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847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塗裝環境與機具設備維護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環境清理與維護</text:p>
              </text:list-item>
            </text:list>
            <text:list text:style-name="LFO2" text:continue-numbering="true">
              <text:list-item>
                <text:p text:style-name="P36">依組織規範程序或工作場域規定，清理現場環境。</text:p>
              </text:list-item>
              <text:list-item>
                <text:p text:style-name="P37">依組織規範程序，維護作業環境，以避免塵土等汙染塗基材表面或施工面。</text:p>
              </text:list-item>
              <text:list-item>
                <text:p text:style-name="P38">依廢棄物處理規範，進行廢棄物分類與回收管理。</text:p>
              </text:list-item>
            </text:list>
            <text:list text:style-name="LFO1" text:continue-numbering="true">
              <text:list-item>
                <text:p text:style-name="P39">機具與設備保養</text:p>
              </text:list-item>
            </text:list>
            <text:list text:style-name="LFO3" text:continue-numbering="true">
              <text:list-item>
                <text:p text:style-name="P40">依使用手冊執行機具設備日常清潔與保養，並完成相關紀錄。</text:p>
              </text:list-item>
              <text:list-item>
                <text:p text:style-name="P41">依使用手冊定期保養機具設備，並完成相關紀錄。</text:p>
              </text:list-item>
            </text:list>
            <text:list text:style-name="LFO1" text:continue-numbering="true">
              <text:list-item>
                <text:p text:style-name="P42">簡易故障排除</text:p>
              </text:list-item>
            </text:list>
            <text:list text:style-name="LFO4" text:continue-numbering="true">
              <text:list-item>
                <text:p text:style-name="P43">判斷異常狀況，確認故障原因。</text:p>
              </text:list-item>
              <text:list-item>
                <text:p text:style-name="P44">進行機台簡易故障排除並完成紀錄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5" text:continue-numbering="true">
              <text:list-item>
                <text:list>
                  <text:list-item>
                    <text:p text:style-name="P49">清潔與保養紀錄</text:p>
                  </text:list-item>
                  <text:list-item>
                    <text:p text:style-name="P50">故障排除紀錄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5" text:continue-numbering="true">
              <text:list-item>
                <text:list>
                  <text:list-item>
                    <text:p text:style-name="P56">設備故障原因及解決方法</text:p>
                  </text:list-item>
                  <text:list-item>
                    <text:p text:style-name="P57">廢棄物處理流程</text:p>
                  </text:list-item>
                  <text:list-item>
                    <text:p text:style-name="P58">設備操作手冊</text:p>
                  </text:list-item>
                  <text:list-item>
                    <text:p text:style-name="P59">職業安全衛生相關規範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5" text:continue-numbering="true">
              <text:list-item>
                <text:list>
                  <text:list-item>
                    <text:p text:style-name="P65">機具設備保養能力</text:p>
                  </text:list-item>
                  <text:list-item>
                    <text:p text:style-name="P66">環境清潔與維護能力</text:p>
                  </text:list-item>
                  <text:list-item>
                    <text:p text:style-name="P67">簡易故障排除能力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5:56:00Z</meta:creation-date>
    <dc:date>2024-12-08T15:56:00Z</dc:date>
    <meta:print-date>2024-11-18T05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