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text-properties style:font-name="微軟正黑體" style:font-name-asian="微軟正黑體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2846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塗裝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準備機具設備及物料</text:p>
              </text:list-item>
            </text:list>
            <text:list text:style-name="LFO2" text:continue-numbering="true">
              <text:list-item>
                <text:p text:style-name="P36">依組織規範、客戶需求、契約圖說，選用所需物料或材料。</text:p>
              </text:list-item>
              <text:list-item>
                <text:p text:style-name="P37">依作業需求，準備所需多種噴塗週邊機具設備。</text:p>
              </text:list-item>
            </text:list>
            <text:list text:style-name="LFO1" text:continue-numbering="true">
              <text:list-item>
                <text:p text:style-name="P38">表面前處理基材處理</text:p>
              </text:list-item>
            </text:list>
            <text:list text:style-name="LFO3" text:continue-numbering="true">
              <text:list-item>
                <text:p text:style-name="P39">依職業安全衛生相關規範，選用及穿戴安全衛生護具。</text:p>
              </text:list-item>
              <text:list-item>
                <text:p text:style-name="P40">判別基材屬性及表面狀態，並確認所需基材處理項目及程序。</text:p>
              </text:list-item>
              <text:list-item>
                <text:p text:style-name="P41">依契約圖說、基材屬性與表面狀況，選用適切機具設備及物料或材料，以及計算所需用量。</text:p>
              </text:list-item>
              <text:list-item>
                <text:p text:style-name="P42">依職業安全衛生相關規範、契約圖說與確認後之基材處理項目及程序，進行表面清潔除汙、除漆、打磨、整平或填孔等作業。</text:p>
              </text:list-item>
              <text:list-item>
                <text:p text:style-name="P43">依職業安全衛生相關規範、契約圖說與確認後之基材處理項目及程序，並視需要進行防鏽表面處理作業。</text:p>
              </text:list-item>
            </text:list>
            <text:list text:style-name="LFO1" text:continue-numbering="true">
              <text:list-item>
                <text:p text:style-name="P44">表面塗裝</text:p>
              </text:list-item>
            </text:list>
            <text:list text:style-name="LFO4" text:continue-numbering="true">
              <text:list-item>
                <text:p text:style-name="P45">依職業安全衛生相關規範，選用及穿戴安全衛生護具</text:p>
              </text:list-item>
              <text:list-item>
                <text:p text:style-name="P46">判別基材屬性了解色彩應用於塗料、塗層、顏料及表面狀態，並確認所需基材處理項目及程序。</text:p>
              </text:list-item>
              <text:list-item>
                <text:p text:style-name="P47">依契約圖說、基材屬性與表面狀況，檢視並選用適切機具設備及物料或材料，以及計算所需用量。</text:p>
              </text:list-item>
              <text:list-item>
                <text:p text:style-name="P48">依職業安全衛生相關規範、施工相關法規與契約圖說，確認相關工項施工順序及保護措施。</text:p>
              </text:list-item>
              <text:list-item>
                <text:p text:style-name="P49">確認塗裝施工條件，以確保符合施工相關法規及組織規範。</text:p>
              </text:list-item>
              <text:list-item>
                <text:p text:style-name="P50">依職業安全衛生相關規範、施工相關法規與契約圖說，判別基材表面物料及加工需求。</text:p>
              </text:list-item>
              <text:list-item>
                <text:p text:style-name="P51">依職業安全衛生相關規範、施工相關法規與契約圖說需求，進行擦光、拋光、噴漆、塗刷及修補作業。</text:p>
              </text:list-item>
            </text:list>
          </table:table-cell>
        </table:table-row>
        <text:soft-page-break/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p text:style-name="P56">無</text:p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5" text:continue-numbering="true">
              <text:list-item>
                <text:list>
                  <text:list-item>
                    <text:p text:style-name="P62">塗漆種類及特性</text:p>
                  </text:list-item>
                  <text:list-item>
                    <text:p text:style-name="P63">安全衛生護具穿戴法</text:p>
                  </text:list-item>
                  <text:list-item>
                    <text:p text:style-name="P64">塗料混合程序<text:s/></text:p>
                  </text:list-item>
                  <text:list-item>
                    <text:p text:style-name="P65">基材特性</text:p>
                  </text:list-item>
                  <text:list-item>
                    <text:p text:style-name="P66">基材處理原理、功用與方法</text:p>
                  </text:list-item>
                  <text:list-item>
                    <text:p text:style-name="P67">防鏽處理原理、功用與方法</text:p>
                  </text:list-item>
                  <text:list-item>
                    <text:p text:style-name="P68">塗料色碼對照表</text:p>
                  </text:list-item>
                  <text:list-item>
                    <text:p text:style-name="P69">調色原理</text:p>
                  </text:list-item>
                  <text:list-item>
                    <text:p text:style-name="P70">塗裝專業術語及定義</text:p>
                  </text:list-item>
                  <text:list-item>
                    <text:p text:style-name="P71">塗裝材料概論</text:p>
                  </text:list-item>
                  <text:list-item>
                    <text:p text:style-name="P72">塗裝流程與方法</text:p>
                  </text:list-item>
                  <text:list-item>
                    <text:p text:style-name="P73">塗裝機具設備種類</text:p>
                  </text:list-item>
                  <text:list-item>
                    <text:p text:style-name="P74">職業安全衛生相關規範</text:p>
                  </text:list-item>
                  <text:list-item>
                    <text:p text:style-name="P75">塗膜知識</text:p>
                  </text:list-item>
                  <text:list-item>
                    <text:p text:style-name="P76">噴槍類型</text:p>
                  </text:list-item>
                  <text:list-item>
                    <text:p text:style-name="P77">光澤度計原理</text:p>
                  </text:list-item>
                  <text:list-item>
                    <text:p text:style-name="P78">填補劑種類</text:p>
                  </text:list-item>
                  <text:list-item>
                    <text:p text:style-name="P79">底漆類型</text:p>
                  </text:list-item>
                  <text:list-item>
                    <text:p text:style-name="P80">塗裝程序</text:p>
                  </text:list-item>
                  <text:list-item>
                    <text:p text:style-name="P81">遮蔽材料種類</text:p>
                  </text:list-item>
                  <text:list-item>
                    <text:p text:style-name="P82">塗裝原理</text:p>
                  </text:list-item>
                </text:list>
              </text:list-item>
            </text:list>
          </table:table-cell>
        </table:table-row>
        <table:table-row table:style-name="TableRow83">
          <table:table-cell table:style-name="TableCell84">
            <text:p text:style-name="P85">職能內涵</text:p>
            <text:p text:style-name="P86">(S=skills技能)</text:p>
          </table:table-cell>
          <table:table-cell table:style-name="TableCell87">
            <text:list text:style-name="LFO5" text:continue-numbering="true">
              <text:list-item>
                <text:list>
                  <text:list-item>
                    <text:p text:style-name="P88">單位換算能力</text:p>
                  </text:list-item>
                  <text:list-item>
                    <text:p text:style-name="P89">防鏽處理能力</text:p>
                  </text:list-item>
                  <text:list-item>
                    <text:p text:style-name="P90">擦光能力</text:p>
                  </text:list-item>
                  <text:list-item>
                    <text:p text:style-name="P91">打磨能力</text:p>
                  </text:list-item>
                  <text:list-item>
                    <text:p text:style-name="P92">噴漆能力</text:p>
                  </text:list-item>
                  <text:list-item>
                    <text:p text:style-name="P93">機器設備操作能力</text:p>
                  </text:list-item>
                  <text:list-item>
                    <text:p text:style-name="P94">塗刷能力</text:p>
                  </text:list-item>
                  <text:list-item>
                    <text:p text:style-name="P95">量測能力</text:p>
                  </text:list-item>
                  <text:list-item>
                    <text:p text:style-name="P96">填孔能力</text:p>
                  </text:list-item>
                  <text:list-item>
                    <text:p text:style-name="P97">整平能力</text:p>
                  </text:list-item>
                  <text:list-item>
                    <text:p text:style-name="P98">計算能力</text:p>
                  </text:list-item>
                  <text:list-item>
                    <text:p text:style-name="P99">基材除漆能力</text:p>
                  </text:list-item>
                  <text:list-item>
                    <text:p text:style-name="P100">圖說閱讀及解讀能力</text:p>
                  </text:list-item>
                  <text:list-item>
                    <text:p text:style-name="P101">調色能力</text:p>
                  </text:list-item>
                  <text:list-item>
                    <text:p text:style-name="P102">基材清潔除汙能力</text:p>
                  </text:list-item>
                  <text:list-item>
                    <text:p text:style-name="P103">拋光能力</text:p>
                  </text:list-item>
                  <text:list-item>
                    <text:p text:style-name="P104">溝通協調能力</text:p>
                  </text:list-item>
                  <text:list-item>
                    <text:p text:style-name="P105">修補能力</text:p>
                  </text:list-item>
                </text:list>
              </text:list-item>
            </text:list>
          </table:table-cell>
        </table:table-row>
        <text:soft-page-break/>
        <table:table-row table:style-name="TableRow106">
          <table:table-cell table:style-name="TableCell107">
            <text:p text:style-name="P108">說明與補充事項</text:p>
          </table:table-cell>
          <table:table-cell table:style-name="TableCell109">
            <text:list text:style-name="LFO5" text:continue-numbering="true">
              <text:list-item>
                <text:list>
                  <text:list-item>
                    <text:p text:style-name="P110">物料或材料：如遮蔽材料、塗裝材料、研磨材料、填補劑、打底劑、防護劑、填充料及各種添加劑等。</text:p>
                  </text:list-item>
                  <text:list-item>
                    <text:p text:style-name="P111">機具設備：如刮板、漆刷、滾筒、噴槍、空氣壓縮機、無氣式塗裝設備、研磨工具、吸塵設備、乾燥設備、吊架及鷹架等。</text:p>
                  </text:list-item>
                </text:list>
              </text:list-item>
            </text:list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5:56:00Z</meta:creation-date>
    <dc:date>2024-12-08T15:56:00Z</dc:date>
    <meta:print-date>2024-11-18T05:5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4" meta:character-count="1031" meta:row-count="7" meta:non-whitespace-character-count="879"/>
  </office:meta>
</office:document-meta>
</file>