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2906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塑膠模具量測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量測零件與組立件角度</text:p>
              </text:list-item>
            </text:list>
            <text:list text:style-name="LFO2" text:continue-numbering="true">
              <text:list-item>
                <text:p text:style-name="P36">使用游標卡尺、外徑分厘卡等量具，量測工件各種尺寸。</text:p>
              </text:list-item>
              <text:list-item>
                <text:p text:style-name="P37">使用圓弧規及投影機等量具，量測工件內外圓弧尺寸。</text:p>
              </text:list-item>
              <text:list-item>
                <text:p text:style-name="P38">使用厚薄規量測模具配合間隙。</text:p>
              </text:list-item>
            </text:list>
            <text:list text:style-name="LFO1" text:continue-numbering="true">
              <text:list-item>
                <text:p text:style-name="P39">比較表面織構符號</text:p>
              </text:list-item>
            </text:list>
            <text:list text:style-name="LFO3" text:continue-numbering="true">
              <text:list-item>
                <text:p text:style-name="P40">使用表面粗糙度標準板，比較表面織構符號。</text:p>
              </text:list-item>
              <text:list-item>
                <text:p text:style-name="P41">依需求使用表面織構符號量測儀器，進行量測。</text:p>
              </text:list-item>
            </text:list>
            <text:list text:style-name="LFO1" text:continue-numbering="true">
              <text:list-item>
                <text:p text:style-name="P42">進行硬度測試</text:p>
              </text:list-item>
            </text:list>
            <text:list text:style-name="LFO4" text:continue-numbering="true">
              <text:list-item>
                <text:p text:style-name="P43">使用洛氏或蕭氏硬度試驗機，測試硬度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5" text:continue-numbering="true">
              <text:list-item>
                <text:list>
                  <text:list-item>
                    <text:p text:style-name="P48">尺度量測紀錄表</text:p>
                  </text:list-item>
                  <text:list-item>
                    <text:p text:style-name="P49">量測紀錄</text:p>
                  </text:list-item>
                  <text:list-item>
                    <text:p text:style-name="P50">硬度測試紀錄表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5" text:continue-numbering="true">
              <text:list-item>
                <text:list>
                  <text:list-item>
                    <text:p text:style-name="P56">表面織構符號量測方法</text:p>
                  </text:list-item>
                  <text:list-item>
                    <text:p text:style-name="P57">精密量具概論</text:p>
                  </text:list-item>
                  <text:list-item>
                    <text:p text:style-name="P58">行業數學概論</text:p>
                  </text:list-item>
                  <text:list-item>
                    <text:p text:style-name="P59">硬度測試方法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5" text:continue-numbering="true">
              <text:list-item>
                <text:list>
                  <text:list-item>
                    <text:p text:style-name="P65">量測工具使用能力</text:p>
                  </text:list-item>
                  <text:list-item>
                    <text:p text:style-name="P66">表面粗糙度標準板使用能力</text:p>
                  </text:list-item>
                  <text:list-item>
                    <text:p text:style-name="P67">硬度試驗機操作能力</text:p>
                  </text:list-item>
                </text:list>
              </text:list-item>
            </text:list>
          </table:table-cell>
        </table:table-row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p text:style-name="P72">無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5:42:00Z</meta:creation-date>
    <dc:date>2024-12-08T15:42:00Z</dc:date>
    <meta:print-date>2024-11-18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