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90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塑膠模具試模與問題分析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射出機試模</text:p>
              </text:list-item>
            </text:list>
            <text:list text:style-name="LFO2" text:continue-numbering="true">
              <text:list-item>
                <text:p text:style-name="P35">協助將模具安裝至射出成形機。</text:p>
              </text:list-item>
              <text:list-item>
                <text:p text:style-name="P36">協助或建議調整射出機之溫度、儲料、射出計量、射壓、射速及保壓等參數。</text:p>
              </text:list-item>
            </text:list>
            <text:list text:style-name="LFO1" text:continue-numbering="true">
              <text:list-item>
                <text:p text:style-name="P37">協助週邊設備參數設定</text:p>
              </text:list-item>
            </text:list>
            <text:list text:style-name="LFO3" text:continue-numbering="true">
              <text:list-item>
                <text:p text:style-name="P38">協助或建議設定烘料機溫度與時間。</text:p>
              </text:list-item>
              <text:list-item>
                <text:p text:style-name="P39">協助或建議模溫機溫度設定、水路安裝及流速調整。</text:p>
              </text:list-item>
            </text:list>
            <text:list text:style-name="LFO1" text:continue-numbering="true">
              <text:list-item>
                <text:p text:style-name="P40">記錄試模結果與問題點分析改善</text:p>
              </text:list-item>
            </text:list>
            <text:list text:style-name="LFO4" text:continue-numbering="true">
              <text:list-item>
                <text:p text:style-name="P41">針對塑膠成形品與模具有關之缺陷問題，提出模具改善對策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5" text:continue-numbering="true">
              <text:list-item>
                <text:list>
                  <text:list-item>
                    <text:p text:style-name="P46">試模報告書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5" text:continue-numbering="true">
              <text:list-item>
                <text:list>
                  <text:list-item>
                    <text:p text:style-name="P52">射出機規格種類</text:p>
                  </text:list-item>
                  <text:list-item>
                    <text:p text:style-name="P53">氣油壓概論</text:p>
                  </text:list-item>
                  <text:list-item>
                    <text:p text:style-name="P54">烘料機及模溫機操作手冊</text:p>
                  </text:list-item>
                  <text:list-item>
                    <text:p text:style-name="P55">射出機操作手冊</text:p>
                  </text:list-item>
                  <text:list-item>
                    <text:p text:style-name="P56">射出成形原理</text:p>
                  </text:list-item>
                  <text:list-item>
                    <text:p text:style-name="P57">射出成形問題與診斷方法</text:p>
                  </text:list-item>
                  <text:list-item>
                    <text:p text:style-name="P58">常用塑膠材料種類</text:p>
                  </text:list-item>
                  <text:list-item>
                    <text:p text:style-name="P59">職業安全衛生相關規範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5" text:continue-numbering="true">
              <text:list-item>
                <text:list>
                  <text:list-item>
                    <text:p text:style-name="P65">模具安裝及試模操作能力</text:p>
                  </text:list-item>
                  <text:list-item>
                    <text:p text:style-name="P66">烘料機操作能力</text:p>
                  </text:list-item>
                  <text:list-item>
                    <text:p text:style-name="P67">模溫機操作能力</text:p>
                  </text:list-item>
                  <text:list-item>
                    <text:p text:style-name="P68">射出成形問題分析與解決能力</text:p>
                  </text:list-item>
                  <text:list-item>
                    <text:p text:style-name="P69">射出機基本操作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39:00Z</meta:creation-date>
    <dc:date>2024-12-08T15:39:00Z</dc:date>
    <meta:print-date>2024-11-18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