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4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塑膠模具結構設計與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模穴配置設計與規劃</text:p>
              </text:list-item>
            </text:list>
            <text:list text:style-name="LFO2" text:continue-numbering="true">
              <text:list-item>
                <text:p text:style-name="P35">依照分析報告決定模穴位置及數量，並規劃澆注系統與模溫控制系統。</text:p>
              </text:list-item>
              <text:list-item>
                <text:p text:style-name="P36">決定分模面並規劃脫模設計、滑塊的行程及頂出位置等。</text:p>
              </text:list-item>
            </text:list>
            <text:list text:style-name="LFO1" text:continue-numbering="true">
              <text:list-item>
                <text:p text:style-name="P37">標準模座、零配件的選用</text:p>
              </text:list-item>
            </text:list>
            <text:list text:style-name="LFO3" text:continue-numbering="true">
              <text:list-item>
                <text:p text:style-name="P38">依模具及塑膠射出成形機的型式與規格需求，選擇合適模座、模仁尺寸。</text:p>
              </text:list-item>
              <text:list-item>
                <text:p text:style-name="P39">依模具需求選擇標準零配件。</text:p>
              </text:list-item>
            </text:list>
            <text:list text:style-name="LFO1" text:continue-numbering="true">
              <text:list-item>
                <text:p text:style-name="P40">塑膠模具設計與繪製</text:p>
              </text:list-item>
            </text:list>
            <text:list text:style-name="LFO4" text:continue-numbering="true">
              <text:list-item>
                <text:p text:style-name="P41">進行各種活動型芯組合方式和固定方式的設計。</text:p>
              </text:list-item>
              <text:list-item>
                <text:p text:style-name="P42">滑塊與斜梢脫模行程及動作方式設計。</text:p>
              </text:list-item>
              <text:list-item>
                <text:p text:style-name="P43">設計頂出機構。</text:p>
              </text:list-item>
              <text:list-item>
                <text:p text:style-name="P44">核對模具對應塑膠射出成形機射嘴中心距、頂出相關位置的配合尺寸。</text:p>
              </text:list-item>
              <text:list-item>
                <text:p text:style-name="P45">繪製塑膠模具組立圖及零件圖。</text:p>
              </text:list-item>
            </text:list>
            <text:list text:style-name="LFO1" text:continue-numbering="true">
              <text:list-item>
                <text:p text:style-name="P46">模具組合設計測試</text:p>
              </text:list-item>
            </text:list>
            <text:list text:style-name="LFO5" text:continue-numbering="true">
              <text:list-item>
                <text:p text:style-name="P47">應用軟體進行模仁拆模（公母模）。</text:p>
              </text:list-item>
              <text:list-item>
                <text:p text:style-name="P48">進行模具組合動態模擬與分析。</text:p>
              </text:list-item>
              <text:list-item>
                <text:p text:style-name="P49">檢視動態模擬分析，若有干涉(滑塊、斜銷等)須修正改善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6" text:continue-numbering="true">
              <text:list-item>
                <text:list>
                  <text:list-item>
                    <text:p text:style-name="P54">塑膠模具零件圖</text:p>
                  </text:list-item>
                  <text:list-item>
                    <text:p text:style-name="P55">動態模擬報告</text:p>
                  </text:list-item>
                  <text:list-item>
                    <text:p text:style-name="P56">塑膠模具組立圖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6" text:continue-numbering="true">
              <text:list-item>
                <text:list>
                  <text:list-item>
                    <text:p text:style-name="P62">塑膠表面處理概論</text:p>
                  </text:list-item>
                  <text:list-item>
                    <text:p text:style-name="P63">模擬軟體操作程序</text:p>
                  </text:list-item>
                  <text:list-item>
                    <text:p text:style-name="P64">模具標準零組件</text:p>
                  </text:list-item>
                  <text:list-item>
                    <text:p text:style-name="P65">電腦輔助工程（CAE）概論</text:p>
                  </text:list-item>
                  <text:list-item>
                    <text:p text:style-name="P66">塑膠原料規格與特性</text:p>
                  </text:list-item>
                  <text:list-item>
                    <text:p text:style-name="P67">公差與配合設計概論</text:p>
                  </text:list-item>
                  <text:list-item>
                    <text:p text:style-name="P68">材料科學概論</text:p>
                  </text:list-item>
                  <text:list-item>
                    <text:p text:style-name="P69">檢知器種類</text:p>
                  </text:list-item>
                  <text:list-item>
                    <text:p text:style-name="P70">模具裝配順序</text:p>
                  </text:list-item>
                  <text:list-item>
                    <text:p text:style-name="P71">工程圖學</text:p>
                  </text:list-item>
                  <text:list-item>
                    <text:p text:style-name="P72">電腦輔助繪圖概論</text:p>
                  </text:list-item>
                  <text:list-item>
                    <text:p text:style-name="P73">模具組立工序</text:p>
                  </text:list-item>
                  <text:list-item>
                    <text:p text:style-name="P74">塑膠模具設計原理</text:p>
                  </text:list-item>
                  <text:list-item>
                    <text:p text:style-name="P75">材料熱處理</text:p>
                  </text:list-item>
                </text:list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6" text:continue-numbering="true">
              <text:list-item>
                <text:list>
                  <text:list-item>
                    <text:p text:style-name="P81">模具組合動態模擬能力</text:p>
                  </text:list-item>
                  <text:list-item>
                    <text:p text:style-name="P82">判別塑膠原料規格能力</text:p>
                  </text:list-item>
                  <text:list-item>
                    <text:p text:style-name="P83">判別塑膠模具材料種類能力</text:p>
                  </text:list-item>
                  <text:list-item>
                    <text:p text:style-name="P84">塑膠模具設計能力</text:p>
                  </text:list-item>
                  <text:list-item>
                    <text:p text:style-name="P85">電腦輔助繪圖軟體的操作能力</text:p>
                  </text:list-item>
                  <text:list-item>
                    <text:p text:style-name="P86">辨別表面織構符號與公差配合能力</text:p>
                  </text:list-item>
                  <text:list-item>
                    <text:p text:style-name="P87">選用模具標準零組件能力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6" text:continue-numbering="true">
              <text:list-item>
                <text:list>
                  <text:list-item>
                    <text:p text:style-name="P92">標準零配件：如模座上的導桿、襯套、滑塊、冷卻配置、斜銷、頂針、螺栓、定位機構…等。</text:p>
                  </text:list-item>
                </text:list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3:00Z</meta:creation-date>
    <dc:date>2024-12-08T16:43:00Z</dc:date>
    <meta:print-date>2024-11-15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