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5.0333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6236in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90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塑膠模具圖面判讀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判讀成品圖、分析加工可行性</text:p>
              </text:list-item>
            </text:list>
            <text:list text:style-name="LFO2" text:continue-numbering="true">
              <text:list-item>
                <text:p text:style-name="P36"><text:span text:style-name="T37">根據圖紙及塑料縮水率，確定成品外型尺寸公差、表面織構符號。</text:span></text:p>
              </text:list-item>
              <text:list-item>
                <text:p text:style-name="P38">確認分模線之位置。</text:p>
              </text:list-item>
              <text:list-item>
                <text:p text:style-name="P39">與設計人員確認模仁及模仁嵌入之加工可行性。</text:p>
              </text:list-item>
              <text:list-item>
                <text:p text:style-name="P40">進行開模檢討。</text:p>
              </text:list-item>
            </text:list>
            <text:list text:style-name="LFO1" text:continue-numbering="true">
              <text:list-item>
                <text:p text:style-name="P41">判讀模具組立圖</text:p>
              </text:list-item>
            </text:list>
            <text:list text:style-name="LFO3" text:continue-numbering="true">
              <text:list-item>
                <text:p text:style-name="P42">探討各零件組裝之可行性。</text:p>
              </text:list-item>
              <text:list-item>
                <text:p text:style-name="P43">依模具各零件之相互關係，規劃各零件之製作順序。</text:p>
              </text:list-item>
            </text:list>
            <text:list text:style-name="LFO1" text:continue-numbering="true">
              <text:list-item>
                <text:p text:style-name="P44">選擇模具零件及材料</text:p>
              </text:list-item>
            </text:list>
            <text:list text:style-name="LFO4" text:continue-numbering="true">
              <text:list-item>
                <text:p text:style-name="P45">依模具BOM表，選擇自製、選購或委外製作模具零件。</text:p>
              </text:list-item>
              <text:list-item>
                <text:p text:style-name="P46">依成形之塑膠材料特性、模具強度及壽命，選擇適當之模具材料。</text:p>
              </text:list-item>
              <text:list-item>
                <text:p text:style-name="P47">依射出成形之溫度控制需求，選擇適用之模具材料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模具開模檢討紀錄</text:p>
                  </text:list-item>
                  <text:list-item>
                    <text:p text:style-name="P53">採購單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射出機規格種類</text:p>
                  </text:list-item>
                  <text:list-item>
                    <text:p text:style-name="P60">模具標準零件選用原則</text:p>
                  </text:list-item>
                  <text:list-item>
                    <text:p text:style-name="P61">識圖與製圖</text:p>
                  </text:list-item>
                  <text:list-item>
                    <text:p text:style-name="P62">電腦輔助繪圖概論</text:p>
                  </text:list-item>
                  <text:list-item>
                    <text:p text:style-name="P63">射出成形原理</text:p>
                  </text:list-item>
                  <text:list-item>
                    <text:p text:style-name="P64">塑膠模具結構及設計原理</text:p>
                  </text:list-item>
                  <text:list-item>
                    <text:p text:style-name="P65">常用塑膠材料種類</text:p>
                  </text:list-item>
                  <text:list-item>
                    <text:p text:style-name="P66">表面織構符號、尺寸公差、幾何公差</text:p>
                  </text:list-item>
                  <text:list-item>
                    <text:p text:style-name="P67">常用塑膠模具材料種類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5" text:continue-numbering="true">
              <text:list-item>
                <text:list>
                  <text:list-item>
                    <text:p text:style-name="P73">常用塑膠材料分類之成形性判別能力</text:p>
                  </text:list-item>
                  <text:list-item>
                    <text:p text:style-name="P74">投影視圖、輔助視圖、剖視圖判讀能力</text:p>
                  </text:list-item>
                  <text:list-item>
                    <text:p text:style-name="P75">塑膠模具用材料判別能力</text:p>
                  </text:list-item>
                  <text:list-item>
                    <text:p text:style-name="P76">模具標準零件選用能力</text:p>
                  </text:list-item>
                  <text:list-item>
                    <text:p text:style-name="P77">模具組立圖判讀能力</text:p>
                  </text:list-item>
                  <text:list-item>
                    <text:p text:style-name="P78">零件的自製或選購判別能力</text:p>
                  </text:list-item>
                  <text:list-item>
                    <text:p text:style-name="P79">電腦輔助設計製圖能力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5" text:continue-numbering="true">
              <text:list-item>
                <text:list>
                  <text:list-item>
                    <text:p text:style-name="P84">表面織構符號：係指加工零組件之表面粗糙度、表面加工符號等內容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41:00Z</meta:creation-date>
    <dc:date>2024-12-08T15:41:00Z</dc:date>
    <meta:print-date>2024-11-18T06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