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4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塑膠模具圖繪製及出圖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模仁與零件加工圖繪製與出圖</text:p>
              </text:list-item>
            </text:list>
            <text:list text:style-name="LFO3" text:continue-numbering="true">
              <text:list-item>
                <text:p text:style-name="P35">確認模仁與零件的加工方法及機具設備。</text:p>
              </text:list-item>
              <text:list-item>
                <text:p text:style-name="P36">完成模仁與零件加工圖繪製與出圖。</text:p>
              </text:list-item>
            </text:list>
            <text:list text:style-name="LFO2" text:continue-numbering="true">
              <text:list-item>
                <text:p text:style-name="P37">模座加工圖繪製與出圖</text:p>
              </text:list-item>
            </text:list>
            <text:list text:style-name="LFO4" text:continue-numbering="true">
              <text:list-item>
                <text:p text:style-name="P38">完成模板備料加工圖繪製與出圖。</text:p>
              </text:list-item>
              <text:list-item>
                <text:p text:style-name="P39">完成模座相關加工圖繪製與出圖。</text:p>
              </text:list-item>
            </text:list>
            <text:list text:style-name="LFO2" text:continue-numbering="true">
              <text:list-item>
                <text:p text:style-name="P40">模具BOM表製作</text:p>
              </text:list-item>
            </text:list>
            <text:list text:style-name="LFO5" text:continue-numbering="true">
              <text:list-item>
                <text:p text:style-name="P41">依模具結構設計，標示零件材質、規格數量與編號。</text:p>
              </text:list-item>
              <text:list-item>
                <text:p text:style-name="P42">統計自製零件與對外採購零件規格與數量。</text:p>
              </text:list-item>
              <text:list-item>
                <text:p text:style-name="P43">運用繪圖軟體產出BOM表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" text:continue-numbering="true">
              <text:list-item>
                <text:list>
                  <text:list-item>
                    <text:p text:style-name="P48">模座加工圖</text:p>
                  </text:list-item>
                  <text:list-item>
                    <text:p text:style-name="P49">模仁與零件加工圖</text:p>
                  </text:list-item>
                  <text:list-item>
                    <text:p text:style-name="P50">BOM表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1" text:continue-numbering="true">
              <text:list-item>
                <text:list>
                  <text:list-item>
                    <text:p text:style-name="P56">機械加工</text:p>
                  </text:list-item>
                  <text:list-item>
                    <text:p text:style-name="P57">公差與配合設計概論</text:p>
                  </text:list-item>
                  <text:list-item>
                    <text:p text:style-name="P58">材料科學概論</text:p>
                  </text:list-item>
                  <text:list-item>
                    <text:p text:style-name="P59">工程圖學</text:p>
                  </text:list-item>
                  <text:list-item>
                    <text:p text:style-name="P60">電腦輔助繪圖概論</text:p>
                  </text:list-item>
                  <text:list-item>
                    <text:p text:style-name="P61">塑膠模具設計原理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1" text:continue-numbering="true">
              <text:list-item>
                <text:list>
                  <text:list-item>
                    <text:p text:style-name="P67">塑膠模具設計能力</text:p>
                  </text:list-item>
                  <text:list-item>
                    <text:p text:style-name="P68">製作模具材料表（BOM表）能力</text:p>
                  </text:list-item>
                  <text:list-item>
                    <text:p text:style-name="P69">辨別表面織構符號與公差配合能力</text:p>
                  </text:list-item>
                  <text:list-item>
                    <text:p text:style-name="P70">電腦輔助繪圖軟體的操作能力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list text:style-name="LFO1" text:continue-numbering="true">
              <text:list-item>
                <text:list>
                  <text:list-item>
                    <text:p text:style-name="P75">模座相關加工圖：包括模具車床、銑床、鉗工、研磨、線切割、放電加工、電腦數值控制銑床（車床）等加工所需之加工圖組。</text:p>
                  </text:list-item>
                </text:list>
              </text:list-item>
            </text:list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43:00Z</meta:creation-date>
    <dc:date>2024-12-08T16:43:00Z</dc:date>
    <meta:print-date>2024-11-15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