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7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text-properties style:font-name="微軟正黑體" style:font-name-asian="微軟正黑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text-properties style:font-name="微軟正黑體" style:font-name-asian="微軟正黑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微軟正黑體" style:font-name-asian="微軟正黑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微軟正黑體" style:font-name-asian="微軟正黑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9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3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5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6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7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8" style:parent-style-name="清單段落" style:list-style-name="LFO6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text-properties style:font-name="微軟正黑體" style:font-name-asian="微軟正黑體" style:font-size-complex="12pt"/>
    </style:style>
    <style:style style:name="TableCell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text-properties style:font-name="微軟正黑體" style:font-name-asian="微軟正黑體" style:font-size-complex="12pt"/>
    </style:style>
    <style:style style:name="P57" style:parent-style-name="內文" style:family="paragraph">
      <style:text-properties style:font-name="微軟正黑體" style:font-name-asian="微軟正黑體" style:font-size-complex="12pt"/>
    </style:style>
    <style:style style:name="TableCell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9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7" style:family="paragraph">
      <style:paragraph-properties fo:text-align="justify" fo:margin-left="0.2506in" fo:text-indent="-0.1972in">
        <style:tab-stops/>
      </style:paragraph-properties>
    </style:style>
    <style:style style:name="T64" style:parent-style-name="預設段落字型" style:family="text">
      <style:text-properties style:font-name="微軟正黑體" style:font-name-asian="微軟正黑體" style:font-size-complex="12pt"/>
    </style:style>
    <style:style style:name="P65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7" style:family="paragraph">
      <style:paragraph-properties fo:text-align="justify" fo:margin-left="0.2506in" fo:text-indent="-0.1972in">
        <style:tab-stops/>
      </style:paragraph-properties>
    </style:style>
    <style:style style:name="T69" style:parent-style-name="預設段落字型" style:family="text">
      <style:text-properties style:font-name="微軟正黑體" style:font-name-asian="微軟正黑體" style:font-size-complex="12pt"/>
    </style:style>
    <style:style style:name="T70" style:parent-style-name="預設段落字型" style:family="text">
      <style:text-properties style:font-name="微軟正黑體" style:font-name-asian="微軟正黑體" style:font-size-complex="12pt"/>
    </style:style>
    <style:style style:name="P71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text-properties style:font-name="微軟正黑體" style:font-name-asian="微軟正黑體" style:font-size-complex="12pt"/>
    </style:style>
    <style:style style:name="P76" style:parent-style-name="內文" style:family="paragraph">
      <style:text-properties style:font-name="微軟正黑體" style:font-name-asian="微軟正黑體" style:font-size-complex="12pt"/>
    </style:style>
    <style:style style:name="TableCell7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8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2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3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4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5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6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text-properties style:font-name="微軟正黑體" style:font-name-asian="微軟正黑體" style:font-size-complex="12pt"/>
    </style:style>
    <style:style style:name="TableCell9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1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2" style:parent-style-name="清單段落" style:list-style-name="LFO7" style:family="paragraph">
      <style:paragraph-properties fo:text-align="justify" fo:margin-left="0.2506in" fo:text-indent="-0.1972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style:font-size-complex="12pt"/>
    </style:style>
    <style:style style:name="T94" style:parent-style-name="預設段落字型" style:family="text">
      <style:text-properties style:font-name="微軟正黑體" style:font-name-asian="微軟正黑體" style:font-size-complex="12pt"/>
    </style:style>
    <style:style style:name="T95" style:parent-style-name="預設段落字型" style:family="text">
      <style:text-properties style:font-name="微軟正黑體" style:font-name-asian="微軟正黑體" style:font-size-complex="12pt"/>
    </style:style>
    <style:style style:name="T96" style:parent-style-name="預設段落字型" style:family="text">
      <style:text-properties style:font-name="微軟正黑體" style:font-name-asian="微軟正黑體" style:font-size-complex="12pt"/>
    </style:style>
    <style:style style:name="T97" style:parent-style-name="預設段落字型" style:family="text">
      <style:text-properties style:font-name="微軟正黑體" style:font-name-asian="微軟正黑體" style:font-size-complex="12pt"/>
    </style:style>
    <style:style style:name="T98" style:parent-style-name="預設段落字型" style:family="text">
      <style:text-properties style:font-name="微軟正黑體" style:font-name-asian="微軟正黑體" style:font-size-complex="12pt"/>
    </style:style>
    <style:style style:name="P99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MPM4R2905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塑膠模具加工程序規劃與製造</text:p>
          </table:table-cell>
        </table:table-row>
        <table:table-row table:style-name="TableRow21">
          <table:table-cell table:style-name="TableCell22">
            <text:p text:style-name="P23">職類別</text:p>
          </table:table-cell>
          <table:table-cell table:style-name="TableCell24">
            <text:p text:style-name="P25">製造／生產管理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4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1" text:continue-numbering="true">
              <text:list-item>
                <text:p text:style-name="P35">規劃各模板、模仁及零件製作程序</text:p>
              </text:list-item>
            </text:list>
            <text:list text:style-name="LFO2" text:continue-numbering="true">
              <text:list-item>
                <text:p text:style-name="P36">根據各模板、模仁及零件圖，規劃製作程序。</text:p>
              </text:list-item>
              <text:list-item>
                <text:p text:style-name="P37">根據模具零件圖，安排加工程序。</text:p>
              </text:list-item>
            </text:list>
            <text:list text:style-name="LFO1" text:continue-numbering="true">
              <text:list-item>
                <text:p text:style-name="P38">模流分析及進料點</text:p>
              </text:list-item>
            </text:list>
            <text:list text:style-name="LFO3" text:continue-numbering="true">
              <text:list-item>
                <text:p text:style-name="P39">使用模流分析了解澆道情況。</text:p>
              </text:list-item>
              <text:list-item>
                <text:p text:style-name="P40">測試排列模穴合理性。</text:p>
              </text:list-item>
              <text:list-item>
                <text:p text:style-name="P41">判斷進料點位置及大小點。</text:p>
              </text:list-item>
            </text:list>
            <text:list text:style-name="LFO1" text:continue-numbering="true">
              <text:list-item>
                <text:p text:style-name="P42">製作二板模、三板模及滑塊之零件</text:p>
              </text:list-item>
            </text:list>
            <text:list text:style-name="LFO4" text:continue-numbering="true">
              <text:list-item>
                <text:p text:style-name="P43">根據成品圖尺寸、幾何公差及表面織構符號，利用各種機械加工，完成二板模、三板模及滑塊之零件。</text:p>
              </text:list-item>
            </text:list>
            <text:list text:style-name="LFO1" text:continue-numbering="true">
              <text:list-item>
                <text:p text:style-name="P44">決定模具熱處理方式</text:p>
              </text:list-item>
            </text:list>
            <text:list text:style-name="LFO5" text:continue-numbering="true">
              <text:list-item>
                <text:p text:style-name="P45">依模具硬度需求，決定熱處理方式及選擇支援廠商。</text:p>
              </text:list-item>
              <text:list-item>
                <text:p text:style-name="P46">依熱處理後模具零件之變形狀況，進行二次加工。</text:p>
              </text:list-item>
            </text:list>
            <text:list text:style-name="LFO1" text:continue-numbering="true">
              <text:list-item>
                <text:p text:style-name="P47">決定模具表面處理方式</text:p>
              </text:list-item>
            </text:list>
            <text:list text:style-name="LFO6" text:continue-numbering="true">
              <text:list-item>
                <text:p text:style-name="P48">依成形之塑膠材料特性，選擇模具表面處理方式。</text:p>
              </text:list-item>
            </text:list>
          </table:table-cell>
        </table:table-row>
        <table:table-row table:style-name="TableRow49">
          <table:table-cell table:style-name="TableCell50">
            <text:p text:style-name="P51">工作產出</text:p>
          </table:table-cell>
          <table:table-cell table:style-name="TableCell52">
            <text:list text:style-name="LFO7" text:continue-numbering="true">
              <text:list-item>
                <text:list>
                  <text:list-item>
                    <text:p text:style-name="P53">加工程序表</text:p>
                  </text:list-item>
                </text:list>
              </text:list-item>
            </text:list>
          </table:table-cell>
        </table:table-row>
        <table:table-row table:style-name="TableRow54">
          <table:table-cell table:style-name="TableCell55">
            <text:p text:style-name="P56">職能內涵</text:p>
            <text:p text:style-name="P57">(K=knowledge知識)</text:p>
          </table:table-cell>
          <table:table-cell table:style-name="TableCell58">
            <text:list text:style-name="LFO7" text:continue-numbering="true">
              <text:list-item>
                <text:list>
                  <text:list-item>
                    <text:p text:style-name="P59">刀具規格及選用原則</text:p>
                  </text:list-item>
                  <text:list-item>
                    <text:p text:style-name="P60">CAE分析模穴數與進料原則</text:p>
                  </text:list-item>
                  <text:list-item>
                    <text:p text:style-name="P61">夾(治)具概論</text:p>
                  </text:list-item>
                  <text:list-item>
                    <text:p text:style-name="P62">塑膠模具結構及設計原理</text:p>
                  </text:list-item>
                  <text:list-item>
                    <text:p text:style-name="P63"><text:span text:style-name="T64">傳統加工機具工作法</text:span></text:p>
                  </text:list-item>
                  <text:list-item>
                    <text:p text:style-name="P65">潤滑劑與切削劑</text:p>
                  </text:list-item>
                  <text:list-item>
                    <text:p text:style-name="P66">熱處理與表面處理概論</text:p>
                  </text:list-item>
                  <text:list-item>
                    <text:p text:style-name="P67">常用塑膠模具材料種類</text:p>
                  </text:list-item>
                  <text:list-item>
                    <text:p text:style-name="P68"><text:span text:style-name="T69">CNC</text:span><text:span text:style-name="T70">加工機具加工原理</text:span></text:p>
                  </text:list-item>
                  <text:list-item>
                    <text:p text:style-name="P71">研光與拋光原理</text:p>
                  </text:list-item>
                  <text:list-item>
                    <text:p text:style-name="P72">職業安全衛生相關規範</text:p>
                  </text:list-item>
                </text:list>
              </text:list-item>
            </text:list>
          </table:table-cell>
        </table:table-row>
        <text:soft-page-break/>
        <table:table-row table:style-name="TableRow73">
          <table:table-cell table:style-name="TableCell74">
            <text:p text:style-name="P75">職能內涵</text:p>
            <text:p text:style-name="P76">(S=skills技能)</text:p>
          </table:table-cell>
          <table:table-cell table:style-name="TableCell77">
            <text:list text:style-name="LFO7" text:continue-numbering="true">
              <text:list-item>
                <text:list>
                  <text:list-item>
                    <text:p text:style-name="P78">模具熱處理能力</text:p>
                  </text:list-item>
                  <text:list-item>
                    <text:p text:style-name="P79">傳統加工機具操作能力</text:p>
                  </text:list-item>
                  <text:list-item>
                    <text:p text:style-name="P80">放電加工機程式設計及應用能力</text:p>
                  </text:list-item>
                  <text:list-item>
                    <text:p text:style-name="P81">澆道選用能力</text:p>
                  </text:list-item>
                  <text:list-item>
                    <text:p text:style-name="P82">零組件的製作程序規劃能力</text:p>
                  </text:list-item>
                  <text:list-item>
                    <text:p text:style-name="P83">放電加工機操作能力</text:p>
                  </text:list-item>
                  <text:list-item>
                    <text:p text:style-name="P84">模具鉗工修整能力</text:p>
                  </text:list-item>
                  <text:list-item>
                    <text:p text:style-name="P85">模穴設計能力</text:p>
                  </text:list-item>
                  <text:list-item>
                    <text:p text:style-name="P86">模具表面處理能力</text:p>
                  </text:list-item>
                </text:list>
              </text:list-item>
            </text:list>
          </table:table-cell>
        </table:table-row>
        <table:table-row table:style-name="TableRow87">
          <table:table-cell table:style-name="TableCell88">
            <text:p text:style-name="P89">說明與補充事項</text:p>
          </table:table-cell>
          <table:table-cell table:style-name="TableCell90">
            <text:list text:style-name="LFO7" text:continue-numbering="true">
              <text:list-item>
                <text:list>
                  <text:list-item>
                    <text:p text:style-name="P91">傳統加工機具：如車床、銑床、平面磨床、鋸床及鑽床等。</text:p>
                  </text:list-item>
                  <text:list-item>
                    <text:p text:style-name="P92"><text:span text:style-name="T93">CNC</text:span><text:span text:style-name="T94">加工機具：如</text:span><text:span text:style-name="T95">CNC</text:span><text:span text:style-name="T96">車床、</text:span><text:span text:style-name="T97">CNC</text:span><text:span text:style-name="T98">銑床、放電加工機、線切割放電加工機、雕模放電加工機等。</text:span></text:p>
                  </text:list-item>
                </text:list>
              </text:list-item>
            </text:list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style style:name="WW_CharLFO6LVL2" style:family="text">
      <style:text-properties style:font-name="微軟正黑體" style:font-name-asian="微軟正黑體" style:font-name-complex="Times New Roman"/>
    </style:style>
    <style:style style:name="WW_CharLFO7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7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P13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7"><text:bookmark-start text:name="_Hlk182777095"/><text:bookmark-start text:name="_Hlk182829703"/><text:bookmark-start text:name="_Hlk182829704"/><text:bookmark-start text:name="_Hlk182830166"/><text:bookmark-start text:name="_Hlk182830167"/><text:bookmark-start text:name="_Hlk182831279"/><text:bookmark-start text:name="_Hlk182831280"/><text:bookmark-start text:name="_Hlk182831860"/><text:bookmark-start text:name="_Hlk182831861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P13"><text:bookmark-end text:name="_Hlk182777095"/><text:bookmark-end text:name="_Hlk182829703"/><text:bookmark-end text:name="_Hlk182829704"/><text:bookmark-end text:name="_Hlk182830166"/><text:bookmark-end text:name="_Hlk182830167"/><text:bookmark-end text:name="_Hlk182831279"/><text:bookmark-end text:name="_Hlk182831280"/><text:bookmark-end text:name="_Hlk182831860"/><text:bookmark-end text:name="_Hlk182831861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8T15:40:00Z</meta:creation-date>
    <dc:date>2024-12-08T15:40:00Z</dc:date>
    <meta:print-date>2024-11-18T06:2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9" meta:character-count="668" meta:row-count="4" meta:non-whitespace-character-count="570"/>
  </office:meta>
</office:document-meta>
</file>