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微軟正黑體" style:font-name-asian="微軟正黑體" style:font-size-complex="12pt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324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塑膠成品圖判讀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成品圖判讀</text:p>
              </text:list-item>
            </text:list>
            <text:list text:style-name="LFO2" text:continue-numbering="true">
              <text:list-item>
                <text:p text:style-name="P35">依成品圖進行開發的判讀與規劃，如無成品圖，應依據樣品繪製圖面。</text:p>
              </text:list-item>
              <text:list-item>
                <text:p text:style-name="P36">根據成品圖，正確理解成品外型尺寸公差、幾何公差及表面織構符號。</text:p>
              </text:list-item>
              <text:list-item>
                <text:p text:style-name="P37">判別成品材料的性質與加工特性，是否具成品開發的可行性。</text:p>
              </text:list-item>
              <text:list-item>
                <text:p text:style-name="P38">提出成品設計的修改建議方案。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工作產出</text:p>
          </table:table-cell>
          <table:table-cell table:style-name="TableCell42">
            <text:list text:style-name="LFO3" text:continue-numbering="true">
              <text:list-item>
                <text:list>
                  <text:list-item>
                    <text:p text:style-name="P43">可行性評估報告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職能內涵</text:p>
            <text:p text:style-name="P47">(K=knowledge知識)</text:p>
          </table:table-cell>
          <table:table-cell table:style-name="TableCell48">
            <text:list text:style-name="LFO3" text:continue-numbering="true">
              <text:list-item>
                <text:list>
                  <text:list-item>
                    <text:p text:style-name="P49">塑膠表面處理概論</text:p>
                  </text:list-item>
                  <text:list-item>
                    <text:p text:style-name="P50">逆向工程</text:p>
                  </text:list-item>
                  <text:list-item>
                    <text:p text:style-name="P51">塑膠原料規格與特性</text:p>
                  </text:list-item>
                  <text:list-item>
                    <text:p text:style-name="P52">公差與配合設計概論</text:p>
                  </text:list-item>
                  <text:list-item>
                    <text:p text:style-name="P53">材料科學概論</text:p>
                  </text:list-item>
                  <text:list-item>
                    <text:p text:style-name="P54">工程圖學</text:p>
                  </text:list-item>
                  <text:list-item>
                    <text:p text:style-name="P55">精密量測概論</text:p>
                  </text:list-item>
                  <text:list-item>
                    <text:p text:style-name="P56">塑膠模具設計原理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3" text:continue-numbering="true">
              <text:list-item>
                <text:list>
                  <text:list-item>
                    <text:p text:style-name="P62">判別塑膠原料規格能力</text:p>
                  </text:list-item>
                  <text:list-item>
                    <text:p text:style-name="P63">判別塑膠模具材料種類能力</text:p>
                  </text:list-item>
                  <text:list-item>
                    <text:p text:style-name="P64">量測與實物測繪能力</text:p>
                  </text:list-item>
                  <text:list-item>
                    <text:p text:style-name="P65">工程圖判讀能力</text:p>
                  </text:list-item>
                  <text:list-item>
                    <text:p text:style-name="P66">逆向工程操作能力</text:p>
                  </text:list-item>
                  <text:list-item>
                    <text:p text:style-name="P67">辨別表面織構符號與公差配合能力</text:p>
                  </text:list-item>
                  <text:list-item>
                    <text:p text:style-name="P68">撰寫工作報告書能力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44:00Z</meta:creation-date>
    <dc:date>2024-12-08T16:44:00Z</dc:date>
    <meta:print-date>2024-11-15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