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36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text-properties style:font-size-complex="12pt"/>
    </style:style>
    <style:style style:name="P37" style:parent-style-name="清單段落" style:list-style-name="WWNum1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P39" style:parent-style-name="清單段落" style:list-style-name="WWNum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WWNum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list-style-name="WWNum1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list-style-name="WWNum1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P6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P66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P68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P8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P9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P9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P9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0" style:parent-style-name="預設段落字型" style:family="text">
      <style:text-properties style:letter-kerning="false" style:font-size-complex="12pt"/>
    </style:style>
    <style:style style:name="P10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5" style:parent-style-name="預設段落字型" style:family="text">
      <style:text-properties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P10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10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499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塑膠射出製品檢測與判讀分析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4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檢測操作</text:p>
                <text:list text:continue-numbering="true">
                  <text:list-item>
                    <text:p text:style-name="P30"><text:span text:style-name="T31">選用合宜的儀器或設備，檢測塑膠射出成品品質是否符合相關設計要求。</text:span></text:p>
                  </text:list-item>
                  <text:list-item>
                    <text:p text:style-name="P32"><text:span text:style-name="T33">防火材料在確保安全的條件下，進行防火檢測，檢測其材質及防火性能。</text:span></text:p>
                  </text:list-item>
                  <text:list-item>
                    <text:p text:style-name="P34"><text:span text:style-name="T35">依品質規範需求，進行成品破壞性與非破壞性相關測試。</text:span></text:p>
                  </text:list-item>
                </text:list>
              </text:list-item>
              <text:list-item>
                <text:p text:style-name="P36">品質檢驗統計與判讀分析</text:p>
                <text:list text:continue-numbering="true">
                  <text:list-item>
                    <text:p text:style-name="P37"><text:span text:style-name="T38">依品質規範需求，進行品質異常分析與解決對策、追蹤改善。</text:span></text:p>
                  </text:list-item>
                  <text:list-item>
                    <text:p text:style-name="P39"><text:span text:style-name="T40">標記成品檢測結果，針對不合格品原因分析報告之追查及處理。</text:span></text:p>
                  </text:list-item>
                  <text:list-item>
                    <text:p text:style-name="P41"><text:span text:style-name="T42">依檢驗程序的抽樣樣本檢測數據，進行比例抽樣檢測。</text:span></text:p>
                  </text:list-item>
                  <text:list-item>
                    <text:p text:style-name="P43"><text:span text:style-name="T44">依品質規範需求，運用軟體分析與模擬並產出測試報告。</text:span></text:p>
                  </text:list-item>
                  <text:list-item>
                    <text:p text:style-name="P45"><text:span text:style-name="T46">依測試報告結果，撰寫品質檢驗報告，進行判讀分析並提出改善建議。</text:span>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Standard"><text:span text:style-name="T49">工作產出</text:span></text:p>
          </table:table-cell>
          <table:table-cell table:style-name="TableCell50">
            <text:list text:style-name="WWNum3">
              <text:list-item>
                <text:p text:style-name="P51"><text:span text:style-name="T52">品質檢驗報告</text:span></text:p>
              </text:list-item>
              <text:list-item>
                <text:p text:style-name="P53"><text:span text:style-name="T54">測試報告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Standard"><text:span text:style-name="T57">職能內涵</text:span></text:p>
            <text:p text:style-name="Standard"><text:span text:style-name="T58">(K=knowledge知識)</text:span></text:p>
          </table:table-cell>
          <table:table-cell table:style-name="TableCell59">
            <text:list text:style-name="WWNum4">
              <text:list-item>
                <text:p text:style-name="P60"><text:span text:style-name="T61">職業安全衛生相關法規</text:span></text:p>
              </text:list-item>
              <text:list-item>
                <text:p text:style-name="P62"><text:span text:style-name="T63">工程製圖與識圖</text:span></text:p>
              </text:list-item>
              <text:list-item>
                <text:p text:style-name="P64"><text:span text:style-name="T65">塑膠材料概論</text:span></text:p>
              </text:list-item>
              <text:list-item>
                <text:p text:style-name="P66"><text:span text:style-name="T67">破壞性與非破壞性測試概論</text:span></text:p>
              </text:list-item>
              <text:list-item>
                <text:p text:style-name="P68"><text:span text:style-name="T69">品質管理概論</text:span></text:p>
              </text:list-item>
              <text:list-item>
                <text:p text:style-name="P70"><text:span text:style-name="T71">統計與分析概論</text:span></text:p>
              </text:list-item>
              <text:list-item>
                <text:p text:style-name="P72"><text:span text:style-name="T73">電腦輔助工程（CAE）概論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Standard"><text:span text:style-name="T76">職能內涵</text:span></text:p>
            <text:p text:style-name="Standard"><text:span text:style-name="T77">(S=skills技能)</text:span></text:p>
          </table:table-cell>
          <table:table-cell table:style-name="TableCell78">
            <text:list text:style-name="WWNum5">
              <text:list-item>
                <text:p text:style-name="P79"><text:span text:style-name="T80">統計與分析能力</text:span></text:p>
              </text:list-item>
              <text:list-item>
                <text:p text:style-name="P81"><text:span text:style-name="T82">防火性能檢測能力</text:span></text:p>
              </text:list-item>
              <text:list-item>
                <text:p text:style-name="P83"><text:span text:style-name="T84">品質檢驗報告撰寫能力</text:span></text:p>
              </text:list-item>
              <text:list-item>
                <text:p text:style-name="P85"><text:span text:style-name="T86">文書報表撰寫能力</text:span></text:p>
              </text:list-item>
              <text:list-item>
                <text:p text:style-name="P87"><text:span text:style-name="T88">電腦輔助工程（CAE）分析能力</text:span></text:p>
              </text:list-item>
              <text:list-item>
                <text:p text:style-name="P89"><text:span text:style-name="T90">實驗室督導管理實務</text:span></text:p>
              </text:list-item>
              <text:list-item>
                <text:p text:style-name="P91"><text:span text:style-name="T92">破壞性與非破壞性測試能力</text:span></text:p>
              </text:list-item>
              <text:list-item>
                <text:p text:style-name="P93"><text:span text:style-name="T94">品管技巧與操作實務</text:span></text:p>
              </text:list-item>
              <text:list-item>
                <text:p text:style-name="P95"><text:span text:style-name="T96">作業程序的閱讀能力</text:span></text:p>
              </text:list-item>
              <text:list-item>
                <text:p text:style-name="P97"><text:span text:style-name="T98">品質檢測判讀能力</text:span></text:p>
              </text:list-item>
              <text:list-item>
                <text:p text:style-name="P99"><text:span text:style-name="T100">品質檢測分析能力</text:span></text:p>
              </text:list-item>
              <text:list-item>
                <text:p text:style-name="P101"><text:span text:style-name="T102">實驗室儀器操作能力</text:span></text:p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p text:style-name="Standard"><text:span text:style-name="T105">說明與補充事項</text:span></text:p>
          </table:table-cell>
          <table:table-cell table:style-name="TableCell106">
            <text:list text:style-name="WWNum6">
              <text:list-item>
                <text:p text:style-name="P107"><text:span text:style-name="T108">儀器或設備：如硬度計、投影機（尺寸大小）、影像測量儀（配合材質剛性、非接觸時）、三次元測量儀（非接觸時）、雷射位移計（透明或非透明選擇）、表面織構符號（粗糙度）儀等。</text:span></text:p>
              </text:list-item>
              <text:list-item>
                <text:p text:style-name="P109"><text:span text:style-name="T110">破壞性與非破壞性相關測試：落摔、拉力、導電、電磁波、酸鹼性、溫度、強度、扭力等測試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Calibri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/>
    </style:style>
    <style:style style:name="WW_CharLFO5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2:00Z</meta:creation-date>
    <dc:date>2025-10-20T01:45:00Z</dc:date>
    <meta:template xlink:href="Normal.dotm" xlink:type="simple"/>
    <meta:editing-cycles>26</meta:editing-cycles>
    <meta:editing-duration>PT1380S</meta:editing-duration>
    <meta:user-defined meta:name="AppVersion">16.0000</meta:user-defined>
    <meta:document-statistic meta:page-count="2" meta:paragraph-count="1" meta:word-count="106" meta:character-count="710" meta:row-count="5" meta:non-whitespace-character-count="605"/>
  </office:meta>
</office:document-meta>
</file>