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4.7381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1.2013in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4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塑膠射出工程規劃與成本估價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成本估價</text:p>
              </text:list-item>
            </text:list>
            <text:list text:style-name="LFO3" text:continue-numbering="true">
              <text:list-item>
                <text:p text:style-name="P35">瞭解成品開模數量、塑料成本、模具成本、工時成本等需求。</text:p>
              </text:list-item>
              <text:list-item>
                <text:p text:style-name="P36">依成品圖及開模工程規劃，進行工程成本估價作業。</text:p>
              </text:list-item>
            </text:list>
            <text:list text:style-name="LFO2" text:continue-numbering="true">
              <text:list-item>
                <text:p text:style-name="P37">開模檢討</text:p>
              </text:list-item>
            </text:list>
            <text:list text:style-name="LFO4" text:continue-numbering="true">
              <text:list-item>
                <text:p text:style-name="P38">依成品特性分析，規劃塑膠射出工程順序。</text:p>
              </text:list-item>
              <text:list-item>
                <text:p text:style-name="P39">依加工方式繪製需求之模具組立圖草案。</text:p>
              </text:list-item>
              <text:list-item>
                <text:p text:style-name="P40">依模具種類及成品大小選擇塑膠射出機設備種類型式。</text:p>
              </text:list-item>
              <text:list-item>
                <text:p text:style-name="P41">進行開模檢討並撰寫模具檢核表並紀錄檢討內容。</text:p>
              </text:list-item>
            </text:list>
            <text:list text:style-name="LFO2" text:continue-numbering="true">
              <text:list-item>
                <text:p text:style-name="P42">模擬分析</text:p>
              </text:list-item>
            </text:list>
            <text:list text:style-name="LFO5" text:continue-numbering="true">
              <text:list-item>
                <text:p text:style-name="P43">進行模流分析，決定模穴位置及數量、澆注系統與冷卻系統最適當設計並產出模擬分析結果報告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成本估價單</text:p>
                  </text:list-item>
                  <text:list-item>
                    <text:p text:style-name="P49">開模工程規劃表</text:p>
                  </text:list-item>
                  <text:list-item>
                    <text:p text:style-name="P50">分析報告</text:p>
                  </text:list-item>
                  <text:list-item>
                    <text:p text:style-name="P51">模具檢核表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塑膠表面處理概論</text:p>
                  </text:list-item>
                  <text:list-item>
                    <text:p text:style-name="P58">塑膠射出成形原理</text:p>
                  </text:list-item>
                  <text:list-item>
                    <text:p text:style-name="P59">電腦輔助工程（CAE）概論</text:p>
                  </text:list-item>
                  <text:list-item>
                    <text:p text:style-name="P60">塑膠模流分析</text:p>
                  </text:list-item>
                  <text:list-item>
                    <text:p text:style-name="P61">工程估價概論</text:p>
                  </text:list-item>
                  <text:list-item>
                    <text:p text:style-name="P62">塑膠射出設備型式規格</text:p>
                  </text:list-item>
                  <text:list-item>
                    <text:p text:style-name="P63">電腦輔助繪圖概論</text:p>
                  </text:list-item>
                  <text:list-item>
                    <text:p text:style-name="P64">塑膠模具設計原理</text:p>
                  </text:list-item>
                </text:list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" text:continue-numbering="true">
              <text:list-item>
                <text:list>
                  <text:list-item>
                    <text:p text:style-name="P70">選用塑膠射出設備規格能力溝通與協調能力</text:p>
                  </text:list-item>
                  <text:list-item>
                    <text:p text:style-name="P71">判別塑膠原料規格能力</text:p>
                  </text:list-item>
                  <text:list-item>
                    <text:p text:style-name="P72">成本估價能力</text:p>
                  </text:list-item>
                  <text:list-item>
                    <text:p text:style-name="P73">判別塑膠模具材料種類能力</text:p>
                  </text:list-item>
                  <text:list-item>
                    <text:p text:style-name="P74">電腦輔助繪圖軟體的操作能力</text:p>
                  </text:list-item>
                  <text:list-item>
                    <text:p text:style-name="P75">模流模擬操作與分析能力</text:p>
                  </text:list-item>
                  <text:list-item>
                    <text:p text:style-name="P76">撰寫模擬分析報告能力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44:00Z</meta:creation-date>
    <dc:date>2024-12-08T16:44:00Z</dc:date>
    <meta:print-date>2024-11-15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