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6.0055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5R310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性成形技術的應用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因應特定作業需求選擇並裝置塑形、成形設備</text:p>
              </text:list-item>
            </text:list>
            <text:list text:style-name="LFO2" text:continue-numbering="true">
              <text:list-item>
                <text:p text:style-name="P35">因應特定作業需求選擇最適合的工具和設備。</text:p>
              </text:list-item>
              <text:list-item>
                <text:p text:style-name="P36">依標準作業程序操作，正確裝置並調整設備。</text:p>
              </text:list-item>
              <text:list-item>
                <text:p text:style-name="P37">正確進行縮減、厚度和內部及外部測量的裕度。</text:p>
              </text:list-item>
            </text:list>
            <text:list text:style-name="LFO1" text:continue-numbering="true">
              <text:list-item>
                <text:p text:style-name="P38">操作塑形、成形設備</text:p>
              </text:list-item>
            </text:list>
            <text:list text:style-name="LFO3" text:continue-numbering="true">
              <text:list-item>
                <text:p text:style-name="P39">以標準作業程序，安全開啟和關閉機台。</text:p>
              </text:list-item>
              <text:list-item>
                <text:p text:style-name="P40">正確定位材料和安全防護裝置。</text:p>
              </text:list-item>
              <text:list-item>
                <text:p text:style-name="P41">正確運作並調整設備。</text:p>
              </text:list-item>
            </text:list>
            <text:list text:style-name="LFO1" text:continue-numbering="true">
              <text:list-item>
                <text:p text:style-name="P42">塑造並將材料成形</text:p>
              </text:list-item>
            </text:list>
            <text:list text:style-name="LFO4" text:continue-numbering="true">
              <text:list-item>
                <text:p text:style-name="P43">使用製造技術以校平、校直、滾動、沖壓或折彎材料。</text:p>
              </text:list-item>
              <text:list-item>
                <text:p text:style-name="P44">遵守正確熱或冷塑形程序。</text:p>
              </text:list-item>
              <text:list-item>
                <text:p text:style-name="P45">檢查最終塑形或成形品，以符合規格要求，並根據標準作業程序進行所需要的調整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成形材料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材料定位與輸送要求</text:p>
                  </text:list-item>
                  <text:list-item>
                    <text:p text:style-name="P57">設備操作注意事項</text:p>
                  </text:list-item>
                  <text:list-item>
                    <text:p text:style-name="P58">職業衛生安全相關規範</text:p>
                  </text:list-item>
                  <text:list-item>
                    <text:p text:style-name="P59">塑形或成形流程的程序與缺陷改善注意事項</text:p>
                  </text:list-item>
                  <text:list-item>
                    <text:p text:style-name="P60">製造裕度考量原則</text:p>
                  </text:list-item>
                  <text:list-item>
                    <text:p text:style-name="P61">各種冷和熱塑形或成形流程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5" text:continue-numbering="true">
              <text:list-item>
                <text:list>
                  <text:list-item>
                    <text:p text:style-name="P67">固定並正確定位材料</text:p>
                  </text:list-item>
                  <text:list-item>
                    <text:p text:style-name="P68">裝置並調整設備</text:p>
                  </text:list-item>
                  <text:list-item>
                    <text:p text:style-name="P69">選擇機器和工具</text:p>
                  </text:list-item>
                  <text:list-item>
                    <text:p text:style-name="P70">個人防護設備使用能力</text:p>
                  </text:list-item>
                  <text:list-item>
                    <text:p text:style-name="P71">量具操作能力</text:p>
                  </text:list-item>
                  <text:list-item>
                    <text:p text:style-name="P72">塑形或成形操作能力</text:p>
                  </text:list-item>
                  <text:list-item>
                    <text:p text:style-name="P73">裕度計算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0:00Z</meta:creation-date>
    <dc:date>2024-12-07T17:31:00Z</dc:date>
    <meta:print-date>2024-12-07T17:3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3" meta:character-count="493" meta:row-count="3" meta:non-whitespace-character-count="421"/>
  </office:meta>
</office:document-meta>
</file>