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 fo:margin-left="0.590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54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64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09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鞋類產品開發及管理材料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追蹤產品開發進度</text:p>
                <text:list text:continue-numbering="true">
                  <text:list-item>
                    <text:p text:style-name="P36">依據廠內設計部門或客戶所提供規格製作樣品需求單。</text:p>
                  </text:list-item>
                  <text:list-item>
                    <text:p text:style-name="P37">依據廠內設計部門或客戶所提供2D／3D彩圖，針對製作流程、材質等項目進行溝通，確認後進行第一次打版製作。</text:p>
                  </text:list-item>
                  <text:list-item>
                    <text:p text:style-name="P38">確認樣品與訂製規格是否相符。</text:p>
                  </text:list-item>
                </text:list>
              </text:list-item>
              <text:list-item>
                <text:p text:style-name="P39">追踨與管理材料</text:p>
                <text:list text:continue-numbering="true">
                  <text:list-item>
                    <text:p text:style-name="P40">依據廠內設計部門與客戶所提供規格建立材料清單。</text:p>
                  </text:list-item>
                  <text:list-item>
                    <text:p text:style-name="P41">依據材料清單進行實驗室測試及材料追蹤。</text:p>
                  </text:list-item>
                  <text:list-item>
                    <text:p text:style-name="P42"><text:span text:style-name="T43">製作色卡提供廠內設計部門與客戶確認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樣品需求單</text:p>
                  </text:list-item>
                  <text:list-item>
                    <text:p text:style-name="P49">材料清單</text:p>
                  </text:list-item>
                  <text:list-item>
                    <text:p text:style-name="P50">色卡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鞋類生產與通路管理</text:p>
                  </text:list-item>
                  <text:list-item>
                    <text:p text:style-name="P57">物性檢驗知識</text:p>
                  </text:list-item>
                  <text:list-item>
                    <text:p text:style-name="P58">樣品規格及品質</text:p>
                  </text:list-item>
                  <text:list-item>
                    <text:p text:style-name="P59">鞋類結構與材料應用知識</text:p>
                  </text:list-item>
                  <text:list-item>
                    <text:p text:style-name="P60">鞋材與鞋類專業術語知識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建立數位化鞋材相關管理能力</text:p>
                  </text:list-item>
                  <text:list-item>
                    <text:p text:style-name="P67">客戶管理能力</text:p>
                  </text:list-item>
                  <text:list-item>
                    <text:p text:style-name="P68">時間控管能力</text:p>
                  </text:list-item>
                  <text:list-item>
                    <text:p text:style-name="P69">溝通協調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1-18T08:09:00Z</meta:creation-date>
    <dc:date>2024-11-18T08:09:00Z</dc:date>
    <meta:print-date>2024-11-18T08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