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">
      <style:paragraph-properties fo:line-height="0.706cm" fo:text-align="justify" style:justify-single-word="false"/>
    </style:style>
    <style:style style:name="P3" style:family="paragraph" style:parent-style-name="List_20_Paragraph" style:list-style-name="WWNum1">
      <style:paragraph-properties fo:line-height="0.706cm" fo:text-align="justify" style:justify-single-word="false"/>
    </style:style>
    <style:style style:name="P4" style:family="paragraph" style:parent-style-name="List_20_Paragraph" style:list-style-name="WWNum7">
      <style:paragraph-properties fo:line-height="0.706cm" fo:text-align="justify" style:justify-single-word="false"/>
    </style:style>
    <style:style style:name="P5" style:family="paragraph" style:parent-style-name="List_20_Paragraph" style:list-style-name="WWNum8">
      <style:paragraph-properties fo:line-height="0.706cm" fo:text-align="justify" style:justify-single-word="false"/>
    </style:style>
    <style:style style:name="P6" style:family="paragraph" style:parent-style-name="List_20_Paragraph" style:list-style-name="WWNum10">
      <style:paragraph-properties fo:line-height="0.706cm" fo:text-align="justify" style:justify-single-word="false"/>
    </style:style>
    <style:style style:name="P7" style:family="paragraph" style:parent-style-name="List_20_Paragraph" style:list-style-name="WWNum11">
      <style:paragraph-properties fo:line-height="0.706cm" fo:text-align="justify" style:justify-single-word="false"/>
    </style:style>
    <style:style style:name="P8" style:family="paragraph" style:parent-style-name="List_20_Paragraph" style:list-style-name="WWNum4">
      <style:paragraph-properties fo:line-height="0.706cm" fo:text-align="justify" style:justify-single-word="false"/>
    </style:style>
    <style:style style:name="P9" style:family="paragraph" style:parent-style-name="List_20_Paragraph" style:list-style-name="WWNum5">
      <style:paragraph-properties fo:line-height="0.706cm" fo:text-align="justify" style:justify-single-word="false"/>
    </style:style>
    <style:style style:name="P10" style:family="paragraph" style:parent-style-name="List_20_Paragraph" style:list-style-name="WWNum3">
      <style:paragraph-properties fo:line-height="0.706cm" fo:text-align="justify" style:justify-single-word="false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2" style:font-weight-asian="bold" style:font-name-complex="Times New Roman1"/>
    </style:style>
    <style:style style:name="T2" style:family="text">
      <style:text-properties style:font-name="微軟正黑體" style:font-name-asian="微軟正黑體2" style:font-name-complex="Times New Roman1"/>
    </style:style>
    <style:style style:name="T3" style:family="text">
      <style:text-properties style:font-name="微軟正黑體" style:font-name-asian="微軟正黑體2" style:font-name-complex="Times New Roman1" text:display="none"/>
    </style:style>
    <style:style style:name="T4" style:family="text">
      <style:text-properties style:font-name="微軟正黑體" fo:background-color="#d8d8d8" loext:char-shading-value="38" style:font-name-asian="微軟正黑體2" style:font-name-complex="Times New Roman1"/>
    </style:style>
    <style:style style:name="T5" style:family="text">
      <style:text-properties style:font-name="微軟正黑體" fo:font-size="12pt" style:font-name-asian="微軟正黑體2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text:span text:style-name="T1">職能單元代碼</text:span></text:p>
          </table:table-cell>
          <table:table-cell table:style-name="表格1.B1" office:value-type="string">
            <text:p text:style-name="P12"><text:span text:style-name="T2">MPM4R0578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職能單元名稱</text:span></text:p>
          </table:table-cell>
          <table:table-cell table:style-name="表格1.B2" office:value-type="string">
            <text:p text:style-name="P12"><text:span text:style-name="T2">執行鞋類整飾製程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領域類別</text:span></text:p>
          </table:table-cell>
          <table:table-cell table:style-name="表格1.B3" office:value-type="string">
            <text:p text:style-name="P12"><text:span text:style-name="T2">製造/生產管理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職能單元級別</text:span></text:p>
          </table:table-cell>
          <table:table-cell table:style-name="表格1.B4" office:value-type="string">
            <text:p text:style-name="P12"><text:span text:style-name="T2">4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工作任務與行為指標</text:span></text:p>
          </table:table-cell>
          <table:table-cell table:style-name="表格1.B5" office:value-type="string">
            <text:list xml:id="list1950676302" text:style-name="WWNum2">
              <text:list-item>
                <text:p text:style-name="P2"><text:span text:style-name="T2">準備工作站</text:span></text:p>
              </text:list-item>
            </text:list>
            <text:list xml:id="list2256459045" text:style-name="WWNum1">
              <text:list-item>
                <text:p text:style-name="P3"><text:span text:style-name="T2">根據職業安全衛生實務規範設置工作台和位置</text:span></text:p>
              </text:list-item>
              <text:list-item>
                <text:p text:style-name="P3"><text:span text:style-name="T2">以正確順序置放零組件【註1】</text:span></text:p>
              </text:list-item>
            </text:list>
            <text:list xml:id="list165032025589480" text:continue-list="list1950676302" text:style-name="WWNum2">
              <text:list-item>
                <text:p text:style-name="P2"><text:span text:style-name="T2">完成工作</text:span></text:p>
              </text:list-item>
            </text:list>
            <text:list xml:id="list3734426688" text:style-name="WWNum7">
              <text:list-item>
                <text:p text:style-name="P4"><text:span text:style-name="T2">根據客戶的規格執行整飾製程【註2】</text:span></text:p>
              </text:list-item>
              <text:list-item>
                <text:p text:style-name="P4"><text:span text:style-name="T2">針對規格檢查鞋類以確保正確的尺寸</text:span></text:p>
              </text:list-item>
              <text:list-item>
                <text:p text:style-name="P4"><text:span text:style-name="T2">確認故障、報告和按品質標準退回相應部門進行維修</text:span></text:p>
              </text:list-item>
              <text:list-item>
                <text:p text:style-name="P4"><text:span text:style-name="T2">完成生產製造和其他紀錄</text:span></text:p>
              </text:list-item>
              <text:list-item>
                <text:p text:style-name="P4"><text:span text:style-name="T2">根據職業安全衛生準則進行操作以防止發生意外</text:span></text:p>
              </text:list-item>
            </text:list>
            <text:list xml:id="list165032351407179" text:continue-list="list165032025589480" text:style-name="WWNum2">
              <text:list-item>
                <text:p text:style-name="P2"><text:span text:style-name="T2">調度鞋類</text:span></text:p>
              </text:list-item>
            </text:list>
            <text:list xml:id="list2879250166" text:style-name="WWNum8">
              <text:list-item>
                <text:p text:style-name="P5"><text:span text:style-name="T2">綁定、堆疊、貯存或分派鞋面分件</text:span></text:p>
              </text:list-item>
              <text:list-item>
                <text:p text:style-name="P5"><text:span text:style-name="T2">記錄製造之錯誤</text:span></text:p>
              </text:list-item>
              <text:list-item>
                <text:p text:style-name="P5"><text:span text:style-name="T2">完成紀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1">職能內涵</text:span></text:p>
            <text:p text:style-name="P12"><text:span text:style-name="T1">(K=knowledge知識)</text:span></text:p>
          </table:table-cell>
          <table:table-cell table:style-name="表格1.B6" office:value-type="string">
            <text:list xml:id="list244319311" text:style-name="WWNum10">
              <text:list-item>
                <text:p text:style-name="P6"><text:span text:style-name="T2">用於鞋類生產的各種典型材料特色</text:span></text:p>
              </text:list-item>
              <text:list-item>
                <text:p text:style-name="P6"><text:span text:style-name="T2">品質標準和實務</text:span></text:p>
              </text:list-item>
              <text:list-item>
                <text:p text:style-name="P6"><text:span text:style-name="T2">所需整飾操作程序</text:span></text:p>
              </text:list-item>
              <text:list-item>
                <text:p text:style-name="P6"><text:span text:style-name="T2">產業和產品的流程及設備</text:span></text:p>
              </text:list-item>
              <text:list-item>
                <text:p text:style-name="P6"><text:span text:style-name="T2">職業安全衛生實務規範，包括危害辨識和控制措施</text:span></text:p>
              </text:list-item>
              <text:list-item>
                <text:p text:style-name="P6"><text:span text:style-name="T2">工作場所實務規範</text:span></text:p>
              </text:list-item>
              <text:list-item>
                <text:p text:style-name="P6"><text:span text:style-name="T2">記錄和呈報之實務規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1">職能內涵</text:span></text:p>
            <text:p text:style-name="P12"><text:span text:style-name="T1">(S=skills技能)</text:span></text:p>
          </table:table-cell>
          <table:table-cell table:style-name="表格1.B7" office:value-type="string">
            <text:list xml:id="list185368681" text:style-name="WWNum11">
              <text:list-item>
                <text:p text:style-name="P7"><text:span text:style-name="T2">設置安全的工作區域</text:span></text:p>
              </text:list-item>
              <text:list-item>
                <text:p text:style-name="P7"><text:span text:style-name="T2">維護內勤管理實務</text:span></text:p>
              </text:list-item>
              <text:list-item>
                <text:p text:style-name="P7"><text:span text:style-name="T2">呈報並解決錯誤</text:span></text:p>
              </text:list-item>
              <text:list-item>
                <text:p text:style-name="P7"><text:span text:style-name="T2">閱讀、解釋並遵守工作規格、標準作業程序和工作指示，及其他參考資料</text:span></text:p>
              </text:list-item>
              <text:list-item>
                <text:p text:style-name="P7"><text:span text:style-name="T2">製作精確的紀錄</text:span></text:p>
              </text:list-item>
              <text:list-item>
                <text:p text:style-name="P7"><text:span text:style-name="T2">在工作場域溝通</text:span></text:p>
              </text:list-item>
              <text:list-item>
                <text:p text:style-name="P7"><text:span text:style-name="T2">將作業進行排序</text:span></text:p>
              </text:list-item>
              <text:list-item>
                <text:p text:style-name="P7"><text:span text:style-name="T2">符合規格</text:span></text:p>
              </text:list-item>
              <text:list-item>
                <text:p text:style-name="P7"><text:span text:style-name="T2">釐清並檢查任務相關的資訊</text:span></text:p>
              </text:list-item>
              <text:list-item>
                <text:p text:style-name="P7"><text:span text:style-name="T2">依職業安全衛生實務規範執行工作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1">評量設計參考</text:span></text:p>
          </table:table-cell>
          <table:table-cell table:style-name="表格1.B8" office:value-type="string">
            <text:list xml:id="list3186657646" text:style-name="WWNum4">
              <text:list-item>
                <text:p text:style-name="P8"><text:span text:style-name="T2">評量之關鍵面向/能力證明之證據：</text:span></text:p>
              </text:list-item>
            </text:list>
            <text:list xml:id="list3885896146" text:style-name="WWNum5">
              <text:list-item>
                <text:p text:style-name="P9"><text:span text:style-name="T2">針對規格和工作場所標準進行工作檢查</text:span></text:p>
              </text:list-item>
              <text:list-item>
                <text:p text:style-name="P9"><text:span text:style-name="T2">開始操作前的工作站和工作的準備</text:span></text:p>
              </text:list-item>
              <text:list-item>
                <text:p text:style-name="P9"><text:span text:style-name="T2">應用機械縫合的技術</text:span></text:p>
              </text:list-item>
              <text:list-item>
                <text:p text:style-name="P9"><text:span text:style-name="T2">操作至少一種機器其縫合處之定位是藉由導引器或記號器來控制</text:span></text:p>
              </text:list-item>
              <text:list-item>
                <text:p text:style-name="P9"><text:span text:style-name="T2">在工作中應用職業安全衛生實務規範</text:span></text:p>
              </text:list-item>
              <text:list-item>
                <text:p text:style-name="P9"><text:span text:style-name="T2">製作精確的記錄</text:span></text:p>
              </text:list-item>
            </text:list>
            <text:list xml:id="list165031123643053" text:continue-list="list3186657646" text:style-name="WWNum4">
              <text:list-item>
                <text:p text:style-name="P8"><text:span text:style-name="T2">評量所需情境與特定資源：真實或適當之模擬情境，包括工作區域、材料和設備，以及工作場域之實務資訊和職業安全衛生實務規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<text:span text:style-name="T1">說明與補充事項</text:span></text:p>
          </table:table-cell>
          <table:table-cell table:style-name="表格1.B9" office:value-type="string">
            <text:p text:style-name="P12"><text:span text:style-name="T2">【註1】零組件包括：</text:span></text:p>
            <text:list xml:id="list3280143175" text:style-name="WWNum3">
              <text:list-item>
                <text:p text:style-name="P10"><text:span text:style-name="T2">飾釦</text:span></text:p>
              </text:list-item>
              <text:list-item>
                <text:p text:style-name="P10"><text:span text:style-name="T2">標籤</text:span></text:p>
              </text:list-item>
              <text:list-item>
                <text:p text:style-name="P10"><text:span text:style-name="T2">足跟墊</text:span></text:p>
              </text:list-item>
              <text:list-item>
                <text:p text:style-name="P10"><text:span text:style-name="T2">鞋帶</text:span></text:p>
              </text:list-item>
            </text:list>
            <text:p text:style-name="P12"><text:span text:style-name="T2">【註2】整飾製程包括：</text:span></text:p>
            <text:list xml:id="list165032387776735" text:continue-numbering="true" text:style-name="WWNum3">
              <text:list-item>
                <text:p text:style-name="P10"><text:span text:style-name="T2">修剪線頭</text:span></text:p>
              </text:list-item>
              <text:list-item>
                <text:p text:style-name="P10"><text:span text:style-name="T2">檢查</text:span></text:p>
              </text:list-item>
              <text:list-item>
                <text:p text:style-name="P10"><text:span text:style-name="T2">噴塗</text:span></text:p>
              </text:list-item>
              <text:list-item>
                <text:p text:style-name="P10"><text:span text:style-name="T2">清理</text:span></text:p>
              </text:list-item>
              <text:list-item>
                <text:p text:style-name="P10"><text:span text:style-name="T2">拋光</text:span></text:p>
              </text:list-item>
              <text:list-item>
                <text:p text:style-name="P10"><text:span text:style-name="T2">手工或機器縫製飾釦</text:span></text:p>
              </text:list-item>
              <text:list-item>
                <text:p text:style-name="P10"><text:span text:style-name="T2">安裝配件或裝飾</text:span></text:p>
              </text:list-item>
              <text:list-item>
                <text:p text:style-name="P10"><text:span text:style-name="T2">插入鞋跟緩衝墊</text:span></text:p>
              </text:list-item>
              <text:list-item>
                <text:p text:style-name="P10"><text:span text:style-name="T2">襯裡修整</text:span></text:p>
              </text:list-item>
              <text:list-item>
                <text:p text:style-name="P10"><text:span text:style-name="T2">安裝標籤</text:span></text:p>
              </text:list-item>
              <text:list-item>
                <text:p text:style-name="P10"><text:span text:style-name="T2">配對</text:span></text:p>
              </text:list-item>
              <text:list-item>
                <text:p text:style-name="P10"><text:span text:style-name="T2">包裝</text:span></text:p>
              </text:list-item>
              <text:list-item>
                <text:p text:style-name="P10"><text:span text:style-name="T2">配送</text:span><text:bookmark text:name="_GoBack"/></text:p>
              </text:list-item>
            </text:list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loext:contextual-spacing="true">
        <style:tab-stops/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韻竹</dc:creator>
    <meta:editing-cycles>178</meta:editing-cycles>
    <meta:print-date>2015-08-03T07:53:00</meta:print-date>
    <meta:creation-date>2015-08-03T07:07:00</meta:creation-date>
    <dc:date>2016-10-13T03:58:00</dc:date>
    <meta:editing-duration>PT2H54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73" meta:word-count="756" meta:character-count="799" meta:non-whitespace-character-count="7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