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9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5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9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8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09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執行鞋業生產的清潔工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8" text:continue-numbering="true">
              <text:list-item>
                <text:p text:style-name="P34">履行與生產有關的一般職責和任務</text:p>
              </text:list-item>
            </text:list>
            <text:list text:style-name="WWNum9" text:continue-numbering="true">
              <text:list-item>
                <text:list>
                  <text:list-item>
                    <text:p text:style-name="P35">主管或團隊成員明確了解其應盡職責和工作。</text:p>
                  </text:list-item>
                  <text:list-item>
                    <text:p text:style-name="P36">編制所需的設備和工具，並檢查確認其運作狀態保持良好。</text:p>
                  </text:list-item>
                  <text:list-item>
                    <text:p text:style-name="P37">提問以確認程序及確保自己的知識和技能足以執行工作。</text:p>
                  </text:list-item>
                  <text:list-item>
                    <text:p text:style-name="P38">執行任務需符合要求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39">執行一般清潔工作</text:p>
              </text:list-item>
            </text:list>
            <text:list text:style-name="LFO32" text:continue-numbering="true">
              <text:list-item>
                <text:list>
                  <text:list-item>
                    <text:p text:style-name="P40">清楚說明清潔工作內容以建立標準規範。</text:p>
                  </text:list-item>
                  <text:list-item>
                    <text:p text:style-name="P41">在必要時，根據職業衛生與安全實務，正確選擇並使用個人安全防護設備。</text:p>
                  </text:list-item>
                  <text:list-item>
                    <text:p text:style-name="P42">為特定工作決定、準備並使用適當清潔設備。</text:p>
                  </text:list-item>
                  <text:list-item>
                    <text:p text:style-name="P43">依照製造商的使用規範，執行清潔液的使用、儲存和處置程序。</text:p>
                  </text:list-item>
                  <text:list-item>
                    <text:p text:style-name="P44">根據內部管理要求，對清潔工作進行評估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5">協助在需要時轉移或移除材料或產品</text:p>
              </text:list-item>
            </text:list>
            <text:list text:style-name="LFO33" text:continue-numbering="true">
              <text:list-item>
                <text:list>
                  <text:list-item>
                    <text:p text:style-name="P46">收到要求，並在相關情況下根據指定程序，組織、確認並記錄任務。</text:p>
                  </text:list-item>
                  <text:list-item>
                    <text:p text:style-name="P47">根據需要，為材料或產品提供轉移或清除的協助。</text:p>
                  </text:list-item>
                  <text:list-item>
                    <text:p text:style-name="P48">使用適當的方法和手動處理技術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9">完成文件</text:p>
              </text:list-item>
            </text:list>
            <text:list text:style-name="LFO36" text:continue-numbering="true">
              <text:list-item>
                <text:list>
                  <text:list-item>
                    <text:p text:style-name="P50">準確完成與任務有關的相關文件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37" text:continue-numbering="true">
              <text:list-item>
                <text:list>
                  <text:list-item>
                    <text:p text:style-name="P56">在需要時使用並處置一系列化學清潔劑、密封劑和潤滑劑</text:p>
                  </text:list-item>
                  <text:list-item>
                    <text:p text:style-name="P57">理解並應用既定程序</text:p>
                  </text:list-item>
                  <text:list-item>
                    <text:p text:style-name="P58">記錄並傳遞資訊閱讀、理解並遵照關於工作規範、標準操作程序、工作指示以及其他參考資料的資訊</text:p>
                  </text:list-item>
                  <text:list-item>
                    <text:p text:style-name="P59">保存準確記錄</text:p>
                  </text:list-item>
                  <text:list-item>
                    <text:p text:style-name="P60">與工作團隊進行有效溝通</text:p>
                  </text:list-item>
                  <text:list-item>
                    <text:p text:style-name="P61">排定操作程序</text:p>
                  </text:list-item>
                  <text:list-item>
                    <text:p text:style-name="P62">符合清潔規範</text:p>
                  </text:list-item>
                  <text:list-item>
                    <text:p text:style-name="P63">清楚說明並檢查任務相關資訊</text:p>
                  </text:list-item>
                  <text:list-item>
                    <text:p text:style-name="P64">根據職業衛生與安全實務執行工作</text:p>
                  </text:list-item>
                </text:list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K=knowledge知識)</text:p>
          </table:table-cell>
          <table:table-cell table:style-name="TableCell69">
            <text:list text:style-name="LFO37" text:continue-numbering="true">
              <text:list-item>
                <text:list>
                  <text:list-item>
                    <text:p text:style-name="P70">清潔和內部管理的程序和規定</text:p>
                  </text:list-item>
                  <text:list-item>
                    <text:p text:style-name="P71">產品和材料的使用</text:p>
                  </text:list-item>
                  <text:list-item>
                    <text:p text:style-name="P72">維修規劃和工作場域實務</text:p>
                  </text:list-item>
                  <text:list-item>
                    <text:p text:style-name="P73">品質標準與實務</text:p>
                  </text:list-item>
                  <text:list-item>
                    <text:p text:style-name="P74">職業衛生與安全實務，包括危害意識和控管措施</text:p>
                  </text:list-item>
                  <text:list-item>
                    <text:p text:style-name="P75">工作場域實務</text:p>
                  </text:list-item>
                  <text:list-item>
                    <text:p text:style-name="P76"><text:span text:style-name="T77">記錄與報告實務</text:span>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37" text:continue-numbering="true">
              <text:list-item>
                <text:list>
                  <text:list-item>
                    <text:p text:style-name="P82"><text:span text:style-name="T83">設備和工具：</text:span><text:span text:style-name="T84">包含</text:span><text:span text:style-name="T85">清潔設備</text:span><text:span text:style-name="T86">、</text:span><text:span text:style-name="T87">化學品和洗滌劑</text:span><text:span text:style-name="T88">、</text:span><text:span text:style-name="T89">手工具的使用</text:span><text:span text:style-name="T90">、</text:span><text:span text:style-name="T91">拖板車</text:span><text:span text:style-name="T92">、</text:span><text:span text:style-name="T93">手推車</text:span><text:span text:style-name="T94">、</text:span><text:span text:style-name="T95">稱重設備</text:span><text:span text:style-name="T96">。</text:span></text:p>
                  </text:list-item>
                </text:list>
              </text:list-item>
            </text:list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8" style:display-name="ListLabel 8" style:family="text">
      <style:text-properties fo:font-weight="normal" style:font-weight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use-window-font-color="true"/>
    </style:style>
    <text:list-style style:name="WWNum16" style:display-name="WWNum16">
      <text:list-level-style-number text:level="1" text:style-name="WW_CharLFO1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3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1-18T07:16:00Z</meta:creation-date>
    <dc:date>2024-11-18T07:17:00Z</dc:date>
    <meta:print-date>2024-11-18T07:17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32" meta:row-count="5" meta:non-whitespace-character-count="624"/>
  </office:meta>
</office:document-meta>
</file>