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cm" fo:margin-left="0.242cm" fo:margin-top="0cm" fo:margin-bottom="0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2.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607cm" fo:margin-left="0.277cm" fo:margin-top="0cm" fo:margin-bottom="0cm" table:align="left" style:writing-mode="lr-tb"/>
    </style:style>
    <style:style style:name="表格2.A" style:family="table-column">
      <style:table-column-properties style:column-width="16.6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 style:font-size-complex="12pt"/>
    </style:style>
    <style:style style:name="P4" style:family="paragraph" style:parent-style-name="Standard">
      <style:paragraph-properties fo:line-height="100%"/>
      <style:text-properties style:font-name="微軟正黑體1" style:font-name-asian="微軟正黑體1"/>
    </style:style>
    <style:style style:name="P5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7" style:family="paragraph" style:parent-style-name="Standard" style:list-style-name="WWNum37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8" style:family="paragraph" style:parent-style-name="Standard">
      <style:paragraph-properties fo:line-height="100%"/>
      <style:text-properties fo:color="#000000" style:font-name="微軟正黑體1" fo:font-size="12pt" style:letter-kerning="false" style:font-name-asian="微軟正黑體1" style:font-size-asian="12pt" style:font-name-complex="新細明體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officeooo:paragraph-rsid="001b9641"/>
    </style:style>
    <style:style style:name="P10" style:family="paragraph" style:parent-style-name="Standard">
      <style:text-properties officeooo:paragraph-rsid="001b9641"/>
    </style:style>
    <style:style style:name="P11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b9641" style:font-weight-asian="bold" style:font-name-complex="微軟正黑體3" style:font-size-complex="12pt"/>
    </style:style>
    <style:style style:name="P12" style:family="paragraph" style:parent-style-name="Heading_20_1">
      <style:paragraph-properties fo:line-height="100%"/>
      <style:text-properties style:font-name="微軟正黑體1" fo:font-size="12pt" fo:language="en" fo:country="US" style:letter-kerning="true" style:font-name-asian="微軟正黑體1" style:font-size-asian="12pt" style:language-asian="zh" style:country-asian="TW" style:font-size-complex="12pt"/>
    </style:style>
    <style:style style:name="P13" style:family="paragraph" style:parent-style-name="Heading_20_1" style:list-style-name="WWNum4">
      <style:paragraph-properties fo:line-height="100%"/>
      <style:text-properties style:font-name="微軟正黑體1" fo:font-size="12pt" fo:language="en" fo:country="US" style:letter-kerning="true" style:font-name-asian="微軟正黑體1" style:font-size-asian="12pt" style:language-asian="zh" style:country-asian="TW" style:font-size-complex="12pt"/>
    </style:style>
    <style:style style:name="P14" style:family="paragraph" style:parent-style-name="Heading_20_1" style:list-style-name="WWNum36">
      <style:paragraph-properties fo:line-height="100%"/>
      <style:text-properties style:font-name="微軟正黑體1" fo:font-size="12pt" fo:language="en" fo:country="US" style:letter-kerning="true" style:font-name-asian="微軟正黑體1" style:font-size-asian="12pt" style:language-asian="zh" style:country-asian="TW" style:font-size-complex="12pt"/>
    </style:style>
    <style:style style:name="P15" style:family="paragraph" style:parent-style-name="Heading_20_1" style:list-style-name="WWNum28">
      <style:paragraph-properties fo:line-height="100%"/>
      <style:text-properties style:font-name="微軟正黑體1" fo:font-size="12pt" fo:language="en" fo:country="US" style:letter-kerning="true" style:font-name-asian="微軟正黑體1" style:font-size-asian="12pt" style:language-asian="zh" style:country-asian="TW" style:font-size-complex="12pt"/>
    </style:style>
    <style:style style:name="P16" style:family="paragraph" style:parent-style-name="Heading_20_1" style:list-style-name="WWNum29">
      <style:paragraph-properties fo:line-height="100%"/>
      <style:text-properties style:font-name="微軟正黑體1" fo:font-size="12pt" fo:language="en" fo:country="US" style:letter-kerning="true" style:font-name-asian="微軟正黑體1" style:font-size-asian="12pt" style:language-asian="zh" style:country-asian="TW" style:font-size-complex="12pt"/>
    </style:style>
    <style:style style:name="P17" style:family="paragraph" style:parent-style-name="Heading_20_1" style:list-style-name="WWNum30">
      <style:paragraph-properties fo:line-height="100%"/>
      <style:text-properties style:font-name="微軟正黑體1" fo:font-size="12pt" fo:language="en" fo:country="NZ" officeooo:paragraph-rsid="0009d861" style:letter-kerning="true" style:font-name-asian="微軟正黑體1" style:font-size-asian="12pt" style:language-asian="zh" style:country-asian="TW" style:font-size-complex="12pt"/>
    </style:style>
    <style:style style:name="P18" style:family="paragraph" style:parent-style-name="Heading_20_1" style:list-style-name="WWNum4">
      <style:paragraph-properties fo:line-height="100%"/>
      <style:text-properties style:font-name="微軟正黑體1" fo:font-size="12pt" fo:language="en" fo:country="NZ" style:letter-kerning="true" style:font-name-asian="微軟正黑體1" style:font-size-asian="12pt" style:language-asian="zh" style:country-asian="TW" style:font-size-complex="12pt"/>
    </style:style>
    <style:style style:name="P19" style:family="paragraph" style:parent-style-name="Heading_20_1" style:list-style-name="WWNum30">
      <style:paragraph-properties fo:line-height="100%"/>
      <style:text-properties style:font-name="微軟正黑體1" officeooo:paragraph-rsid="0009d861" style:font-name-asian="微軟正黑體1"/>
    </style:style>
    <style:style style:name="P20" style:family="paragraph" style:parent-style-name="Heading_20_1" style:list-style-name="WWNum39">
      <loext:graphic-properties draw:fill="none"/>
      <style:paragraph-properties fo:margin-left="1.499cm" fo:margin-right="0cm" fo:line-height="100%" fo:text-indent="-1.499cm" style:auto-text-indent="false" fo:background-color="transparent">
        <style:tab-stops/>
      </style:paragraph-properties>
      <style:text-properties style:font-name="微軟正黑體1" fo:font-size="12pt" officeooo:paragraph-rsid="0009d861" style:font-name-asian="微軟正黑體1" style:font-size-asian="12pt" style:font-size-complex="12pt"/>
    </style:style>
    <style:style style:name="P21" style:family="paragraph" style:parent-style-name="Heading_20_1" style:list-style-name="WWNum39">
      <loext:graphic-properties draw:fill="none"/>
      <style:paragraph-properties fo:margin-left="1.499cm" fo:margin-right="0cm" fo:line-height="100%" fo:text-indent="-1.499cm" style:auto-text-indent="false" fo:background-color="transparent">
        <style:tab-stops/>
      </style:paragraph-properties>
      <style:text-properties style:font-name="微軟正黑體1" fo:font-size="12pt" officeooo:paragraph-rsid="000be1e5" style:font-name-asian="微軟正黑體1" style:font-size-asian="12pt" style:font-size-complex="12pt"/>
    </style:style>
    <style:style style:name="P22" style:family="paragraph" style:parent-style-name="Heading_20_2">
      <style:paragraph-properties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23" style:family="paragraph" style:parent-style-name="Heading_20_2" style:list-style-name="WWNum24">
      <style:paragraph-properties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24" style:family="paragraph" style:parent-style-name="Heading_20_2" style:list-style-name="WWNum25">
      <style:paragraph-properties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25" style:family="paragraph" style:parent-style-name="Heading_20_2" style:list-style-name="WWNum26">
      <style:paragraph-properties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26" style:family="paragraph" style:parent-style-name="Heading_20_2" style:list-style-name="WWNum27">
      <style:paragraph-properties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27" style:family="paragraph" style:parent-style-name="Heading_20_2" style:list-style-name="WWNum27">
      <style:paragraph-properties fo:line-height="100%"/>
      <style:text-properties style:font-name="微軟正黑體1" fo:font-size="12pt" officeooo:paragraph-rsid="0009d861" style:letter-kerning="true" style:font-name-asian="微軟正黑體1" style:font-size-asian="12pt" style:font-size-complex="12pt"/>
    </style:style>
    <style:style style:name="P28" style:family="paragraph" style:parent-style-name="Heading_20_2" style:list-style-name="WWNum32">
      <style:paragraph-properties fo:line-height="100%"/>
      <style:text-properties style:font-name="微軟正黑體1" fo:font-size="12pt" fo:language="en" fo:country="NZ" style:letter-kerning="true" style:font-name-asian="微軟正黑體1" style:font-size-asian="12pt" style:font-size-complex="12pt"/>
    </style:style>
    <style:style style:name="P29" style:family="paragraph" style:parent-style-name="Heading_20_2">
      <style:paragraph-properties fo:margin-left="1.697cm" fo:margin-right="0cm" fo:line-height="100%" fo:text-indent="-0.85cm" style:auto-text-indent="false"/>
      <style:text-properties style:font-name="微軟正黑體1" fo:font-size="12pt" style:letter-kerning="true" style:font-name-asian="微軟正黑體1" style:font-size-asian="12pt" style:font-size-complex="12pt"/>
    </style:style>
    <style:style style:name="P30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style:letter-kerning="true" style:font-name-asian="微軟正黑體1" style:font-size-asian="12pt" style:font-size-complex="12pt"/>
    </style:style>
    <style:style style:name="P31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b9641" style:font-name-complex="微軟正黑體3" style:font-size-complex="12pt"/>
    </style:style>
    <style:style style:name="P32" style:family="paragraph">
      <loext:graphic-properties draw:fill="none" draw:fill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NZ" style:letter-kerning="true" style:font-name-asian="Times New Roman" style:language-asian="zh" style:country-asian="TW"/>
    </style:style>
    <style:style style:name="T3" style:family="text">
      <style:text-properties style:font-name="微軟正黑體" fo:font-size="12pt" style:font-name-asian="微軟正黑體3" style:font-size-asian="12pt" style:font-size-complex="12pt"/>
    </style:style>
    <style:style style:name="T4" style:family="text">
      <style:text-properties fo:color="#000000" style:text-underline-style="none"/>
    </style:style>
    <style:style style:name="T5" style:family="text">
      <style:text-properties fo:letter-spacing="-0.018cm"/>
    </style:style>
    <style:style style:name="T6" style:family="text">
      <style:text-properties fo:language="en" fo:country="NZ" style:letter-kerning="true" style:language-asian="zh" style:country-asian="TW"/>
    </style:style>
    <style:style style:name="T7" style:family="text">
      <style:text-properties fo:language="en" fo:country="NZ" officeooo:rsid="0009d861" style:letter-kerning="true" style:language-asian="zh" style:country-asian="TW" style:font-name-complex="微軟正黑體2"/>
    </style:style>
    <style:style style:name="T8" style:family="text">
      <style:text-properties fo:language="en" fo:country="NZ" officeooo:rsid="000be1e5" style:letter-kerning="true" style:language-asian="zh" style:country-asian="TW" style:font-name-complex="微軟正黑體2"/>
    </style:style>
    <style:style style:name="T9" style:family="text">
      <style:text-properties fo:language="en" fo:country="NZ" officeooo:rsid="0009d861" style:letter-kerning="true" style:language-asian="zh" style:country-asian="TW" style:font-name-complex="Times New Roman1"/>
    </style:style>
    <style:style style:name="T10" style:family="text">
      <style:text-properties fo:language="en" fo:country="NZ" officeooo:rsid="000be1e5" style:letter-kerning="true" style:language-asian="zh" style:country-asian="TW" style:font-name-complex="Times New Roman1"/>
    </style:style>
    <style:style style:name="T11" style:family="text">
      <style:text-properties fo:language="en" fo:country="NZ" officeooo:rsid="000be1e5" style:letter-kerning="true" style:language-asian="zh" style:country-asian="TW"/>
    </style:style>
    <style:style style:name="T12" style:family="text">
      <style:text-properties fo:language="en" fo:country="NZ" officeooo:rsid="000be1e5" style:letter-kerning="true" style:font-name-asian="微軟正黑體2" style:language-asian="zh" style:country-asian="TW"/>
    </style:style>
    <style:style style:name="T13" style:family="text">
      <style:text-properties fo:language="en" fo:country="US" style:letter-kerning="true" style:language-asian="zh" style:country-asian="TW"/>
    </style:style>
    <style:style style:name="T14" style:family="text">
      <style:text-properties fo:language="en" fo:country="US" style:text-underline-style="solid" style:text-underline-width="auto" style:text-underline-color="font-color" style:language-asian="zh" style:country-asian="TW"/>
    </style:style>
    <style:style style:name="T15" style:family="text">
      <style:text-properties style:font-name="微軟正黑體1" fo:font-size="12pt" fo:language="en" fo:country="NZ" style:letter-kerning="true" style:font-name-asian="微軟正黑體1" style:font-size-asian="12pt" style:language-asian="zh" style:country-asian="TW" style:font-size-complex="12pt"/>
    </style:style>
    <style:style style:name="T16" style:family="text">
      <style:text-properties style:font-name="微軟正黑體1" fo:font-size="12pt" style:letter-kerning="true" style:font-name-asian="微軟正黑體1" style:font-size-asian="12pt" style:font-size-complex="12pt"/>
    </style:style>
    <style:style style:name="T17" style:family="text">
      <style:text-properties style:font-name="微軟正黑體1" fo:font-size="12pt" style:letter-kerning="true" style:font-name-asian="微軟正黑體1" style:font-size-asian="12pt" style:language-asian="zh" style:country-asian="TW" style:font-size-complex="12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position="super 58%" officeooo:rsid="0009d861" style:font-name-asian="微軟正黑體2"/>
    </style:style>
    <style:style style:name="T20" style:family="text">
      <style:text-properties style:text-position="super 58%" fo:language="en" fo:country="US" officeooo:rsid="0009d861" style:font-name-asian="微軟正黑體2" style:language-asian="zh" style:country-asian="TW"/>
    </style:style>
    <style:style style:name="T21" style:family="text">
      <style:text-properties style:text-position="super 58%" fo:language="en" fo:country="US" officeooo:rsid="0009d861" style:language-asian="zh" style:country-asian="TW"/>
    </style:style>
    <style:style style:name="T22" style:family="text">
      <style:text-properties style:text-position="super 58%" officeooo:rsid="0009d861"/>
    </style:style>
    <style:style style:name="T23" style:family="text">
      <style:text-properties style:font-name="微軟正黑體2" fo:language="en" fo:country="NZ" officeooo:rsid="0009d861" style:letter-kerning="true" style:font-name-asian="微軟正黑體2" style:language-asian="zh" style:country-asian="TW" style:font-name-complex="微軟正黑體2"/>
    </style:style>
    <style:style style:name="T24" style:family="text">
      <style:text-properties style:font-name="微軟正黑體2" fo:language="en" fo:country="NZ" officeooo:rsid="000be1e5" style:letter-kerning="true" style:font-name-asian="微軟正黑體2" style:language-asian="zh" style:country-asian="TW" style:font-name-complex="微軟正黑體2"/>
    </style:style>
    <style:style style:name="T25" style:family="text">
      <style:text-properties style:font-name="微軟正黑體2" fo:language="en" fo:country="NZ" officeooo:rsid="0009d861" style:letter-kerning="true" style:font-name-asian="微軟正黑體2" style:language-asian="zh" style:country-asian="TW" style:font-name-complex="Times New Roman1"/>
    </style:style>
    <style:style style:name="T26" style:family="text">
      <style:text-properties style:font-name="微軟正黑體2" fo:language="en" fo:country="NZ" officeooo:rsid="000be1e5" style:letter-kerning="true" style:font-name-asian="微軟正黑體2" style:language-asian="zh" style:country-asian="TW" style:font-name-complex="Times New Roman1"/>
    </style:style>
    <style:style style:name="T27" style:family="text">
      <style:text-properties style:font-name="微軟正黑體2" officeooo:rsid="0009e66a" style:font-name-asian="微軟正黑體2" style:font-name-complex="微軟正黑體2"/>
    </style:style>
    <style:style style:name="T28" style:family="text">
      <style:text-properties style:font-name="微軟正黑體2" officeooo:rsid="000a324b" style:font-name-asian="微軟正黑體2" style:font-name-complex="微軟正黑體2"/>
    </style:style>
    <style:style style:name="T29" style:family="text">
      <style:text-properties style:font-name="微軟正黑體2" officeooo:rsid="000b4452" style:font-name-asian="微軟正黑體2" style:font-name-complex="微軟正黑體2"/>
    </style:style>
    <style:style style:name="T30" style:family="text">
      <style:text-properties style:font-name="微軟正黑體2" officeooo:rsid="000be1e5" style:font-name-asian="微軟正黑體2" style:font-name-complex="微軟正黑體2"/>
    </style:style>
    <style:style style:name="T31" style:family="text">
      <style:text-properties style:font-name="微軟正黑體2" officeooo:rsid="0009e66a" style:font-name-asian="微軟正黑體2" style:font-name-complex="Times New Roman1"/>
    </style:style>
    <style:style style:name="T32" style:family="text">
      <style:text-properties style:font-name="微軟正黑體2" officeooo:rsid="000a324b" style:font-name-asian="微軟正黑體2" style:font-name-complex="Times New Roman1"/>
    </style:style>
    <style:style style:name="T33" style:family="text">
      <style:text-properties style:font-name="微軟正黑體2" officeooo:rsid="000b4452" style:font-name-asian="微軟正黑體2" style:font-name-complex="Times New Roman1"/>
    </style:style>
    <style:style style:name="T34" style:family="text">
      <style:text-properties style:font-name="微軟正黑體2" officeooo:rsid="000be1e5" style:font-name-asian="微軟正黑體2" style:font-name-complex="Times New Roman1"/>
    </style:style>
    <style:style style:name="T35" style:family="text">
      <style:text-properties officeooo:rsid="000b4452" style:font-name-asian="微軟正黑體2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1388b2" fo:background-color="#ffff00" loext:char-shading-value="0"/>
    </style:style>
    <style:style style:name="T38" style:family="text">
      <style:text-properties officeooo:rsid="001ac578"/>
    </style:style>
    <style:style style:name="T39" style:family="text">
      <style:text-properties officeooo:rsid="0009e66a" style:font-name-complex="微軟正黑體2"/>
    </style:style>
    <style:style style:name="T40" style:family="text">
      <style:text-properties officeooo:rsid="000a324b" style:font-name-complex="微軟正黑體2"/>
    </style:style>
    <style:style style:name="T41" style:family="text">
      <style:text-properties officeooo:rsid="000b4452" style:font-name-complex="微軟正黑體2"/>
    </style:style>
    <style:style style:name="T42" style:family="text">
      <style:text-properties officeooo:rsid="000be1e5" style:font-name-complex="微軟正黑體2"/>
    </style:style>
    <style:style style:name="T43" style:family="text">
      <style:text-properties officeooo:rsid="0009e66a" style:font-name-complex="Times New Roman1"/>
    </style:style>
    <style:style style:name="T44" style:family="text">
      <style:text-properties officeooo:rsid="000a324b" style:font-name-complex="Times New Roman1"/>
    </style:style>
    <style:style style:name="T45" style:family="text">
      <style:text-properties officeooo:rsid="000b4452" style:font-name-complex="Times New Roman1"/>
    </style:style>
    <style:style style:name="T46" style:family="text">
      <style:text-properties officeooo:rsid="000be1e5" style:font-name-complex="Times New Roman1"/>
    </style:style>
    <style:style style:name="T47" style:family="text">
      <style:text-properties fo:font-size="12pt" fo:language="en" fo:country="NZ" style:letter-kerning="true" style:font-size-asian="12pt" style:language-asian="zh" style:country-asian="TW" style:font-size-complex="12pt"/>
    </style:style>
    <style:style style:name="T48" style:family="text">
      <style:text-properties fo:font-size="12pt" style:letter-kerning="true" style:font-size-asian="12pt" style:font-size-complex="12pt"/>
    </style:style>
    <style:style style:name="T49" style:family="text">
      <style:text-properties fo:font-size="12pt" style:letter-kerning="true" style:font-size-asian="12pt" style:language-asian="zh" style:country-asian="TW" style:font-size-complex="12pt"/>
    </style:style>
    <style:style style:name="T50" style:family="text">
      <style:text-properties officeooo:rsid="000b4452"/>
    </style:style>
    <style:style style:name="gr1" style:family="graphic">
      <style:graphic-properties draw:stroke="none" svg:stroke-color="#000000" draw:fill="none" draw:fill-color="#ffffff" fo:min-height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1262219568" text:id="ct1262219568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219696" text:id="ct1262219696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21328" text:id="ct1262321328">
          <text:insertion>
            <office:change-info>
              <dc:creator>作者不明</dc:creator>
              <dc:date>2020-11-25T19:01:28</dc:date>
            </office:change-info>
          </text:insertion>
        </text:changed-region>
        <text:changed-region xml:id="ct1262219824" text:id="ct1262219824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224816" text:id="ct1262224816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227632" text:id="ct1262227632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228912" text:id="ct1262228912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229040" text:id="ct1262229040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230576" text:id="ct1262230576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231344" text:id="ct1262231344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230704" text:id="ct1262230704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19536" text:id="ct1262319536">
          <text:insertion>
            <office:change-info>
              <dc:creator>作者不明</dc:creator>
              <dc:date>2020-08-26T10:49:25</dc:date>
            </office:change-info>
          </text:insertion>
        </text:changed-region>
        <text:changed-region xml:id="ct1262234544" text:id="ct1262234544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18128" text:id="ct1262318128">
          <text:deletion>
            <office:change-info>
              <dc:creator>作者不明</dc:creator>
              <dc:date>2020-08-26T10:49:50</dc:date>
            </office:change-info>
            <text:p text:style-name="P29">，並以最合適的方式確定工作要求</text:p>
          </text:deletion>
        </text:changed-region>
        <text:changed-region xml:id="ct1262235568" text:id="ct1262235568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135662096" text:id="ct1135662096">
          <text:deletion>
            <office:change-info>
              <dc:creator>作者不明</dc:creator>
              <dc:date>2020-11-27T15:21:49</dc:date>
            </office:change-info>
            <text:p text:style-name="P29">包括聽覺、感覺、觀察</text:p>
          </text:deletion>
        </text:changed-region>
        <text:changed-region xml:id="ct1262311728" text:id="ct1262311728">
          <text:deletion>
            <office:change-info>
              <dc:creator>作者不明</dc:creator>
              <dc:date>2020-08-26T17:12:41</dc:date>
            </office:change-info>
            <text:p text:style-name="P29">以</text:p>
          </text:deletion>
        </text:changed-region>
        <text:changed-region xml:id="ct1135660048" text:id="ct1135660048">
          <text:deletion>
            <office:change-info>
              <dc:creator>作者不明</dc:creator>
              <dc:date>2020-11-27T15:21:49</dc:date>
            </office:change-info>
            <text:p text:style-name="P29">及使用<text:span text:style-name="T39">…</text:span><text:span text:style-name="T43">等</text:span></text:p>
          </text:deletion>
        </text:changed-region>
        <text:changed-region xml:id="ct1135660176" text:id="ct1135660176">
          <text:insertion>
            <office:change-info>
              <dc:creator>作者不明</dc:creator>
              <dc:date>2020-11-27T15:22:15</dc:date>
            </office:change-info>
          </text:insertion>
        </text:changed-region>
        <text:changed-region xml:id="ct1262303152" text:id="ct1262303152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24528" text:id="ct1262324528">
          <text:deletion>
            <office:change-info>
              <dc:creator>作者不明</dc:creator>
              <dc:date>2020-08-26T10:54:00</dc:date>
            </office:change-info>
            <text:p text:style-name="P22">定</text:p>
          </text:deletion>
        </text:changed-region>
        <text:changed-region xml:id="ct1262324656" text:id="ct1262324656">
          <text:insertion>
            <office:change-info>
              <dc:creator>作者不明</dc:creator>
              <dc:date>2020-08-26T10:54:02</dc:date>
            </office:change-info>
          </text:insertion>
        </text:changed-region>
        <text:changed-region xml:id="ct1262301744" text:id="ct1262301744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96592" text:id="ct1262396592">
          <text:deletion>
            <office:change-info>
              <dc:creator>作者不明</dc:creator>
              <dc:date>2020-11-27T15:20:34</dc:date>
            </office:change-info>
            <text:p text:style-name="P22"><text:span text:style-name="T39">…</text:span><text:span text:style-name="T43">等</text:span></text:p>
          </text:deletion>
        </text:changed-region>
        <text:changed-region xml:id="ct1262399152" text:id="ct1262399152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95696" text:id="ct1262395696">
          <text:deletion>
            <office:change-info>
              <dc:creator>作者不明</dc:creator>
              <dc:date>2020-11-27T15:20:53</dc:date>
            </office:change-info>
            <text:p text:style-name="P22"><text:span text:style-name="T36">普通、包裹</text:span>、</text:p>
          </text:deletion>
        </text:changed-region>
        <text:changed-region xml:id="ct1262398000" text:id="ct1262398000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96720" text:id="ct1262396720">
          <text:deletion>
            <office:change-info>
              <dc:creator>作者不明</dc:creator>
              <dc:date>2020-11-27T15:20:39</dc:date>
            </office:change-info>
            <text:p text:style-name="P22"><text:span text:style-name="T39">…</text:span><text:span text:style-name="T43">等</text:span></text:p>
          </text:deletion>
        </text:changed-region>
        <text:changed-region xml:id="ct1262396336" text:id="ct1262396336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25168" text:id="ct1262325168">
          <text:deletion>
            <office:change-info>
              <dc:creator>作者不明</dc:creator>
              <dc:date>2020-08-26T10:59:28</dc:date>
            </office:change-info>
            <text:p text:style-name="P22">行</text:p>
          </text:deletion>
        </text:changed-region>
        <text:changed-region xml:id="ct1262325296" text:id="ct1262325296">
          <text:insertion>
            <office:change-info>
              <dc:creator>作者不明</dc:creator>
              <dc:date>2020-08-26T10:59:35</dc:date>
            </office:change-info>
          </text:insertion>
        </text:changed-region>
        <text:changed-region xml:id="ct1262329520" text:id="ct1262329520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22736" text:id="ct1262322736">
          <text:insertion>
            <office:change-info>
              <dc:creator>作者不明</dc:creator>
              <dc:date>2020-08-26T11:00:24</dc:date>
            </office:change-info>
          </text:insertion>
        </text:changed-region>
        <text:changed-region xml:id="ct1262328240" text:id="ct1262328240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22480" text:id="ct1262322480">
          <text:deletion>
            <office:change-info>
              <dc:creator>作者不明</dc:creator>
              <dc:date>2020-08-26T11:00:39</dc:date>
            </office:change-info>
            <text:h text:style-name="P12" text:outline-level="1">中選擇，</text:h>
          </text:deletion>
        </text:changed-region>
        <text:changed-region xml:id="ct1262329264" text:id="ct1262329264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22608" text:id="ct1262322608">
          <text:deletion>
            <office:change-info>
              <dc:creator>作者不明</dc:creator>
              <dc:date>2020-08-26T11:00:46</dc:date>
            </office:change-info>
            <text:h text:style-name="P12" text:outline-level="1">從</text:h>
          </text:deletion>
        </text:changed-region>
        <text:changed-region xml:id="ct1262326960" text:id="ct1262326960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25424" text:id="ct1262325424">
          <text:deletion>
            <office:change-info>
              <dc:creator>作者不明</dc:creator>
              <dc:date>2020-08-26T11:00:52</dc:date>
            </office:change-info>
            <text:h text:style-name="P12" text:outline-level="1">詮釋以</text:h>
          </text:deletion>
        </text:changed-region>
        <text:changed-region xml:id="ct1262323120" text:id="ct1262323120">
          <text:insertion>
            <office:change-info>
              <dc:creator>作者不明</dc:creator>
              <dc:date>2020-08-26T11:00:52</dc:date>
            </office:change-info>
          </text:insertion>
        </text:changed-region>
        <text:changed-region xml:id="ct1262329392" text:id="ct1262329392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25552" text:id="ct1262325552">
          <text:insertion>
            <office:change-info>
              <dc:creator>作者不明</dc:creator>
              <dc:date>2020-08-26T11:01:08</dc:date>
            </office:change-info>
          </text:insertion>
        </text:changed-region>
        <text:changed-region xml:id="ct1262327472" text:id="ct1262327472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21968" text:id="ct1262321968">
          <text:deletion>
            <office:change-info>
              <dc:creator>作者不明</dc:creator>
              <dc:date>2020-08-26T11:01:32</dc:date>
            </office:change-info>
            <text:h text:style-name="P12" text:outline-level="1">軸承密封，及根據需要加蓋以符合規格</text:h>
          </text:deletion>
        </text:changed-region>
        <text:changed-region xml:id="ct1262325680" text:id="ct1262325680">
          <text:insertion>
            <office:change-info>
              <dc:creator>作者不明</dc:creator>
              <dc:date>2020-08-26T11:01:33</dc:date>
            </office:change-info>
          </text:insertion>
        </text:changed-region>
        <text:changed-region xml:id="ct1262325936" text:id="ct1262325936">
          <text:insertion>
            <office:change-info>
              <dc:creator>作者不明</dc:creator>
              <dc:date>2020-08-26T11:02:00</dc:date>
            </office:change-info>
          </text:insertion>
        </text:changed-region>
        <text:changed-region xml:id="ct1262303792" text:id="ct1262303792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01872" text:id="ct1262301872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02000" text:id="ct1262302000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04816" text:id="ct1262304816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15952" text:id="ct1262315952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15824" text:id="ct1262315824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14160" text:id="ct1262314160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262316080" text:id="ct1262316080">
          <text:format-change>
            <office:change-info>
              <dc:creator>作者不明</dc:creator>
              <dc:date>2020-11-27T15:19:47</dc:date>
            </office:change-info>
          </text:format-change>
        </text:changed-region>
        <text:changed-region xml:id="ct1396155392" text:id="ct1396155392">
          <text:insertion>
            <office:change-info>
              <dc:creator>作者不明</dc:creator>
              <dc:date>2020-11-27T15:19:5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bookmark text:name="_GoBack"/><text:change-start text:change-id="ct1262219568"/>職能單元代碼<text:change-end text:change-id="ct1262219568"/></text:p>
          </table:table-cell>
          <table:table-cell table:style-name="表格1.B1" office:value-type="string">
            <text:p text:style-name="P4"><text:change-start text:change-id="ct1262219696"/>MPM3R2420<text:change-end text:change-id="ct1262219696"/><text:change-start text:change-id="ct1262321328"/><text:span text:style-name="T38">v2</text:span><text:change-end text:change-id="ct126232132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262219824"/>職能單元名稱<text:change-end text:change-id="ct1262219824"/></text:p>
          </table:table-cell>
          <table:table-cell table:style-name="表格1.B2" office:value-type="string">
            <text:p text:style-name="P5"><text:change-start text:change-id="ct1262224816"/>執行錯誤診斷、安裝及拆卸軸承<text:change-end text:change-id="ct1262224816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262227632"/>領域類別<text:change-end text:change-id="ct1262227632"/></text:p>
          </table:table-cell>
          <table:table-cell table:style-name="表格1.B3" office:value-type="string">
            <text:p text:style-name="P8"><text:change-start text:change-id="ct1262228912"/>製造／生產管理<text:change-end text:change-id="ct1262228912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262229040"/>職能單元級別<text:change-end text:change-id="ct1262229040"/></text:p>
          </table:table-cell>
          <table:table-cell table:style-name="表格1.B4" office:value-type="string">
            <text:p text:style-name="P5"><text:change-start text:change-id="ct1262230576"/>3<text:change-end text:change-id="ct1262230576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262231344"/>工作任務與行為指標<text:change-end text:change-id="ct1262231344"/></text:p>
          </table:table-cell>
          <table:table-cell table:style-name="表格1.B5" office:value-type="string">
            <text:list xml:id="list3439332479" text:style-name="WWNum4">
              <text:list-item>
                <text:h text:style-name="P13" text:outline-level="1"><text:change-start text:change-id="ct1262230704"/>執行例行軸承檢查</text:h>
              </text:list-item>
            </text:list>
            <text:list xml:id="list1031477082" text:style-name="WWNum6">
              <text:list-item>
                <text:p text:style-name="P30"><text:change-end text:change-id="ct1262230704"/><text:change-start text:change-id="ct1262319536"/>以最合宜之工作要求，<text:change-end text:change-id="ct1262319536"/><text:change-start text:change-id="ct1262234544"/>檢查<text:span text:style-name="T4">軸承</text:span>安裝情況<text:change-end text:change-id="ct1262234544"/><text:change text:change-id="ct1262318128"/><text:change-start text:change-id="ct1262235568"/>。</text:p>
              </text:list-item>
              <text:list-item>
                <text:p text:style-name="P30"><draw:frame text:anchor-type="paragraph" draw:z-index="0" draw:name="形狀1" draw:style-name="gr1" draw:text-style-name="P32" svg:width="0.154cm" svg:height="0.519cm" svg:x="2.706cm" svg:y="0.268cm"><draw:text-box><text:p/></draw:text-box></draw:frame>根據標準作業程序，<text:change-end text:change-id="ct1262235568"/><text:change text:change-id="ct1135662096"/><text:change text:change-id="ct1262311728"/><text:change text:change-id="ct1135660048"/><text:change-start text:change-id="ct1135660176"/><text:span text:style-name="T43">選擇</text:span><text:change-end text:change-id="ct1135660176"/><text:change-start text:change-id="ct1262303152"/>適合於安裝的測試設備來檢查軸承安裝。 </text:p>
              </text:list-item>
              <text:list-item>
                <text:p text:style-name="P30">使用正確和適當的方法檢查密封件及磨損情況。</text:p>
              </text:list-item>
              <text:list-item>
                <text:p text:style-name="P30">使用適合於該任務的工具和技術檢查潤滑設備的正確操作。</text:p>
              </text:list-item>
            </text:list>
            <text:list xml:id="list152240841956530" text:continue-list="list3439332479" text:style-name="WWNum4">
              <text:list-item>
                <text:h text:style-name="P13" text:outline-level="1">診斷軸承故障</text:h>
              </text:list-item>
            </text:list>
            <text:list xml:id="list1856927800" text:style-name="WWNum24">
              <text:list-item>
                <text:p text:style-name="P23">進行軸承裝配的檢查，包含目測與實際運轉測試。</text:p>
              </text:list-item>
              <text:list-item>
                <text:p text:style-name="P23">使用製造商標準規範和診斷設備之作業方式，對軸承進行正確操作和故障測試。</text:p>
              </text:list-item>
              <text:list-item>
                <text:p text:style-name="P23">使用相關的工程原理確<text:change-end text:change-id="ct1262303152"/><text:change text:change-id="ct1262324528"/><text:change-start text:change-id="ct1262324656"/>認<text:change-end text:change-id="ct1262324656"/><text:change-start text:change-id="ct1262301744"/>故障的軸承並進行更換。</text:p>
              </text:list-item>
              <text:list-item>
                <text:p text:style-name="P23">使用適合於該任務的技術和設備以識別故障原因。</text:p>
              </text:list-item>
              <text:list-item>
                <text:p text:style-name="P23">必要時採取修正措施避免再次發生。</text:p>
              </text:list-item>
            </text:list>
            <text:list xml:id="list152239514250213" text:continue-list="list152240841956530" text:style-name="WWNum4">
              <text:list-item>
                <text:h text:style-name="P13" text:outline-level="1">確定更換或安裝軸承的要求</text:h>
              </text:list-item>
            </text:list>
            <text:list xml:id="list602274654" text:style-name="WWNum25">
              <text:list-item>
                <text:p text:style-name="P24">檢查軸承安裝並確定任務要求。</text:p>
              </text:list-item>
              <text:list-item>
                <text:p text:style-name="P24">使用軸承和工程原理以確定軸承操作功能的安裝或更換。</text:p>
              </text:list-item>
            </text:list>
            <text:list xml:id="list152241132027070" text:continue-list="list152239514250213" text:style-name="WWNum4">
              <text:list-item>
                <text:h text:style-name="P13" text:outline-level="1">移除軸承</text:h>
              </text:list-item>
            </text:list>
            <text:list xml:id="list1275423308" text:style-name="WWNum26">
              <text:list-item>
                <text:p text:style-name="P25">確定軸承拆卸技術和工具。</text:p>
              </text:list-item>
              <text:list-item>
                <text:p text:style-name="P25">從軸或軸承座上拆下軸承，對組件損壞最小。</text:p>
              </text:list-item>
              <text:list-item>
                <text:p text:style-name="P25">使用適合於任務的量測和測試設備以檢查可用物品的狀況。</text:p>
              </text:list-item>
              <text:list-item>
                <text:p text:style-name="P25">使用適合該任務的工程、技術、工具和設備<text:span text:style-name="T39">…</text:span><text:span text:style-name="T43">等</text:span>進行物件修理。</text:p>
              </text:list-item>
            </text:list>
            <text:list xml:id="list152240334856927" text:continue-list="list152241132027070" text:style-name="WWNum4">
              <text:list-item>
                <text:h text:style-name="P13" text:outline-level="1">安裝滑動軸承</text:h>
              </text:list-item>
            </text:list>
            <text:list xml:id="list2427389581" text:style-name="WWNum27">
              <text:list-item>
                <text:p text:style-name="P26">從製造商的零件清單、目錄或工程草圖中<text:change-end text:change-id="ct1262301744"/><text:change text:change-id="ct1262396592"/><text:change-start text:change-id="ct1262399152"/>選擇<text:change-end text:change-id="ct1262399152"/><text:change text:change-id="ct1262395696"/><text:change-start text:change-id="ct1262398000"/>法蘭、開口襯套和止推軸承<text:change-end text:change-id="ct1262398000"/><text:change text:change-id="ct1262396720"/><text:change-start text:change-id="ct1262396336"/>的標準更換零件。</text:p>
              </text:list-item>
              <text:list-item>
                <text:p text:style-name="P27">選擇適合於任務的安裝<text:span text:style-name="T14">滑動軸承</text:span><text:span text:style-name="T21">【註1】</text:span>技術和工具。</text:p>
              </text:list-item>
              <text:list-item>
                <text:p text:style-name="P26">依照間隙選擇軸承大小。</text:p>
              </text:list-item>
              <text:list-item>
                <text:p text:style-name="P26">潤滑要求符合規範和/或應用需求。</text:p>
              </text:list-item>
              <text:list-item>
                <text:p text:style-name="P26">正確安裝軸承。</text:p>
              </text:list-item>
              <text:list-item>
                <text:p text:style-name="P26">照標準操作程序或製造商的建議，鎖緊及運<text:change-end text:change-id="ct1262396336"/><text:change text:change-id="ct1262325168"/><text:change-start text:change-id="ct1262325296"/>轉<text:change-end text:change-id="ct1262325296"/><text:change-start text:change-id="ct1262329520"/>軸承。</text:p>
              </text:list-item>
              <text:list-item>
                <text:p text:style-name="P26">如有必要，最後檢查間隙、調整和潤滑<text:span text:style-name="T39">…</text:span><text:span text:style-name="T43">等</text:span>並採取修正措施。</text:p>
              </text:list-item>
            </text:list>
            <text:list xml:id="list152241324212333" text:continue-list="list152240334856927" text:style-name="WWNum4">
              <text:list-item>
                <text:h text:style-name="P13" text:outline-level="1">安裝耐磨軸承</text:h>
              </text:list-item>
            </text:list>
            <text:list xml:id="list3201333020" text:style-name="WWNum36">
              <text:list-item>
                <text:h text:style-name="P14" text:outline-level="1"><text:change-end text:change-id="ct1262329520"/><text:change-start text:change-id="ct1262322736"/>依<text:change-end text:change-id="ct1262322736"/><text:change-start text:change-id="ct1262328240"/>標準可更換滾珠和滾子的<text:span text:style-name="T18">耐磨軸承</text:span><text:span text:style-name="T22">【註2】</text:span>，可由製造<text:soft-page-break/>商的產品目錄、備件清單<text:change-end text:change-id="ct1262328240"/><text:change text:change-id="ct1262322480"/><text:change-start text:change-id="ct1262329264"/>或<text:change-end text:change-id="ct1262329264"/><text:change text:change-id="ct1262322608"/><text:change-start text:change-id="ct1262326960"/>工程草圖中<text:change-end text:change-id="ct1262326960"/><text:change text:change-id="ct1262325424"/><text:change-start text:change-id="ct1262323120"/>的說明選擇<text:change-end text:change-id="ct1262323120"/><text:change-start text:change-id="ct1262329392"/>符合<text:change-end text:change-id="ct1262329392"/><text:change-start text:change-id="ct1262325552"/>之<text:change-end text:change-id="ct1262325552"/><text:change-start text:change-id="ct1262327472"/>規格。</text:h>
              </text:list-item>
              <text:list-item>
                <text:h text:style-name="P14" text:outline-level="1">軸承內/外徑由標準規範或製造商的產品目錄確定，並使用適合該任務的量測儀器進行檢查。</text:h>
              </text:list-item>
              <text:list-item>
                <text:h text:style-name="P14" text:outline-level="1">檢查軸和軸箱的尺寸是否合適，以及間隙是否正確。</text:h>
              </text:list-item>
              <text:list-item>
                <text:h text:style-name="P14" text:outline-level="1">選擇適合於任務的安裝技術。</text:h>
              </text:list-item>
              <text:list-item>
                <text:h text:style-name="P14" text:outline-level="1">使用工程原理和適合於任務的工具、設備與技術<text:span text:style-name="T40">…</text:span><text:span text:style-name="T44">等</text:span>，將軸承安裝到軸或軸箱上。</text:h>
              </text:list-item>
              <text:list-item>
                <text:h text:style-name="P14" text:outline-level="1"><text:change-end text:change-id="ct1262327472"/><text:change text:change-id="ct1262321968"/><text:change-start text:change-id="ct1262325680"/>跟據需求軸承需加蓋密封<text:change-end text:change-id="ct1262325680"/><text:change-start text:change-id="ct1262325936"/>以符合規格。<text:change-end text:change-id="ct1262325936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1262303792"/>職能內涵</text:p>
            <text:p text:style-name="P6">(K=<text:span text:style-name="T5">knowledge</text:span>知識)<text:change-end text:change-id="ct1262303792"/></text:p>
          </table:table-cell>
          <table:table-cell table:style-name="表格1.B6" office:value-type="string">
            <text:list xml:id="list2321331468" text:style-name="WWNum28">
              <text:list-item>
                <text:h text:style-name="P15" text:outline-level="1"><text:change-start text:change-id="ct1262301872"/>選檢查軸承和密封元件的程序。</text:h>
              </text:list-item>
              <text:list-item>
                <text:h text:style-name="P15" text:outline-level="1">檢查軸承潤滑、潤滑裝置的程序。</text:h>
              </text:list-item>
              <text:list-item>
                <text:h text:style-name="P15" text:outline-level="1">製造商標準規範。</text:h>
              </text:list-item>
              <text:list-item>
                <text:h text:style-name="P15" text:outline-level="1">有關故障診斷、安裝和拆卸軸承<text:span text:style-name="T40">…</text:span><text:span text:style-name="T44">等</text:span>的工程原理。</text:h>
              </text:list-item>
              <text:list-item>
                <text:h text:style-name="P15" text:outline-level="1">決定更換或不更換現有軸承的原因。</text:h>
              </text:list-item>
              <text:list-item>
                <text:h text:style-name="P15" text:outline-level="1">軸承失效的常見原因及其指標。</text:h>
              </text:list-item>
              <text:list-item>
                <text:h text:style-name="P15" text:outline-level="1">確定各種滑動軸承的適當間隙的程序。</text:h>
              </text:list-item>
              <text:list-item>
                <text:h text:style-name="P15" text:outline-level="1">量測滑動軸承尺寸的程序。</text:h>
              </text:list-item>
              <text:list-item>
                <text:h text:style-name="P15" text:outline-level="1">本單元範圍內的潤滑油和潤滑要求。</text:h>
              </text:list-item>
              <text:list-item>
                <text:h text:style-name="P15" text:outline-level="1">與故障診斷、安裝和拆卸軸承相關的危險和控制措施。</text:h>
              </text:list-item>
              <text:list-item>
                <text:h text:style-name="P15" text:outline-level="1">使用個人防護裝備。</text:h>
              </text:list-item>
              <text:list-item>
                <text:h text:style-name="P15" text:outline-level="1">符合職業衛生安全規定的工作實務和程序。<text:change-end text:change-id="ct1262301872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1262302000"/>職能內涵</text:p>
            <text:p text:style-name="P6">(S=skills技能)<text:change-end text:change-id="ct1262302000"/></text:p>
          </table:table-cell>
          <table:table-cell table:style-name="表格1.B7" office:value-type="string">
            <text:list xml:id="list2287492595" text:style-name="WWNum29">
              <text:list-item>
                <text:h text:style-name="P16" text:outline-level="1"><text:change-start text:change-id="ct1262304816"/>閱讀、解釋和遵循相關標準操作程序、製造商規格和其他適用參考文件<text:span text:style-name="T40">…</text:span><text:span text:style-name="T44">等</text:span>。</text:h>
              </text:list-item>
              <text:list-item>
                <text:h text:style-name="P16" text:outline-level="1">計劃和排序操作。</text:h>
              </text:list-item>
              <text:list-item>
                <text:h text:style-name="P16" text:outline-level="1">檢查和釐清工作相關訊息。</text:h>
              </text:list-item>
              <text:list-item>
                <text:h text:style-name="P16" text:outline-level="1">量測軸承和組件達到規定的公差。</text:h>
              </text:list-item>
              <text:list-item>
                <text:h text:style-name="P16" text:outline-level="1">本單元範圍內的數值運算和計算/公式。</text:h>
              </text:list-item>
              <text:list-item>
                <text:h text:style-name="P16" text:outline-level="1">執行常規軸承的檢查，包括密封元件、潤滑和裝置<text:span text:style-name="T40">…</text:span><text:span text:style-name="T44">等</text:span>。</text:h>
              </text:list-item>
              <text:list-item>
                <text:h text:style-name="P16" text:outline-level="1">診斷軸承故障。</text:h>
              </text:list-item>
              <text:list-item>
                <text:h text:style-name="P16" text:outline-level="1">確定更換或安裝的軸承要求。</text:h>
              </text:list-item>
              <text:list-item>
                <text:h text:style-name="P16" text:outline-level="1">拆卸軸承。</text:h>
              </text:list-item>
              <text:list-item>
                <text:h text:style-name="P16" text:outline-level="1">安裝軸承。</text:h>
              </text:list-item>
              <text:list-item>
                <text:h text:style-name="P16" text:outline-level="1">檢查是否符合標準規範。<text:change-end text:change-id="ct1262304816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1262315952"/>評量設計參考<text:change-end text:change-id="ct1262315952"/></text:p>
          </table:table-cell>
          <table:table-cell table:style-name="表格1.B8" office:value-type="string">
            <text:list xml:id="list706151668" text:style-name="WWNum30">
              <text:list-item>
                <text:h text:style-name="P17" text:outline-level="1"><text:change-start text:change-id="ct1262315824"/>評量之關鍵面向/能力證明之證據：</text:h>
                <text:list>
                  <text:list-item>
                    <text:h text:style-name="P19" text:outline-level="1"><text:span text:style-name="T47">受</text:span><text:span text:style-name="T48">評者是否能夠在新的</text:span><text:span text:style-name="T49">軸承</text:span><text:span text:style-name="T48">和不同情境下，持續地應用本單元所涵蓋的職能。</text:span></text:h>
                  </text:list-item>
                </text:list>
              </text:list-item>
            </text:list>
            <text:list xml:id="list152241316859227" text:continue-list="list152241324212333" text:style-name="WWNum4">
              <text:list-item>
                <text:h text:style-name="P18" text:outline-level="1">評量情境與特定資源<text:span text:style-name="T50">：</text:span></text:h>
              </text:list-item>
            </text:list>
            <text:list xml:id="list1724866896" text:style-name="WWNum37">
              <text:list-item>
                <text:p text:style-name="P7"><text:soft-page-break/>本單元可以在工作中、在工作時間外或兩者切換中進行評量。當評量發生在工作時間外，即受評者沒有從事生產性工作，那麼須使用適當的模擬來反映現實狀況。本單元涵蓋的能力將在單獨工作或作為身處團隊中的時候來證明。評估環境不應該對受評者不利。</text:p>
              </text:list-item>
              <text:list-item>
                <text:p text:style-name="P7">本單元可與任何其他單元一同評估，以處理與執行故障診斷、安裝及移除軸承作業相關的安全、品質、溝通<text:span text:style-name="T50">、</text:span>材料處理、紀錄和報告<text:span text:style-name="T50">、</text:span>或其他需本單元涵蓋的技能和知識<text:span text:style-name="T41">…</text:span><text:span text:style-name="T45">等</text:span>之要求。</text:p>
              </text:list-item>
            </text:list>
            <text:list xml:id="list152240277892326" text:continue-list="list152241316859227" text:style-name="WWNum4">
              <text:list-item>
                <text:h text:style-name="P18" text:outline-level="1">評量方法<text:span text:style-name="T50">：</text:span></text:h>
              </text:list-item>
            </text:list>
            <text:list xml:id="list2177653722" text:style-name="WWNum32">
              <text:list-item>
                <text:p text:style-name="P28">評量員應該搜集一系列有效、充分、最新和真實的證據。可以通過多種方式收集證據，包括直接觀察，業務主管報告、專項工作，樣本和提問<text:span text:style-name="T41">…</text:span><text:span text:style-name="T45">等</text:span>。提問技巧不應該超出本單元要求的語言、讀寫和計算<text:span text:style-name="T41">…</text:span><text:span text:style-name="T45">等</text:span>之職能。</text:p>
              </text:list-item>
              <text:list-item>
                <text:p text:style-name="P28">受評者必須能夠觸及所需的所有工具，設備<text:span text:style-name="T50">、</text:span>材料和文件<text:span text:style-name="T41">…</text:span><text:span text:style-name="T45">等</text:span>。受評者必須被允許參考任何相關的工作場所程序、產品和製造規範、守則、標準、手冊和參考資料<text:span text:style-name="T42">…</text:span><text:span text:style-name="T46">等</text:span>。<text:change-end text:change-id="ct126231582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1262314160"/>說明與補充事項<text:change-end text:change-id="ct1262314160"/></text:p>
          </table:table-cell>
          <table:table-cell table:style-name="表格1.B9" office:value-type="string">
            <text:list xml:id="list558505536" text:style-name="WWNum39">
              <text:list-item>
                <text:h text:style-name="P20" text:outline-level="1"><text:change-start text:change-id="ct1262316080"/><text:span text:style-name="T6">滑動軸承：普通襯套、包裹襯套、法蘭襯套、開口襯套、自潤滑和推力軸承，用於徑向、推力和其組合之負載應用</text:span><text:span text:style-name="T7">…</text:span><text:span text:style-name="T9">等</text:span><text:span text:style-name="T6">。</text:span></text:h>
              </text:list-item>
              <text:list-item>
                <text:h text:style-name="P21" text:outline-level="1"><text:span text:style-name="T6">耐磨軸承：圓柱孔、錐孔（和配接套筒），錐孔（和無螺紋配接套筒）的自動調心滾珠軸承</text:span><text:span text:style-name="T11">、</text:span><text:span text:style-name="T6">單列深溝滾珠軸承</text:span><text:span text:style-name="T11">、</text:span><text:span text:style-name="T6">磁電軸承（可分離滾珠軸承）</text:span><text:span text:style-name="T11">、</text:span><text:span text:style-name="T6">單列角接觸滾珠軸承</text:span><text:span text:style-name="T11">、</text:span><text:span text:style-name="T6">雙列角接觸滾珠軸承</text:span><text:span text:style-name="T11">、</text:span><text:span text:style-name="T6">滾珠面滾子軸承</text:span><text:span text:style-name="T11">（</text:span><text:span text:style-name="T6">包括窄型和C型設計</text:span><text:span text:style-name="T8">…</text:span><text:span text:style-name="T10">等</text:span><text:span text:style-name="T11">）、</text:span><text:span text:style-name="T6">滾珠面滾子軸承（NV，NNS型）</text:span><text:span text:style-name="T11">、</text:span><text:span text:style-name="T6">雙列圓柱滾子軸承</text:span><text:span text:style-name="T11">、</text:span><text:span text:style-name="T6">直線滾珠軸承</text:span><text:span text:style-name="T11">、</text:span><text:span text:style-name="T6">滾針軸承</text:span><text:span text:style-name="T11">、</text:span><text:span text:style-name="T6">圓錐滾子軸承</text:span><text:span text:style-name="T11">、</text:span><text:span text:style-name="T6">單推力滾珠軸承</text:span><text:span text:style-name="T11">、</text:span><text:span text:style-name="T6">雙推力滾珠軸承</text:span><text:span text:style-name="T11">、</text:span><text:span text:style-name="T6">帶球面軸承座圈和座圈的單推力滾珠軸承</text:span><text:span text:style-name="T11">、</text:span><text:span text:style-name="T6">球面滾子推力軸承</text:span><text:span text:style-name="T11">、</text:span><text:span text:style-name="T6">帶圓柱形錐孔的徑向軸承（和配接器或退卸套）</text:span><text:span text:style-name="T11">、</text:span><text:span text:style-name="T6">以</text:span><text:span text:style-name="T13">及用於徑向、軸向和組合徑向和軸向應用的相關軸承</text:span><text:span text:style-name="T7">…</text:span><text:span text:style-name="T9">等</text:span><text:span text:style-name="T13">。</text:span><text:change-end text:change-id="ct1262316080"/></text:h>
              </text:list-item>
            </text:list>
          </table:table-cell>
        </table:table-row>
      </table:table>
      <text:p text:style-name="P9"><text:change-start text:change-id="ct139615539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更新紀錄</text:p>
          </table:table-cell>
        </table:table-row>
        <table:table-row table:style-name="表格2.2">
          <table:table-cell table:style-name="表格2.A2" office:value-type="string">
            <text:p text:style-name="P31">2020年修訂職能內容。</text:p>
          </table:table-cell>
        </table:table-row>
      </table:table>
      <text:p text:style-name="P10"><text:change-end text:change-id="ct13961553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暗色格線_20_21" style:display-name="暗色格線 2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8</meta:editing-cycles>
    <meta:print-date>2015-08-03T07:53:00</meta:print-date>
    <meta:creation-date>2018-10-02T05:43:00</meta:creation-date>
    <dc:date>2020-11-27T15:22:39.092000000</dc:date>
    <meta:editing-duration>PT2H5M53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86" meta:word-count="2005" meta:character-count="2077" meta:non-whitespace-character-count="20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