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7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4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7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8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50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51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52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text-properties style:font-name="微軟正黑體" style:font-name-asian="微軟正黑體" style:font-size-complex="12pt"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text-properties style:font-name="微軟正黑體" style:font-name-asian="微軟正黑體" style:font-size-complex="12pt"/>
    </style:style>
    <style:style style:name="P62" style:parent-style-name="內文" style:family="paragraph">
      <style:text-properties style:font-name="微軟正黑體" style:font-name-asian="微軟正黑體" style:font-size-complex="12pt"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text-properties style:font-name="微軟正黑體" style:font-name-asian="微軟正黑體" style:font-size-complex="12pt"/>
    </style:style>
    <style:style style:name="P78" style:parent-style-name="內文" style:family="paragraph">
      <style:text-properties style:font-name="微軟正黑體" style:font-name-asian="微軟正黑體" style:font-size-complex="12pt"/>
    </style:style>
    <style:style style:name="TableCell7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0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7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8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9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0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text-properties style:font-name="微軟正黑體" style:font-name-asian="微軟正黑體" style:font-size-complex="12pt"/>
    </style:style>
    <style:style style:name="TableCell9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text-properties style:font-name="微軟正黑體" style:font-name-asian="微軟正黑體" style:font-size-complex="12pt"/>
    </style:style>
    <style:style style:name="P96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MPM4R3101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執行銲接工程幾何展開圖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製造／生產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將尺度從細部圖轉移至工作圖</text:p>
              </text:list-item>
            </text:list>
            <text:list text:style-name="LFO2" text:continue-numbering="true">
              <text:list-item>
                <text:p text:style-name="P36">利用正確計算方式決定規格與成品要求。</text:p>
              </text:list-item>
              <text:list-item>
                <text:p text:style-name="P37">選用加工工具和設備，依規格要求或標準作業流程製作展開圖。</text:p>
              </text:list-item>
              <text:list-item>
                <text:p text:style-name="P38">依據工作要求，正確建立並標記基準點。</text:p>
              </text:list-item>
            </text:list>
            <text:list text:style-name="LFO1" text:continue-numbering="true">
              <text:list-item>
                <text:p text:style-name="P39">依要求製作樣板</text:p>
              </text:list-item>
            </text:list>
            <text:list text:style-name="LFO3" text:continue-numbering="true">
              <text:list-item>
                <text:p text:style-name="P40">依設計需求選擇樣板材質。</text:p>
              </text:list-item>
              <text:list-item>
                <text:p text:style-name="P41">製作符合規格的樣板。</text:p>
              </text:list-item>
              <text:list-item>
                <text:p text:style-name="P42">遵守正確儲存程序，包括符合標準作業流程的貼標和辨識。</text:p>
              </text:list-item>
            </text:list>
            <text:list text:style-name="LFO1" text:continue-numbering="true">
              <text:list-item>
                <text:p text:style-name="P43">依照要求進行展開模式</text:p>
              </text:list-item>
            </text:list>
            <text:list text:style-name="LFO4" text:continue-numbering="true">
              <text:list-item>
                <text:p text:style-name="P44">選定並運用平行線、放射線，與三角形展開等方式進行展開圖製作。</text:p>
              </text:list-item>
              <text:list-item>
                <text:p text:style-name="P45">妥當決定並分配製造物與零件的裕度。</text:p>
              </text:list-item>
            </text:list>
            <text:list text:style-name="LFO1" text:continue-numbering="true">
              <text:list-item>
                <text:p text:style-name="P46">解釋相關法規、標準與符號</text:p>
              </text:list-item>
            </text:list>
            <text:list text:style-name="LFO5" text:continue-numbering="true">
              <text:list-item>
                <text:p text:style-name="P47">解釋相關標準與法規與符號。</text:p>
              </text:list-item>
              <text:list-item>
                <text:p text:style-name="P48">解釋標準與法規的要求並應用於材料與製程。</text:p>
              </text:list-item>
            </text:list>
            <text:list text:style-name="LFO1" text:continue-numbering="true">
              <text:list-item>
                <text:p text:style-name="P49">根據細部圖估計材料用量</text:p>
              </text:list-item>
            </text:list>
            <text:list text:style-name="LFO6" text:continue-numbering="true">
              <text:list-item>
                <text:p text:style-name="P50">正確辨識材料。</text:p>
              </text:list-item>
              <text:list-item>
                <text:p text:style-name="P51">規劃最小化的廢料。</text:p>
              </text:list-item>
              <text:list-item>
                <text:p text:style-name="P52">根據工作圖估計用量。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工作產出</text:p>
          </table:table-cell>
          <table:table-cell table:style-name="TableCell56">
            <text:list text:style-name="LFO7" text:continue-numbering="true">
              <text:list-item>
                <text:list>
                  <text:list-item>
                    <text:p text:style-name="P57">幾何展開圖</text:p>
                  </text:list-item>
                  <text:list-item>
                    <text:p text:style-name="P58">樣板</text:p>
                  </text:list-item>
                </text:list>
              </text:list-item>
            </text:list>
          </table:table-cell>
        </table:table-row>
        <table:table-row table:style-name="TableRow59">
          <table:table-cell table:style-name="TableCell60">
            <text:p text:style-name="P61">職能內涵</text:p>
            <text:p text:style-name="P62">(K=knowledge知識)</text:p>
          </table:table-cell>
          <table:table-cell table:style-name="TableCell63">
            <text:list text:style-name="LFO7" text:continue-numbering="true">
              <text:list-item>
                <text:list>
                  <text:list-item>
                    <text:p text:style-name="P64">基準點設定原則</text:p>
                  </text:list-item>
                  <text:list-item>
                    <text:p text:style-name="P65">工程圖學</text:p>
                  </text:list-item>
                  <text:list-item>
                    <text:p text:style-name="P66">工具與設備選用注意事項</text:p>
                  </text:list-item>
                  <text:list-item>
                    <text:p text:style-name="P67">製造物資料來源</text:p>
                  </text:list-item>
                  <text:list-item>
                    <text:p text:style-name="P68">產業與國家相關規範</text:p>
                  </text:list-item>
                  <text:list-item>
                    <text:p text:style-name="P69">職業衛生安全相關規範</text:p>
                  </text:list-item>
                  <text:list-item>
                    <text:p text:style-name="P70">製造物與配件裕度</text:p>
                  </text:list-item>
                  <text:list-item>
                    <text:p text:style-name="P71">展開圖準備工作</text:p>
                  </text:list-item>
                  <text:list-item>
                    <text:p text:style-name="P72">展開圖方法與應用</text:p>
                  </text:list-item>
                  <text:list-item>
                    <text:p text:style-name="P73">製造裕度考量原則</text:p>
                  </text:list-item>
                  <text:list-item>
                    <text:p text:style-name="P74">範本展開圖、貼標、辨識與儲存規定</text:p>
                  </text:list-item>
                </text:list>
              </text:list-item>
            </text:list>
          </table:table-cell>
        </table:table-row>
        <table:table-row table:style-name="TableRow75">
          <table:table-cell table:style-name="TableCell76">
            <text:p text:style-name="P77">職能內涵</text:p>
            <text:p text:style-name="P78">(S=skills技能)</text:p>
          </table:table-cell>
          <table:table-cell table:style-name="TableCell79">
            <text:list text:style-name="LFO7" text:continue-numbering="true">
              <text:list-item>
                <text:list>
                  <text:list-item>
                    <text:p text:style-name="P80">依規格製造樣板</text:p>
                  </text:list-item>
                  <text:list-item>
                    <text:p text:style-name="P81">基準點設定能力</text:p>
                  </text:list-item>
                  <text:list-item>
                    <text:p text:style-name="P82">裁板最佳化</text:p>
                  </text:list-item>
                  <text:list-item>
                    <text:p text:style-name="P83">幾何運算與展開能力</text:p>
                  </text:list-item>
                  <text:list-item>
                    <text:p text:style-name="P84">樣板貼標與儲存</text:p>
                  </text:list-item>
                  <text:list-item>
                    <text:p text:style-name="P85">決定材質和零件用量</text:p>
                  </text:list-item>
                  <text:list-item>
                    <text:p text:style-name="P86">規劃製程規範</text:p>
                  </text:list-item>
                  <text:list-item>
                    <text:p text:style-name="P87">辨識材料符號</text:p>
                  </text:list-item>
                  <text:list-item>
                    <text:p text:style-name="P88">分配製造與零件的裕度</text:p>
                  </text:list-item>
                  <text:list-item>
                    <text:p text:style-name="P89">辨識銲接符號</text:p>
                  </text:list-item>
                  <text:list-item>
                    <text:p text:style-name="P90">發展展開模式樣式</text:p>
                  </text:list-item>
                </text:list>
              </text:list-item>
            </text:list>
          </table:table-cell>
        </table:table-row>
        <table:table-row table:style-name="TableRow91">
          <table:table-cell table:style-name="TableCell92">
            <text:p text:style-name="P93">說明與補充事項</text:p>
          </table:table-cell>
          <table:table-cell table:style-name="TableCell94">
            <text:p text:style-name="P95">無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微軟正黑體" style:font-name-asian="微軟正黑體" style:font-name-complex="Times New Roman"/>
    </style:style>
    <style:style style:name="WW_CharLFO7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7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bookmark-start text:name="_Hlk182829703"/><text:bookmark-start text:name="_Hlk182829704"/><text:bookmark-start text:name="_Hlk182830166"/><text:bookmark-start text:name="_Hlk182830167"/><text:bookmark-start text:name="_Hlk182831279"/><text:bookmark-start text:name="_Hlk182831280"/><text:bookmark-start text:name="_Hlk182831860"/><text:bookmark-start text:name="_Hlk182831861"/><text:bookmark-start text:name="_Hlk182831969"/><text:bookmark-start text:name="_Hlk182831970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text:bookmark-end text:name="_Hlk182829703"/><text:bookmark-end text:name="_Hlk182829704"/><text:bookmark-end text:name="_Hlk182830166"/><text:bookmark-end text:name="_Hlk182830167"/><text:bookmark-end text:name="_Hlk182831279"/><text:bookmark-end text:name="_Hlk182831280"/><text:bookmark-end text:name="_Hlk182831860"/><text:bookmark-end text:name="_Hlk182831861"/><text:bookmark-end text:name="_Hlk182831969"/><text:bookmark-end text:name="_Hlk18283197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18T09:17:00Z</meta:creation-date>
    <dc:date>2024-12-11T17:24:00Z</dc:date>
    <meta:print-date>2024-12-11T17:24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93" meta:character-count="627" meta:row-count="4" meta:non-whitespace-character-count="535"/>
  </office:meta>
</office:document-meta>
</file>