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line-height="0.706cm" fo:orphans="0" fo:widows="0"/>
    </style:style>
    <style:style style:name="P3" style:family="paragraph" style:parent-style-name="List_20_Paragraph" style:list-style-name="WWNum33">
      <style:paragraph-properties fo:line-height="0.706cm" fo:orphans="0" fo:widows="0"/>
      <style:text-properties style:font-name-complex="Times New Roman1" style:font-size-complex="12pt"/>
    </style:style>
    <style:style style:name="P4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1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25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21">
      <style:paragraph-properties fo:margin-left="1.501cm" fo:margin-right="0cm" fo:line-height="0.706cm" fo:orphans="0" fo:widows="0" fo:text-indent="-0.651cm" style:auto-text-indent="false"/>
      <style:text-properties fo:color="#000000" loext:opacity="100%" style:font-name-complex="Gungsuh" style:font-size-complex="12pt"/>
    </style:style>
    <style:style style:name="P8" style:family="paragraph" style:parent-style-name="List_20_Paragraph" style:list-style-name="WWNum37">
      <style:paragraph-properties fo:margin-left="1.501cm" fo:margin-right="0cm" fo:line-height="0.706cm" fo:orphans="0" fo:widows="0" fo:text-indent="-0.651cm" style:auto-text-indent="false"/>
      <style:text-properties fo:color="#000000" loext:opacity="100%" style:font-name-complex="Gungsuh" style:font-size-complex="12pt"/>
    </style:style>
    <style:style style:name="P9" style:family="paragraph" style:parent-style-name="List_20_Paragraph" style:list-style-name="WWNum25">
      <style:paragraph-properties fo:margin-left="1.501cm" fo:margin-right="0cm" fo:line-height="0.706cm" fo:orphans="0" fo:widows="0" fo:text-indent="-0.651cm" style:auto-text-indent="false"/>
      <style:text-properties style:font-name-complex="Times New Roman1" style:font-size-complex="12pt"/>
    </style:style>
    <style:style style:name="P10" style:family="paragraph" style:parent-style-name="List_20_Paragraph" style:list-style-name="WWNum34">
      <style:paragraph-properties fo:margin-left="1.693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7" style:family="paragraph" style:parent-style-name="Standard_20__28_user_29_" style:list-style-name="WWNum29">
      <style:paragraph-properties fo:orphans="0" fo:widows="0"/>
      <style:text-properties style:font-size-complex="12pt"/>
    </style:style>
    <style:style style:name="P18" style:family="paragraph" style:parent-style-name="Standard_20__28_user_29_" style:list-style-name="WWNum32">
      <style:paragraph-properties fo:orphans="0" fo:widows="0"/>
      <style:text-properties style:font-size-complex="12pt"/>
    </style:style>
    <style:style style:name="P19" style:family="paragraph" style:parent-style-name="Standard_20__28_user_29_" style:list-style-name="WWNum30">
      <style:paragraph-properties fo:orphans="0" fo:widows="0"/>
      <style:text-properties fo:color="#000000" loext:opacity="100%" style:letter-kerning="false" style:font-name-complex="微軟正黑體1"/>
    </style:style>
    <style:style style:name="P20" style:family="paragraph" style:parent-style-name="Standard_20__28_user_29_" style:list-style-name="WWNum30">
      <style:paragraph-properties fo:orphans="0" fo:widows="0"/>
      <style:text-properties style:font-name-complex="微軟正黑體1"/>
    </style:style>
    <style:style style:name="P21" style:family="paragraph" style:parent-style-name="Standard_20__28_user_29_" style:list-style-name="WWNum31">
      <style:paragraph-properties fo:orphans="0" fo:widows="0"/>
      <style:text-properties style:font-name-complex="微軟正黑體1"/>
    </style:style>
    <style:style style:name="P22" style:family="paragraph" style:parent-style-name="Standard_20__28_user_29_" style:list-style-name="WWNum31">
      <style:paragraph-properties fo:orphans="0" fo:widows="0"/>
    </style:style>
    <style:style style:name="P23" style:family="paragraph" style:parent-style-name="Standard_20__28_user_29_" style:list-style-name="WWNum30">
      <style:paragraph-properties fo:margin-left="1.319cm" fo:margin-right="0cm" fo:orphans="0" fo:widows="0" fo:text-indent="-1.319cm" style:auto-text-indent="false"/>
    </style:style>
    <style:style style:name="P24" style:family="paragraph" style:parent-style-name="Standard_20__28_user_29_">
      <style:paragraph-properties fo:margin-left="1.461cm" fo:margin-right="0cm" fo:line-height="0.706cm" fo:orphans="0" fo:widows="0" fo:text-indent="-1.461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Gungsuh" style:font-size-complex="12pt"/>
    </style:style>
    <style:style style:name="T5" style:family="text">
      <style:text-properties fo:color="#000000" loext:opacity="100%" style:font-name-complex="Gungsuh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fo:color="#000000" loext:opacity="100%" style:letter-kerning="false" style:font-name-complex="微軟正黑體1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style:font-name-complex="微軟正黑體1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1">MPM3R2164v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6"><text:span text:style-name="T5">執行進階</text:span><text:span text:style-name="T6">工程零件</text:span><text:span text:style-name="T5">製圖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6">製造<text:span text:style-name="T9">／</text:span>生產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6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698140558" text:style-name="WWNum29">
              <text:list-item>
                <text:p text:style-name="P17"><text:span text:style-name="T5">準備裝配、</text:span><text:span text:style-name="T7">佈圖</text:span><text:span text:style-name="T5">及</text:span><text:span text:style-name="T7">零件</text:span><text:span text:style-name="T5">圖</text:span></text:p>
              </text:list-item>
            </text:list>
            <text:list xml:id="list466114796" text:style-name="WWNum21">
              <text:list-item>
                <text:p text:style-name="P5"><text:span text:style-name="T5">決定規格需求。</text:span></text:p>
              </text:list-item>
              <text:list-item>
                <text:p text:style-name="P7">進行工程計算以決定所有的尺寸，包括限界及配合，表面織構、資料參考及幾何公差，這些在適當之處可確保功能性操作及適用性。</text:p>
              </text:list-item>
              <text:list-item>
                <text:p text:style-name="P7">所有製圖都根據ISO製圖標準或同等法規製作。</text:p>
              </text:list-item>
            </text:list>
            <text:list xml:id="list164438639973321" text:continue-list="list698140558" text:style-name="WWNum29">
              <text:list-item>
                <text:p text:style-name="P17"><text:span text:style-name="T5">理解規格並選擇材料、組件或裝配</text:span></text:p>
              </text:list-item>
            </text:list>
            <text:list xml:id="list704266600" text:style-name="WWNum37">
              <text:list-item>
                <text:p text:style-name="P8">零件、材料或裝備從數據表或製造商的型錄中選擇，以符合規範。</text:p>
              </text:list-item>
            </text:list>
            <text:list xml:id="list164438826607163" text:continue-list="list164438639973321" text:style-name="WWNum29">
              <text:list-item>
                <text:p text:style-name="P17"><text:span text:style-name="T5">檢</text:span><text:span text:style-name="T7">查</text:span><text:span text:style-name="T5">製圖</text:span></text:p>
              </text:list-item>
            </text:list>
            <text:list xml:id="list2825824038" text:style-name="WWNum25">
              <text:list-item>
                <text:p text:style-name="P9">製圖經過檢查以確保符合規範。</text:p>
              </text:list-item>
              <text:list-item>
                <text:p text:style-name="P6"><text:span text:style-name="T1">製圖經過檢查以確保可以裝配／生產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<text:span text:style-name="T1">職能內涵</text:span></text:p>
            <text:p text:style-name="P15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2562650426" text:style-name="WWNum30">
              <text:list-item>
                <text:p text:style-name="P19">職業衛生與安全工作作業流程及程序</text:p>
              </text:list-item>
              <text:list-item>
                <text:p text:style-name="P19">ISO製圖標準等製圖相關規範</text:p>
              </text:list-item>
              <text:list-item>
                <text:p text:style-name="P20">待製圖零件、裝配或佈圖的規格或需求</text:p>
              </text:list-item>
              <text:list-item>
                <text:p text:style-name="P20">待製圖零件／裝配的功能操作</text:p>
              </text:list-item>
              <text:list-item>
                <text:p text:style-name="P20">表面加工後對表面性能／操作的效果</text:p>
              </text:list-item>
              <text:list-item>
                <text:p text:style-name="P20">所有適當的直線、直徑和幾何公差與決定公差的程序</text:p>
              </text:list-item>
              <text:list-item>
                <text:p text:style-name="P20">零件、材料及裝配的規格</text:p>
              </text:list-item>
              <text:list-item>
                <text:p text:style-name="P20">供應商／製造商型錄中適當的零件及材料</text:p>
              </text:list-item>
              <text:list-item>
                <text:p text:style-name="P20">從製圖製造、裝配到生產的方法</text:p>
              </text:list-item>
              <text:list-item>
                <text:p text:style-name="P23"><text:span text:style-name="T11">拆卸、替換及裝配工程零件時相關的危險及控制方法，包括內務處理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1388200740" text:style-name="WWNum31">
              <text:list-item>
                <text:p text:style-name="P21">溝通協調能力</text:p>
              </text:list-item>
              <text:list-item>
                <text:p text:style-name="P21">職業安全衛生風險管控能力</text:p>
              </text:list-item>
              <text:list-item>
                <text:p text:style-name="P21">遵循製圖相關法規與工作程序標準之規範</text:p>
              </text:list-item>
              <text:list-item>
                <text:p text:style-name="P21">製圖規格分析能力</text:p>
              </text:list-item>
              <text:list-item>
                <text:p text:style-name="P21">評判與選擇零件、材料或裝備</text:p>
              </text:list-item>
              <text:list-item>
                <text:p text:style-name="P21">確保裝配／生產可行審核製圖能力<text:bookmark text:name="_3znysh7"/></text:p>
              </text:list-item>
              <text:list-item>
                <text:p text:style-name="P22"><text:span text:style-name="T11">進行本單元範圍內計算操作、幾何及計算公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188113440" text:style-name="WWNum32">
              <text:list-item>
                <text:p text:style-name="P18"><text:span text:style-name="T5">評量證據</text:span></text:p>
              </text:list-item>
            </text:list>
            <text:list xml:id="list3327907517" text:style-name="WWNum33">
              <text:list-item>
                <text:p text:style-name="P2"><text:span text:style-name="T2">了解關於</text:span><text:span text:style-name="T11">待製圖零件、裝配或佈圖</text:span><text:span text:style-name="T2">之機械製圖產業知識。</text:span></text:p>
              </text:list-item>
              <text:list-item>
                <text:p text:style-name="P3"><text:soft-page-break/>受評者必須有工程圖識別能力、機械製圖繪製能力、以及操作製圖軟體能力。</text:p>
              </text:list-item>
              <text:list-item>
                <text:p text:style-name="P3">能遵循組織政策及程序、ISO製圖標準遵守品質要求、運用適當的安全程序等。</text:p>
              </text:list-item>
            </text:list>
            <text:list xml:id="list164438300256465" text:continue-list="list3188113440" text:style-name="WWNum32">
              <text:list-item>
                <text:p text:style-name="P18"><text:span text:style-name="T5">評量情境與資源</text:span></text:p>
              </text:list-item>
            </text:list>
            <text:list xml:id="list2063573702" text:style-name="WWNum34">
              <text:list-item>
                <text:p text:style-name="P10">工作場域或模擬情境來進行。</text:p>
              </text:list-item>
              <text:list-item>
                <text:p text:style-name="P10">個人獨立工作或團隊合作情境。</text:p>
              </text:list-item>
              <text:list-item>
                <text:p text:style-name="P10">必須能獲得許可參考所有的工作場域程序、產品及製造規格、規範、標準、手冊及參考材料。</text:p>
              </text:list-item>
              <text:list-item>
                <text:p text:style-name="P10">必須能取得所有所需的工具、設備、材料及文件<text:bookmark-start text:name="_GoBack"/>，<text:bookmark-end text:name="_GoBack"/>必要時需提供適當的學習或評量支援。</text:p>
              </text:list-item>
            </text:list>
            <text:list xml:id="list164438984139352" text:continue-list="list164438300256465" text:style-name="WWNum32">
              <text:list-item>
                <text:p text:style-name="P18"><text:span text:style-name="T5">評量方法</text:span></text:p>
              </text:list-item>
            </text:list>
            <text:list xml:id="list3301899095" text:style-name="WWNum35">
              <text:list-item>
                <text:p text:style-name="P4"><text:span text:style-name="T1">評估受評者提出的</text:span><text:span text:style-name="T5">進階</text:span><text:span text:style-name="T6">工程零件</text:span><text:span text:style-name="T5">製圖</text:span><text:span text:style-name="T1">之專案。</text:span></text:p>
              </text:list-item>
              <text:list-item>
                <text:p text:style-name="P4"><text:span text:style-name="T1">口頭或書面提問，評量受評者有關ISO製圖標準、機械製圖、以及製圖軟體相關知識與技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p text:style-name="P24">無。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1年修訂職能內容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3</meta:editing-cycles>
    <meta:print-date>2015-08-03T07:53:00</meta:print-date>
    <meta:creation-date>2021-06-24T05:33:00</meta:creation-date>
    <dc:date>2021-11-30T02:11:00</dc:date>
    <meta:editing-duration>PT4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8" meta:word-count="899" meta:character-count="957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