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06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11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.078cm" fo:margin-top="0cm" fo:margin-bottom="0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0f282" style:font-name-complex="微軟正黑體3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officeooo:paragraph-rsid="0030f282"/>
    </style:style>
    <style:style style:name="P5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微軟正黑體1" fo:font-size="12pt" fo:language="en" fo:country="NZ" officeooo:paragraph-rsid="001553fa" style:letter-kerning="true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line-height="0.706cm"/>
      <style:text-properties style:font-name="微軟正黑體1" officeooo:paragraph-rsid="001553fa" style:font-name-asian="微軟正黑體1"/>
    </style:style>
    <style:style style:name="P9" style:family="paragraph" style:parent-style-name="Standard">
      <style:paragraph-properties fo:line-height="100%"/>
      <style:text-properties fo:color="#000000" style:font-name="微軟正黑體1" fo:font-size="12pt" style:letter-kerning="false" style:font-name-asian="微軟正黑體1" style:font-size-asian="12pt" style:font-name-complex="新細明體" style:font-size-complex="12pt"/>
    </style:style>
    <style:style style:name="P10" style:family="paragraph" style:parent-style-name="Standard">
      <style:text-properties officeooo:paragraph-rsid="0030f282"/>
    </style:style>
    <style:style style:name="P11" style:family="paragraph" style:parent-style-name="Standard">
      <style:paragraph-properties fo:line-height="100%"/>
      <style:text-properties officeooo:paragraph-rsid="001553fa"/>
    </style:style>
    <style:style style:name="P1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0f282" style:font-weight-asian="bold" style:font-name-complex="微軟正黑體3" style:font-size-complex="12pt"/>
    </style:style>
    <style:style style:name="P13" style:family="paragraph" style:parent-style-name="Standard">
      <loext:graphic-properties draw:fill="none"/>
      <style:paragraph-properties fo:margin-left="1.101cm" fo:margin-right="0cm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微軟正黑體1" fo:font-size="12pt" fo:language="en" fo:country="NZ" officeooo:paragraph-rsid="001553fa" style:letter-kerning="true" style:font-name-asian="微軟正黑體1" style:font-size-asian="12pt" style:language-asian="zh" style:country-asian="TW" style:font-size-complex="12pt"/>
    </style:style>
    <style:style style:name="P14" style:family="paragraph" style:parent-style-name="Heading_20_1">
      <style:paragraph-properties fo:line-height="0.706cm"/>
      <style:text-properties style:font-name="微軟正黑體1" fo:font-size="12pt" fo:language="en" fo:country="US" officeooo:paragraph-rsid="001553fa" style:letter-kerning="true" style:font-name-asian="微軟正黑體1" style:font-size-asian="12pt" style:language-asian="zh" style:country-asian="TW" style:font-size-complex="12pt"/>
    </style:style>
    <style:style style:name="P15" style:family="paragraph" style:parent-style-name="Heading_20_1"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16" style:family="paragraph" style:parent-style-name="Heading_20_1">
      <style:paragraph-properties fo:line-height="0.706cm"/>
      <style:text-properties style:font-name="微軟正黑體1" fo:font-size="12pt" fo:language="en" fo:country="US" officeooo:paragraph-rsid="001553fa" style:letter-kerning="true" style:font-name-asian="微軟正黑體1" style:font-size-asian="12pt" style:language-asian="zh" style:country-asian="TW" style:font-size-complex="12pt"/>
    </style:style>
    <style:style style:name="P17" style:family="paragraph" style:parent-style-name="Heading_20_1" style:list-style-name="WWNum4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28">
      <style:paragraph-properties fo:line-height="100%"/>
      <style:text-properties style:font-name="微軟正黑體1" fo:font-size="12pt" fo:language="en" fo:country="US" officeooo:paragraph-rsid="0022dd99" style:letter-kerning="true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28">
      <style:paragraph-properties fo:line-height="100%"/>
      <style:text-properties style:font-name="微軟正黑體1" fo:font-size="12pt" fo:language="en" fo:country="US" officeooo:paragraph-rsid="001553fa" style:letter-kerning="true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28">
      <style:paragraph-properties fo:line-height="100%"/>
      <style:text-properties style:font-name="微軟正黑體1" fo:font-size="12pt" fo:language="en" fo:country="US" officeooo:paragraph-rsid="001b4c97" style:letter-kerning="true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27d391" style:letter-kerning="true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29b6c8" style:letter-kerning="true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1553fa" style:letter-kerning="true" style:font-name-asian="微軟正黑體1" style:font-size-asian="12pt" style:language-asian="zh" style:country-asian="TW" style:font-size-complex="12pt"/>
    </style:style>
    <style:style style:name="P24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17229e" style:letter-kerning="true" style:font-name-asian="微軟正黑體1" style:font-size-asian="12pt" style:language-asian="zh" style:country-asian="TW" style:font-size-complex="12pt"/>
    </style:style>
    <style:style style:name="P25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27083f" style:letter-kerning="true" style:font-name-asian="微軟正黑體1" style:font-size-asian="12pt" style:language-asian="zh" style:country-asian="TW" style:font-size-complex="12pt"/>
    </style:style>
    <style:style style:name="P26" style:family="paragraph" style:parent-style-name="Heading_20_1">
      <style:paragraph-properties fo:line-height="100%"/>
      <style:text-properties style:font-name="微軟正黑體1" fo:font-size="12pt" fo:language="en" fo:country="US" officeooo:paragraph-rsid="001553fa" style:letter-kerning="true" style:font-name-asian="微軟正黑體1" style:font-size-asian="12pt" style:language-asian="zh" style:country-asian="TW" style:font-size-complex="12pt"/>
    </style:style>
    <style:style style:name="P27" style:family="paragraph" style:parent-style-name="Heading_20_1">
      <style:paragraph-properties fo:line-height="100%"/>
      <style:text-properties style:font-name="微軟正黑體1" fo:font-size="12pt" fo:language="en" fo:country="US" officeooo:paragraph-rsid="0027083f" style:letter-kerning="true" style:font-name-asian="微軟正黑體1" style:font-size-asian="12pt" style:language-asian="zh" style:country-asian="TW" style:font-size-complex="12pt"/>
    </style:style>
    <style:style style:name="P28" style:family="paragraph" style:parent-style-name="Heading_20_1">
      <style:paragraph-properties fo:line-height="100%"/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P29" style:family="paragraph" style:parent-style-name="Heading_20_1" style:list-style-name="WWNum29">
      <style:paragraph-properties fo:line-height="100%"/>
      <style:text-properties style:font-name="微軟正黑體1" officeooo:paragraph-rsid="0027083f" style:font-name-asian="微軟正黑體1"/>
    </style:style>
    <style:style style:name="P30" style:family="paragraph" style:parent-style-name="Heading_20_1" style:list-style-name="WWNum28">
      <style:paragraph-properties fo:line-height="100%"/>
      <style:text-properties style:font-name="微軟正黑體1" officeooo:paragraph-rsid="001553fa" style:font-name-asian="微軟正黑體1"/>
    </style:style>
    <style:style style:name="P31" style:family="paragraph" style:parent-style-name="Heading_20_1" style:list-style-name="WWNum35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7229e" style:font-name-asian="微軟正黑體1"/>
    </style:style>
    <style:style style:name="P32" style:family="paragraph" style:parent-style-name="Heading_20_1" style:list-style-name="WWNum35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2be61e" style:font-name-asian="微軟正黑體1"/>
    </style:style>
    <style:style style:name="P33" style:family="paragraph" style:parent-style-name="Heading_20_1" style:list-style-name="WWNum35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8654e" style:font-name-asian="微軟正黑體1"/>
    </style:style>
    <style:style style:name="P34" style:family="paragraph" style:parent-style-name="Heading_20_1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7229e" style:font-name-asian="微軟正黑體1"/>
    </style:style>
    <style:style style:name="P35" style:family="paragraph" style:parent-style-name="Heading_20_2" style:list-style-name="WWNum24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36" style:family="paragraph" style:parent-style-name="Heading_20_2" style:list-style-name="WWNum25">
      <style:paragraph-properties fo:line-height="100%"/>
      <style:text-properties style:font-name="微軟正黑體1" fo:font-size="12pt" officeooo:paragraph-rsid="0017229e" style:letter-kerning="true" style:font-name-asian="微軟正黑體1" style:font-size-asian="12pt" style:font-size-complex="12pt"/>
    </style:style>
    <style:style style:name="P37" style:family="paragraph" style:parent-style-name="Heading_20_2" style:list-style-name="WWNum26">
      <style:paragraph-properties fo:line-height="100%"/>
      <style:text-properties style:font-name="微軟正黑體1" fo:font-size="12pt" officeooo:paragraph-rsid="0017229e" style:letter-kerning="true" style:font-name-asian="微軟正黑體1" style:font-size-asian="12pt" style:font-size-complex="12pt"/>
    </style:style>
    <style:style style:name="P38" style:family="paragraph" style:parent-style-name="Heading_20_2" style:list-style-name="WWNum31">
      <style:paragraph-properties fo:line-height="100%"/>
      <style:text-properties style:font-name="微軟正黑體1" fo:font-size="12pt" officeooo:paragraph-rsid="0017229e" style:letter-kerning="true" style:font-name-asian="微軟正黑體1" style:font-size-asian="12pt" style:font-size-complex="12pt"/>
    </style:style>
    <style:style style:name="P39" style:family="paragraph" style:parent-style-name="Heading_20_2" style:list-style-name="WWNum32">
      <style:paragraph-properties fo:line-height="100%"/>
      <style:text-properties style:font-name="微軟正黑體1" fo:font-size="12pt" fo:language="en" fo:country="NZ" officeooo:paragraph-rsid="0017229e" style:letter-kerning="true" style:font-name-asian="微軟正黑體1" style:font-size-asian="12pt" style:font-size-complex="12pt"/>
    </style:style>
    <style:style style:name="P40" style:family="paragraph" style:parent-style-name="Heading_20_2">
      <style:paragraph-properties fo:line-height="100%"/>
      <style:text-properties style:font-name="微軟正黑體1" fo:font-size="12pt" fo:language="en" fo:country="NZ" officeooo:paragraph-rsid="0017229e" style:letter-kerning="true" style:font-name-asian="微軟正黑體1" style:font-size-asian="12pt" style:font-size-complex="12pt"/>
    </style:style>
    <style:style style:name="P41" style:family="paragraph" style:parent-style-name="Heading_20_2" style:list-style-name="WWNum4">
      <style:paragraph-properties fo:line-height="100%"/>
      <style:text-properties style:font-name="微軟正黑體1" fo:font-size="12pt" fo:language="en" fo:country="NZ" officeooo:paragraph-rsid="001553fa" style:letter-kerning="true" style:font-name-asian="微軟正黑體1" style:font-size-asian="12pt" style:language-asian="zh" style:country-asian="TW" style:font-size-complex="12pt"/>
    </style:style>
    <style:style style:name="P42" style:family="paragraph" style:parent-style-name="Heading_20_2" style:list-style-name="WWNum27">
      <style:paragraph-properties fo:line-height="100%"/>
      <style:text-properties officeooo:paragraph-rsid="0017229e"/>
    </style:style>
    <style:style style:name="P43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44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1553fa" style:letter-kerning="true" style:font-name-asian="微軟正黑體1" style:font-size-asian="12pt" style:font-size-complex="12pt"/>
    </style:style>
    <style:style style:name="P45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17229e" style:letter-kerning="true" style:font-name-asian="微軟正黑體1" style:font-size-asian="12pt" style:font-size-complex="12pt"/>
    </style:style>
    <style:style style:name="P46" style:family="paragraph" style:parent-style-name="Heading_20_2" style:list-style-name="WWNum25">
      <style:paragraph-properties fo:margin-left="1.697cm" fo:margin-right="0cm" fo:line-height="100%" fo:text-indent="-0.85cm" style:auto-text-indent="false"/>
      <style:text-properties style:font-name="微軟正黑體1" fo:font-size="12pt" officeooo:paragraph-rsid="0017229e" style:letter-kerning="true" style:font-name-asian="微軟正黑體1" style:font-size-asian="12pt" style:font-size-complex="12pt"/>
    </style:style>
    <style:style style:name="P47" style:family="paragraph" style:parent-style-name="Heading_20_2" style:list-style-name="WWNum26">
      <style:paragraph-properties fo:margin-left="1.697cm" fo:margin-right="0cm" fo:line-height="100%" fo:text-indent="-0.85cm" style:auto-text-indent="false"/>
      <style:text-properties style:font-name="微軟正黑體1" fo:font-size="12pt" officeooo:paragraph-rsid="0017229e" style:letter-kerning="true" style:font-name-asian="微軟正黑體1" style:font-size-asian="12pt" style:font-size-complex="12pt"/>
    </style:style>
    <style:style style:name="P48" style:family="paragraph" style:parent-style-name="Heading_20_2" style:list-style-name="WWNum26">
      <style:paragraph-properties fo:margin-left="1.697cm" fo:margin-right="0cm" fo:line-height="100%" fo:text-indent="-0.85cm" style:auto-text-indent="false"/>
      <style:text-properties style:font-name="微軟正黑體1" fo:font-size="12pt" officeooo:paragraph-rsid="00232dfd" style:letter-kerning="true" style:font-name-asian="微軟正黑體1" style:font-size-asian="12pt" style:font-size-complex="12pt"/>
    </style:style>
    <style:style style:name="P49" style:family="paragraph" style:parent-style-name="Heading_20_2">
      <style:paragraph-properties fo:margin-left="0cm" fo:margin-right="0cm" fo:line-height="100%" fo:text-indent="0cm" style:auto-text-indent="false"/>
      <style:text-properties style:font-name="微軟正黑體1" fo:font-size="12pt" fo:language="en" fo:country="NZ" officeooo:paragraph-rsid="001553fa" style:letter-kerning="true" style:font-name-asian="微軟正黑體1" style:font-size-asian="12pt" style:language-asian="zh" style:country-asian="TW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5" style:family="text"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T6" style:family="text">
      <style:text-properties style:font-name="微軟正黑體1" fo:font-size="12pt" fo:language="en" fo:country="NZ" officeooo:rsid="001553fa" style:letter-kerning="true" style:font-name-asian="微軟正黑體2" style:font-size-asian="12pt" style:language-asian="zh" style:country-asian="TW" style:font-size-complex="12pt"/>
    </style:style>
    <style:style style:name="T7" style:family="text"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T8" style:family="text">
      <style:text-properties officeooo:rsid="001553fa" style:font-name-asian="微軟正黑體2"/>
    </style:style>
    <style:style style:name="T9" style:family="text">
      <style:text-properties officeooo:rsid="0017229e" style:font-name-asian="微軟正黑體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 style:text-underline-style="none" officeooo:rsid="001553fa" style:font-name-asian="微軟正黑體2"/>
    </style:style>
    <style:style style:name="T12" style:family="text">
      <style:text-properties style:text-position="super 58%" style:text-underline-style="none" officeooo:rsid="001553fa"/>
    </style:style>
    <style:style style:name="T13" style:family="text">
      <style:text-properties style:text-position="super 58%" fo:language="en" fo:country="NZ" style:text-underline-style="none" officeooo:rsid="001553fa" style:font-name-asian="微軟正黑體2" style:language-asian="zh" style:country-asian="TW"/>
    </style:style>
    <style:style style:name="T14" style:family="text">
      <style:text-properties style:text-position="super 58%" fo:language="en" fo:country="NZ" style:text-underline-style="none" officeooo:rsid="001553fa" style:language-asian="zh" style:country-asian="TW"/>
    </style:style>
    <style:style style:name="T15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16" style:family="text">
      <style:text-properties fo:language="en" fo:country="NZ" officeooo:rsid="0017229e" style:font-name-complex="微軟正黑體2"/>
    </style:style>
    <style:style style:name="T17" style:family="text">
      <style:text-properties style:font-name="微軟正黑體2" officeooo:rsid="0017229e" style:font-name-asian="微軟正黑體2" style:font-name-complex="微軟正黑體2"/>
    </style:style>
    <style:style style:name="T18" style:family="text">
      <style:text-properties style:font-name="微軟正黑體2" officeooo:rsid="0017229e" style:font-name-asian="微軟正黑體2" style:font-name-complex="Times New Roman1"/>
    </style:style>
    <style:style style:name="T19" style:family="text">
      <style:text-properties style:font-name="微軟正黑體2" fo:font-size="12pt" fo:language="en" fo:country="NZ" officeooo:rsid="0017229e" style:letter-kerning="true" style:font-name-asian="微軟正黑體2" style:font-size-asian="12pt" style:language-asian="zh" style:country-asian="TW" style:font-name-complex="微軟正黑體2" style:font-size-complex="12pt"/>
    </style:style>
    <style:style style:name="T20" style:family="text">
      <style:text-properties style:font-name="微軟正黑體2" fo:font-size="12pt" fo:language="en" fo:country="NZ" officeooo:rsid="0017229e" style:letter-kerning="true" style:font-name-asian="微軟正黑體2" style:font-size-asian="12pt" style:language-asian="zh" style:country-asian="TW" style:font-name-complex="Times New Roman1" style:font-size-complex="12pt"/>
    </style:style>
    <style:style style:name="T21" style:family="text">
      <style:text-properties style:font-name="微軟正黑體2" fo:font-size="12pt" fo:language="en" fo:country="NZ" officeooo:rsid="0018654e" style:letter-kerning="true" style:font-name-asian="微軟正黑體2" style:font-size-asian="12pt" style:language-asian="zh" style:country-asian="TW" style:font-name-complex="Times New Roman1" style:font-size-complex="12pt"/>
    </style:style>
    <style:style style:name="T22" style:family="text">
      <style:text-properties style:font-name="微軟正黑體2" fo:language="en" fo:country="NZ" officeooo:rsid="0017229e" style:font-name-asian="微軟正黑體2" style:font-name-complex="微軟正黑體2"/>
    </style:style>
    <style:style style:name="T23" style:family="text">
      <style:text-properties officeooo:rsid="00302e7d"/>
    </style:style>
    <style:style style:name="T24" style:family="text">
      <style:text-properties officeooo:rsid="0017229e"/>
    </style:style>
    <style:style style:name="T25" style:family="text">
      <style:text-properties fo:font-size="12pt" style:letter-kerning="true" style:font-size-asian="12pt" style:font-size-complex="12pt"/>
    </style:style>
    <style:style style:name="T26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T27" style:family="text">
      <style:text-properties fo:font-size="12pt" fo:language="en" fo:country="NZ" officeooo:rsid="0017229e" style:letter-kerning="true" style:font-size-asian="12pt" style:language-asian="zh" style:country-asian="TW" style:font-name-complex="微軟正黑體2" style:font-size-complex="12pt"/>
    </style:style>
    <style:style style:name="T28" style:family="text">
      <style:text-properties fo:font-size="12pt" fo:language="en" fo:country="NZ" style:letter-kerning="true" style:font-size-asian="12pt" style:language-asian="zh" style:country-asian="TW" style:font-size-complex="12pt"/>
    </style:style>
    <style:style style:name="T29" style:family="text">
      <style:text-properties fo:font-size="12pt" fo:language="en" fo:country="NZ" officeooo:rsid="001553fa" style:letter-kerning="true" style:font-size-asian="12pt" style:language-asian="zh" style:country-asian="TW" style:font-size-complex="12pt"/>
    </style:style>
    <style:style style:name="T30" style:family="text">
      <style:text-properties fo:font-size="12pt" fo:language="en" fo:country="NZ" officeooo:rsid="0017229e" style:letter-kerning="true" style:font-size-asian="12pt" style:language-asian="zh" style:country-asian="TW" style:font-name-complex="Times New Roman1" style:font-size-complex="12pt"/>
    </style:style>
    <style:style style:name="T31" style:family="text">
      <style:text-properties fo:font-size="12pt" fo:language="en" fo:country="NZ" officeooo:rsid="0018654e" style:letter-kerning="true" style:font-size-asian="12pt" style:language-asian="zh" style:country-asian="TW" style:font-name-complex="Times New Roman1" style:font-size-complex="12pt"/>
    </style:style>
    <style:style style:name="T32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33" style:family="text"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T34" style:family="text">
      <style:text-properties officeooo:rsid="001553fa"/>
    </style:style>
    <style:style style:name="T35" style:family="text">
      <style:text-properties officeooo:rsid="0017229e" style:font-name-complex="微軟正黑體2"/>
    </style:style>
    <style:style style:name="T36" style:family="text">
      <style:text-properties officeooo:rsid="0017229e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740711896" text:id="ct74071189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712152" text:id="ct740712152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0680" text:id="ct740670680">
          <text:insertion>
            <office:change-info>
              <dc:creator>作者不明</dc:creator>
              <dc:date>2020-11-25T19:41:07</dc:date>
            </office:change-info>
          </text:insertion>
        </text:changed-region>
        <text:changed-region xml:id="ct740712920" text:id="ct740712920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713048" text:id="ct74071304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714456" text:id="ct74071445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715480" text:id="ct740715480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36648784" text:id="ct63664878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36647248" text:id="ct63664724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36646352" text:id="ct636646352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36646736" text:id="ct63664673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69528" text:id="ct740669528">
          <text:insertion>
            <office:change-info>
              <dc:creator>作者不明</dc:creator>
              <dc:date>2020-11-06T14:40:41</dc:date>
            </office:change-info>
          </text:insertion>
        </text:changed-region>
        <text:changed-region xml:id="ct636647504" text:id="ct63664750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36647760" text:id="ct636647760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2088" text:id="ct740672088">
          <text:insertion>
            <office:change-info>
              <dc:creator>作者不明</dc:creator>
              <dc:date>2020-11-06T14:39:48</dc:date>
            </office:change-info>
          </text:insertion>
        </text:changed-region>
        <text:changed-region xml:id="ct636661584" text:id="ct63666158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1320" text:id="ct740671320">
          <text:insertion>
            <office:change-info>
              <dc:creator>作者不明</dc:creator>
              <dc:date>2020-11-06T14:39:07</dc:date>
            </office:change-info>
          </text:insertion>
        </text:changed-region>
        <text:changed-region xml:id="ct636663248" text:id="ct63666324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2344" text:id="ct740672344">
          <text:insertion>
            <office:change-info>
              <dc:creator>作者不明</dc:creator>
              <dc:date>2020-11-06T14:39:12</dc:date>
            </office:change-info>
          </text:insertion>
        </text:changed-region>
        <text:changed-region xml:id="ct636665424" text:id="ct63666542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69656" text:id="ct740669656">
          <text:insertion>
            <office:change-info>
              <dc:creator>作者不明</dc:creator>
              <dc:date>2020-11-06T14:40:14</dc:date>
            </office:change-info>
          </text:insertion>
        </text:changed-region>
        <text:changed-region xml:id="ct636663504" text:id="ct63666350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0296" text:id="ct740670296">
          <text:deletion>
            <office:change-info>
              <dc:creator>作者不明</dc:creator>
              <dc:date>2020-11-06T14:39:46</dc:date>
            </office:change-info>
            <text:h text:style-name="P26" text:outline-level="1">職業安全衛生規範。</text:h>
          </text:deletion>
        </text:changed-region>
        <text:changed-region xml:id="ct740670552" text:id="ct740670552">
          <text:deletion>
            <office:change-info>
              <dc:creator>作者不明</dc:creator>
              <dc:date>2020-11-06T14:40:29</dc:date>
            </office:change-info>
            <text:h text:style-name="P15" text:outline-level="1"><text:span text:style-name="T7"/></text:h>
            <text:h text:style-name="P14" text:outline-level="1" text:is-list-header="true">應用個人防護裝備。</text:h>
            <text:h text:style-name="P14" text:outline-level="1" text:is-list-header="true"/>
          </text:deletion>
        </text:changed-region>
        <text:changed-region xml:id="ct740671576" text:id="ct740671576">
          <text:deletion>
            <office:change-info>
              <dc:creator>作者不明</dc:creator>
              <dc:date>2020-11-06T14:39:57</dc:date>
            </office:change-info>
            <text:h text:style-name="P14" text:outline-level="1" text:is-list-header="true">與輪研操作相關的危害和控制措施，包括廠務管理。</text:h>
          </text:deletion>
        </text:changed-region>
        <text:changed-region xml:id="ct740670168" text:id="ct740670168">
          <text:deletion>
            <office:change-info>
              <dc:creator>作者不明</dc:creator>
              <dc:date>2020-11-06T14:40:23</dc:date>
            </office:change-info>
            <text:h text:style-name="P15" text:outline-level="1"><text:span text:style-name="T7"/></text:h>
            <text:p text:style-name="P8"><text:span text:style-name="T26"/></text:p>
          </text:deletion>
        </text:changed-region>
        <text:changed-region xml:id="ct636660816" text:id="ct63666081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36663632" text:id="ct636663632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68632" text:id="ct740668632">
          <text:insertion>
            <office:change-info>
              <dc:creator>作者不明</dc:creator>
              <dc:date>2020-11-06T14:40:55</dc:date>
            </office:change-info>
          </text:insertion>
        </text:changed-region>
        <text:changed-region xml:id="ct740668760" text:id="ct740668760">
          <text:insertion>
            <office:change-info>
              <dc:creator>作者不明</dc:creator>
              <dc:date>2020-11-06T14:41:00</dc:date>
            </office:change-info>
          </text:insertion>
        </text:changed-region>
        <text:changed-region xml:id="ct636661840" text:id="ct636661840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0808" text:id="ct740670808">
          <text:insertion>
            <office:change-info>
              <dc:creator>作者不明</dc:creator>
              <dc:date>2020-11-06T14:41:14</dc:date>
            </office:change-info>
          </text:insertion>
        </text:changed-region>
        <text:changed-region xml:id="ct636638160" text:id="ct636638160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5928" text:id="ct740675928">
          <text:insertion>
            <office:change-info>
              <dc:creator>作者不明</dc:creator>
              <dc:date>2020-11-06T14:42:21</dc:date>
            </office:change-info>
          </text:insertion>
        </text:changed-region>
        <text:changed-region xml:id="ct636640976" text:id="ct63664097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6184" text:id="ct740676184">
          <text:insertion>
            <office:change-info>
              <dc:creator>作者不明</dc:creator>
              <dc:date>2020-11-06T14:42:40</dc:date>
            </office:change-info>
          </text:insertion>
        </text:changed-region>
        <text:changed-region xml:id="ct636644816" text:id="ct63664481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7848" text:id="ct740677848">
          <text:insertion>
            <office:change-info>
              <dc:creator>作者不明</dc:creator>
              <dc:date>2020-11-06T14:43:02</dc:date>
            </office:change-info>
          </text:insertion>
        </text:changed-region>
        <text:changed-region xml:id="ct628712576" text:id="ct62871257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79000" text:id="ct740679000">
          <text:deletion>
            <office:change-info>
              <dc:creator>作者不明</dc:creator>
              <dc:date>2020-11-06T14:41:57</dc:date>
            </office:change-info>
            <text:h text:style-name="P27" text:outline-level="1">、讀數</text:h>
          </text:deletion>
        </text:changed-region>
        <text:changed-region xml:id="ct628710784" text:id="ct62871078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81560" text:id="ct740681560">
          <text:insertion>
            <office:change-info>
              <dc:creator>作者不明</dc:creator>
              <dc:date>2020-11-06T14:42:05</dc:date>
            </office:change-info>
          </text:insertion>
        </text:changed-region>
        <text:changed-region xml:id="ct628709120" text:id="ct628709120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28711296" text:id="ct62871129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28709248" text:id="ct62870924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975676496" text:id="ct975676496">
          <text:insertion>
            <office:change-info>
              <dc:creator>作者不明</dc:creator>
              <dc:date>2020-11-27T16:46:01</dc:date>
            </office:change-info>
          </text:insertion>
        </text:changed-region>
        <text:changed-region xml:id="ct975683408" text:id="ct97568340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975683792" text:id="ct975683792">
          <text:insertion>
            <office:change-info>
              <dc:creator>作者不明</dc:creator>
              <dc:date>2020-11-27T16:46:07</dc:date>
            </office:change-info>
          </text:insertion>
        </text:changed-region>
        <text:changed-region xml:id="ct975685200" text:id="ct975685200">
          <text:deletion>
            <office:change-info>
              <dc:creator>作者不明</dc:creator>
              <dc:date>2020-11-27T16:46:07</dc:date>
            </office:change-info>
            <text:p text:style-name="P13"/>
            <text:list xml:id="list1365279071" text:style-name="WWNum4">
              <text:list-header>
                <text:p text:style-name="P41"/>
              </text:list-header>
            </text:list>
          </text:deletion>
        </text:changed-region>
        <text:changed-region xml:id="ct975685968" text:id="ct97568596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975679824" text:id="ct975679824">
          <text:insertion>
            <office:change-info>
              <dc:creator>作者不明</dc:creator>
              <dc:date>2020-11-27T16:45:46</dc:date>
            </office:change-info>
          </text:insertion>
        </text:changed-region>
        <text:changed-region xml:id="ct975679952" text:id="ct975679952">
          <text:deletion>
            <office:change-info>
              <dc:creator>作者不明</dc:creator>
              <dc:date>2020-11-27T16:45:45</dc:date>
            </office:change-info>
            <text:p text:style-name="P11"><text:span text:style-name="T5"/></text:p>
            <text:h text:style-name="P28" text:outline-level="1" text:is-list-header="true"/>
          </text:deletion>
        </text:changed-region>
        <text:changed-region xml:id="ct975684816" text:id="ct975684816">
          <text:insertion>
            <office:change-info>
              <dc:creator>作者不明</dc:creator>
              <dc:date>2020-11-27T16:46:04</dc:date>
            </office:change-info>
          </text:insertion>
        </text:changed-region>
        <text:changed-region xml:id="ct975680592" text:id="ct975680592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975658320" text:id="ct975658320">
          <text:deletion>
            <office:change-info>
              <dc:creator>作者不明</dc:creator>
              <dc:date>2020-11-27T16:46:20</dc:date>
            </office:change-info>
            <text:p text:style-name="P40">評量單一事件並不恰當。盡可能將工</text:p>
          </text:deletion>
        </text:changed-region>
        <text:changed-region xml:id="ct975684048" text:id="ct975684048">
          <text:insertion>
            <office:change-info>
              <dc:creator>作者不明</dc:creator>
              <dc:date>2020-11-27T16:46:26</dc:date>
            </office:change-info>
          </text:insertion>
        </text:changed-region>
        <text:changed-region xml:id="ct975656400" text:id="ct975656400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975655760" text:id="ct975655760">
          <text:insertion>
            <office:change-info>
              <dc:creator>作者不明</dc:creator>
              <dc:date>2020-11-27T16:46:28</dc:date>
            </office:change-info>
          </text:insertion>
        </text:changed-region>
        <text:changed-region xml:id="ct975657424" text:id="ct97565742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5453704" text:id="ct745453704">
          <text:deletion>
            <office:change-info>
              <dc:creator>作者不明</dc:creator>
              <dc:date>2020-11-27T16:47:00</dc:date>
            </office:change-info>
            <text:p text:style-name="P40">該搜集一系列</text:p>
          </text:deletion>
        </text:changed-region>
        <text:changed-region xml:id="ct745449992" text:id="ct745449992">
          <text:insertion>
            <office:change-info>
              <dc:creator>作者不明</dc:creator>
              <dc:date>2020-11-27T16:47:01</dc:date>
            </office:change-info>
          </text:insertion>
        </text:changed-region>
        <text:changed-region xml:id="ct745449864" text:id="ct74544986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5397768" text:id="ct745397768">
          <text:deletion>
            <office:change-info>
              <dc:creator>作者不明</dc:creator>
              <dc:date>2020-11-27T16:47:08</dc:date>
            </office:change-info>
            <text:p text:style-name="P40">提問技巧不應該超出本單元要求的語言、讀寫和計算之職能。</text:p>
          </text:deletion>
        </text:changed-region>
        <text:changed-region xml:id="ct745400072" text:id="ct745400072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28709376" text:id="ct628709376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628715648" text:id="ct62871564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81944" text:id="ct740681944">
          <text:insertion>
            <office:change-info>
              <dc:creator>作者不明</dc:creator>
              <dc:date>2020-11-06T14:43:30</dc:date>
            </office:change-info>
          </text:insertion>
        </text:changed-region>
        <text:changed-region xml:id="ct740682072" text:id="ct740682072">
          <text:deletion>
            <office:change-info>
              <dc:creator>作者不明</dc:creator>
              <dc:date>2020-11-06T14:44:20</dc:date>
            </office:change-info>
            <text:h text:style-name="P34" text:outline-level="1"><text:span text:style-name="T28">、幾何結構及公差</text:span></text:h>
          </text:deletion>
        </text:changed-region>
        <text:changed-region xml:id="ct628716544" text:id="ct62871654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82712" text:id="ct740682712">
          <text:insertion>
            <office:change-info>
              <dc:creator>作者不明</dc:creator>
              <dc:date>2020-11-06T14:44:43</dc:date>
            </office:change-info>
          </text:insertion>
        </text:changed-region>
        <text:changed-region xml:id="ct628712704" text:id="ct628712704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80920" text:id="ct740680920">
          <text:insertion>
            <office:change-info>
              <dc:creator>作者不明</dc:creator>
              <dc:date>2020-11-06T14:44:45</dc:date>
            </office:change-info>
          </text:insertion>
        </text:changed-region>
        <text:changed-region xml:id="ct628703872" text:id="ct628703872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740682840" text:id="ct740682840">
          <text:insertion>
            <office:change-info>
              <dc:creator>作者不明</dc:creator>
              <dc:date>2020-11-06T14:44:50</dc:date>
            </office:change-info>
          </text:insertion>
        </text:changed-region>
        <text:changed-region xml:id="ct628706688" text:id="ct628706688">
          <text:format-change>
            <office:change-info>
              <dc:creator>作者不明</dc:creator>
              <dc:date>2020-11-27T16:45:06</dc:date>
            </office:change-info>
          </text:format-change>
        </text:changed-region>
        <text:changed-region xml:id="ct975663184" text:id="ct975663184">
          <text:insertion>
            <office:change-info>
              <dc:creator>作者不明</dc:creator>
              <dc:date>2020-11-27T16:45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740711896"/>職能單元代碼<text:change-end text:change-id="ct740711896"/></text:p>
          </table:table-cell>
          <table:table-cell table:style-name="表格1.B1" office:value-type="string">
            <text:p text:style-name="P5"><text:change-start text:change-id="ct740712152"/>MPM4R2415<text:change-end text:change-id="ct740712152"/><text:change-start text:change-id="ct740670680"/><text:span text:style-name="T23">v2</text:span><text:change-end text:change-id="ct74067068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40712920"/>職能單元名稱<text:change-end text:change-id="ct740712920"/></text:p>
          </table:table-cell>
          <table:table-cell table:style-name="表格1.B2" office:value-type="string">
            <text:p text:style-name="P5"><text:change-start text:change-id="ct740713048"/>執行輪研磨操作<text:change-end text:change-id="ct7407130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40714456"/>領域類別<text:change-end text:change-id="ct740714456"/></text:p>
          </table:table-cell>
          <table:table-cell table:style-name="表格1.B3" office:value-type="string">
            <text:p text:style-name="P9"><text:change-start text:change-id="ct740715480"/>製造／生產管理<text:change-end text:change-id="ct74071548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636648784"/>職能單元級別<text:change-end text:change-id="ct636648784"/></text:p>
          </table:table-cell>
          <table:table-cell table:style-name="表格1.B4" office:value-type="string">
            <text:p text:style-name="P5"><text:change-start text:change-id="ct636647248"/>4<text:change-end text:change-id="ct6366472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636646352"/>工作任務與行為指標<text:change-end text:change-id="ct636646352"/></text:p>
          </table:table-cell>
          <table:table-cell table:style-name="表格1.B5" office:value-type="string">
            <text:list xml:id="list164716968445005" text:continue-numbering="true" text:style-name="WWNum4">
              <text:list-item>
                <text:h text:style-name="P17" text:outline-level="1"><text:change-start text:change-id="ct636646736"/>確定工作條件</text:h>
              </text:list-item>
            </text:list>
            <text:list xml:id="list2788941572" text:style-name="WWNum6">
              <text:list-item>
                <text:p text:style-name="P43">根據<text:span text:style-name="T10">標準規範</text:span><text:span text:style-name="T12">【註1】</text:span>確定工作條件及決定操作順序。</text:p>
              </text:list-item>
              <text:list-item>
                <text:p text:style-name="P44">挑選並應用正確的<text:span text:style-name="T10">夾持裝置</text:span><text:span text:style-name="T12">【註2】</text:span>。</text:p>
              </text:list-item>
            </text:list>
            <text:list xml:id="list164716929253792" text:continue-list="list164716968445005" text:style-name="WWNum4">
              <text:list-item>
                <text:h text:style-name="P17" text:outline-level="1">檢視安全預防措施</text:h>
              </text:list-item>
            </text:list>
            <text:list xml:id="list4186819776" text:style-name="WWNum24">
              <text:list-item>
                <text:p text:style-name="P35">確認機械護罩、冷卻劑及吸塵裝置。</text:p>
              </text:list-item>
            </text:list>
            <text:list xml:id="list164716171834578" text:continue-list="list2788941572" text:style-name="WWNum6">
              <text:list-item>
                <text:p text:style-name="P45">檢視正確安全程序<text:span text:style-name="T24">、</text:span>穿著防護衣及護目鏡。</text:p>
              </text:list-item>
            </text:list>
            <text:list xml:id="list164715648082378" text:continue-list="list164716929253792" text:style-name="WWNum4">
              <text:list-item>
                <text:h text:style-name="P17" text:outline-level="1">選擇輪磨砂輪及配件</text:h>
              </text:list-item>
            </text:list>
            <text:list xml:id="list2428140294" text:style-name="WWNum25">
              <text:list-item>
                <text:p text:style-name="P36">根據<text:span text:style-name="T10">砂輪</text:span><text:span text:style-name="T12">【註3】</text:span>結構及其應用知識，選擇、<text:span text:style-name="T10">平衡</text:span><text:span text:style-name="T12">【註4】</text:span>及修整砂輪。</text:p>
              </text:list-item>
              <text:list-item>
                <text:p text:style-name="P46">根據工作標準規範之加工程序選擇配件。</text:p>
              </text:list-item>
            </text:list>
            <text:list xml:id="list164716857291551" text:continue-list="list164715648082378" text:style-name="WWNum4">
              <text:list-item>
                <text:h text:style-name="P17" text:outline-level="1">執行輪研磨操作</text:h>
              </text:list-item>
            </text:list>
            <text:list xml:id="list3523127119" text:style-name="WWNum26">
              <text:list-item>
                <text:p text:style-name="P37">依據確定的程序進行<text:span text:style-name="T10">輪研磨</text:span><text:span text:style-name="T15">工具機</text:span><text:span text:style-name="T14">【註5】</text:span>的設定與調整。</text:p>
              </text:list-item>
              <text:list-item>
                <text:p text:style-name="P47">適當地夾持或鎖固工件以避免損壞。</text:p>
              </text:list-item>
              <text:list-item>
                <text:p text:style-name="P48">運用所有護罩、安全程序、個人防護衣<text:change-end text:change-id="ct636646736"/><text:change-start text:change-id="ct740669528"/>、口罩<text:change-end text:change-id="ct740669528"/><text:change-start text:change-id="ct636647504"/>及設備，安全地執行輪研磨操作。</text:p>
              </text:list-item>
            </text:list>
            <text:list xml:id="list164716032279956" text:continue-list="list164716857291551" text:style-name="WWNum4">
              <text:list-item>
                <text:h text:style-name="P17" text:outline-level="1">檢查組件是否符合標準規範</text:h>
              </text:list-item>
            </text:list>
            <text:list xml:id="list3808243067" text:style-name="WWNum27">
              <text:list-item>
                <text:p text:style-name="P42"><text:span text:style-name="標題_20_2_20_字元"><text:span text:style-name="T4">使用適當的技術、工具及設備，檢查組件是否</text:span></text:span><text:span text:style-name="T4">符合標準規範。</text:span><text:change-end text:change-id="ct6366475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636647760"/>職能內涵</text:p>
            <text:p text:style-name="P6">(K=<text:span text:style-name="T3">knowledge</text:span>知識)<text:change-end text:change-id="ct636647760"/></text:p>
          </table:table-cell>
          <table:table-cell table:style-name="表格1.B6" office:value-type="string">
            <text:list xml:id="list3555111980" text:style-name="WWNum28">
              <text:list-item>
                <text:h text:style-name="P18" text:outline-level="1"><text:change-start text:change-id="ct740672088"/>與輪研磨操作相關的危害和控制措施，包括廠務管理。</text:h>
              </text:list-item>
              <text:list-item>
                <text:h text:style-name="P18" text:outline-level="1">應用個人防護裝備。</text:h>
              </text:list-item>
              <text:list-item>
                <text:h text:style-name="P18" text:outline-level="1">職業安全衛生規範。</text:h>
              </text:list-item>
              <text:list-item>
                <text:h text:style-name="P18" text:outline-level="1"><text:change-end text:change-id="ct740672088"/><text:change-start text:change-id="ct636661584"/>輪研<text:change-end text:change-id="ct636661584"/><text:change-start text:change-id="ct740671320"/>磨<text:change-end text:change-id="ct740671320"/><text:change-start text:change-id="ct636663248"/>操作方式與程序，例如內/外圓輪研<text:change-end text:change-id="ct636663248"/><text:change-start text:change-id="ct740672344"/>磨<text:change-end text:change-id="ct740672344"/><text:change-start text:change-id="ct636665424"/>程序</text:h>
              </text:list-item>
              <text:list-item>
                <text:h text:style-name="P19" text:outline-level="1">夾持裝置、工具、技術和設備的應用。</text:h>
              </text:list-item>
              <text:list-item>
                <text:h text:style-name="P19" text:outline-level="1">冷卻劑<text:change-end text:change-id="ct636665424"/><text:change-start text:change-id="ct740669656"/>及乾燥劑<text:change-end text:change-id="ct740669656"/><text:change-start text:change-id="ct636663504"/>選擇/功效。</text:h>
              </text:list-item>
              <text:list-item>
                <text:h text:style-name="P20" text:outline-level="1">砂輪修整工具及其應用。</text:h>
              </text:list-item>
              <text:list-item>
                <text:h text:style-name="P19" text:outline-level="1">砂輪所使用的磨料。</text:h>
              </text:list-item>
              <text:list-item>
                <text:h text:style-name="P19" text:outline-level="1">影響砂輪選擇的因素，包括磨料的粒徑，黏結和黏結劑的等級或強度。</text:h>
              </text:list-item>
              <text:list-item>
                <text:h text:style-name="P30" text:outline-level="1"><text:span text:style-name="T26">檢查組件是否符合規範的工具、技術和設備。</text:span><text:change-end text:change-id="ct636663504"/><text:change text:change-id="ct740670296"/><text:change text:change-id="ct740670552"/><text:change text:change-id="ct740671576"/><text:change text:change-id="ct74067016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636660816"/>職能內涵</text:p>
            <text:p text:style-name="P6">(S=skills技能)<text:change-end text:change-id="ct636660816"/></text:p>
          </table:table-cell>
          <table:table-cell table:style-name="表格1.B7" office:value-type="string">
            <text:list xml:id="list3965394360" text:style-name="WWNum29">
              <text:list-item>
                <text:h text:style-name="P29" text:outline-level="1"><text:change-start text:change-id="ct636663632"/><text:span text:style-name="T26">技術技能： 使用工具、技術和設備進行操作、 使用冷卻劑</text:span><text:change-end text:change-id="ct636663632"/><text:change-start text:change-id="ct740668632"/><text:span text:style-name="T26">、</text:span><text:change-end text:change-id="ct740668632"/><text:change-start text:change-id="ct740668760"/><text:span text:style-name="T26">乾燥劑</text:span><text:change-end text:change-id="ct740668760"/><text:change-start text:change-id="ct636661840"/><text:span text:style-name="T26">和吸塵裝置、 選擇輪磨加工的砂輪及配件、 執行內/外圓輪</text:span><text:change-end text:change-id="ct636661840"/><text:change-start text:change-id="ct740670808"/><text:span text:style-name="T26">研</text:span><text:change-end text:change-id="ct740670808"/><text:change-start text:change-id="ct636638160"/><text:span text:style-name="T26">磨程序、正確夾緊/安裝工件</text:span><text:change-end text:change-id="ct636638160"/><text:change-start text:change-id="ct740675928"/><text:span text:style-name="T27">…等</text:span><text:change-end text:change-id="ct740675928"/><text:change-start text:change-id="ct636640976"/><text:span text:style-name="T26">。</text:span></text:h>
              </text:list-item>
              <text:list-item>
                <text:h text:style-name="P21" text:outline-level="1">閱讀與理解技能：理解書面作業說明、程序、標準規範、圖表、清單、草圖和其他適用的參考文件<text:change-end text:change-id="ct636640976"/><text:change-start text:change-id="ct740676184"/><text:span text:style-name="T16">…等</text:span><text:change-end text:change-id="ct740676184"/><text:change-start text:change-id="ct636644816"/>。</text:h>
              </text:list-item>
              <text:list-item>
                <text:h text:style-name="P22" text:outline-level="1"><text:soft-page-break/>工作規劃技能：檢查和釐清任務、準備工作計畫、規劃及安排操作程序<text:change-end text:change-id="ct636644816"/><text:change-start text:change-id="ct740677848"/><text:span text:style-name="T16">…等</text:span><text:change-end text:change-id="ct740677848"/><text:change-start text:change-id="ct628712576"/>。</text:h>
              </text:list-item>
              <text:list-item>
                <text:h text:style-name="P23" text:outline-level="1">測量技能：使用精密測量設備進行測量。</text:h>
              </text:list-item>
              <text:list-item>
                <text:h text:style-name="P24" text:outline-level="1">檢核技能：檢查作業程序與產品品質是否皆符合標準規範。</text:h>
              </text:list-item>
              <text:list-item>
                <text:h text:style-name="P25" text:outline-level="1">計算技能：進行尺寸<text:change-end text:change-id="ct628712576"/><text:change text:change-id="ct740679000"/><text:change-start text:change-id="ct628710784"/>、規格等數值運算及計算<text:change-end text:change-id="ct628710784"/><text:change-start text:change-id="ct740681560"/><text:span text:style-name="T16">…</text:span>等<text:change-end text:change-id="ct740681560"/><text:change-start text:change-id="ct628709120"/>。<text:change-end text:change-id="ct628709120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628711296"/>評量設計參考<text:change-end text:change-id="ct628711296"/></text:p>
          </table:table-cell>
          <table:table-cell table:style-name="表格1.B8" office:value-type="string">
            <text:h text:style-name="P28" text:outline-level="1"><text:change-start text:change-id="ct628709248"/>評量之關鍵面向/能力證明之證據<text:span text:style-name="T34">：</text:span></text:h>
            <text:list xml:id="list1163422767" text:style-name="WWNum31">
              <text:list-item>
                <text:p text:style-name="P38">確定輪研工作的要求，包括數量、材料、量測和公差。</text:p>
              </text:list-item>
            </text:list>
            <text:list xml:id="list164716351912865" text:continue-list="list164716171834578" text:style-name="WWNum6">
              <text:list-item>
                <text:p text:style-name="P45">修正工作計畫，包括確定所需的量測儀器和設備、安全設備、夾持裝置、砂輪、配件和操作順序。</text:p>
              </text:list-item>
              <text:list-item>
                <text:p text:style-name="P45">在輪研操作之前，確定防護裝置<text:span text:style-name="T24">、</text:span>冷卻劑和吸塵要求<text:span text:style-name="T24">、</text:span>檢查設備和冷卻劑。</text:p>
              </text:list-item>
              <text:list-item>
                <text:p text:style-name="P43">校正固定工作。</text:p>
              </text:list-item>
              <text:list-item>
                <text:p text:style-name="P43">校正輪研操作的監控。</text:p>
              </text:list-item>
              <text:list-item>
                <text:p text:style-name="P43">按照時間和責任範圍進行輪研。</text:p>
              </text:list-item>
              <text:list-item>
                <text:p text:style-name="P43">按照企業程序，針對超出規範的結果進行正確補救程序，例如拆除或重新加工不符合規範要求的組件之程序。</text:p>
              </text:list-item>
            </text:list>
            <text:p text:style-name="P49"><text:change-end text:change-id="ct628709248"/><text:change-start text:change-id="ct975676496"/>二、<text:change-end text:change-id="ct975676496"/><text:change-start text:change-id="ct975683408"/>評量所需情境與資源：<text:change-end text:change-id="ct975683408"/><text:change-start text:change-id="ct975683792"/></text:p>
            <text:p text:style-name="P13"><text:change-end text:change-id="ct975683792"/><text:change text:change-id="ct975685200"/><text:change-start text:change-id="ct975685968"/>本單元涵蓋的能力，將在單獨工作或作為一個團隊一員時證明展現。評量環境不應該對受評者不利。<text:change-end text:change-id="ct975685968"/><text:change-start text:change-id="ct975679824"/></text:p>
            <text:p text:style-name="P7"><text:change-end text:change-id="ct975679824"/><text:change text:change-id="ct975679952"/><text:change-start text:change-id="ct975684816"/>三、<text:change-end text:change-id="ct975684816"/><text:change-start text:change-id="ct975680592"/>評量方法</text:p>
            <text:list xml:id="list3422826670" text:style-name="WWNum32">
              <text:list-item>
                <text:p text:style-name="P39"><text:change-end text:change-id="ct975680592"/><text:change text:change-id="ct975658320"/><text:change-start text:change-id="ct975684048"/>工<text:change-end text:change-id="ct975684048"/><text:change-start text:change-id="ct975656400"/>作過程<text:change-end text:change-id="ct975656400"/><text:change-start text:change-id="ct975655760"/>可<text:change-end text:change-id="ct975655760"/><text:change-start text:change-id="ct975657424"/>作為評量的一部分。如果評量發生在工作時間之外，則判斷必須考慮受評者在生產性工作環境中表現的證據，其中包括涵蓋該單元應用範圍之合適任務和材料。</text:p>
              </text:list-item>
              <text:list-item>
                <text:p text:style-name="P39">評量員應<text:change-end text:change-id="ct975657424"/><text:change text:change-id="ct745453704"/><text:change-start text:change-id="ct745449992"/>蒐集<text:change-end text:change-id="ct745449992"/><text:change-start text:change-id="ct745449864"/>有效、充分、最新和真實的證據。可以通過多種方式蒐集證據，包括直接觀察，業務主管報告、專項工作、樣本和提問。<text:change-end text:change-id="ct745449864"/><text:change text:change-id="ct745397768"/><text:change-start text:change-id="ct745400072"/></text:p>
              </text:list-item>
              <text:list-item>
                <text:p text:style-name="P39">受評者必須能夠觸及所需的所有工具、設備、材料和文件。受評者必須被允許參考任何相關的工作場所程序、產品和製造規範、守則、標準、手冊和參考資料<text:span text:style-name="T35">…</text:span><text:span text:style-name="T36">等</text:span>。<text:change-end text:change-id="ct7454000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628709376"/>說明與補充事項<text:change-end text:change-id="ct628709376"/></text:p>
          </table:table-cell>
          <table:table-cell table:style-name="表格1.B9" office:value-type="string">
            <text:list xml:id="list2382146596" text:style-name="WWNum35">
              <text:list-item>
                <text:h text:style-name="P31" text:outline-level="1"><text:change-start text:change-id="ct628715648"/><text:span text:style-name="T28">標準規範</text:span><text:span text:style-name="T29">：</text:span><text:span text:style-name="T28">包括規格及公差</text:span><text:change-end text:change-id="ct628715648"/><text:change-start text:change-id="ct740681944"/><text:span text:style-name="T28">範圍</text:span><text:change-end text:change-id="ct740681944"/><text:change text:change-id="ct740682072"/><text:change-start text:change-id="ct628716544"/><text:span text:style-name="T28">、表面光製</text:span><text:span text:style-name="T27">…</text:span><text:span text:style-name="T30">等</text:span><text:span text:style-name="T28">。</text:span></text:h>
              </text:list-item>
              <text:list-item>
                <text:h text:style-name="P32" text:outline-level="1"><text:span text:style-name="T28">夾持裝置</text:span><text:span text:style-name="T29">：</text:span><text:span text:style-name="T28">包括虎鉗、夾具、磁性夾頭、面盤、彈簧筒夾、3爪/4爪夾頭</text:span><text:change-end text:change-id="ct628716544"/><text:change-start text:change-id="ct740682712"/><text:span text:style-name="T27">…等</text:span><text:change-end text:change-id="ct740682712"/><text:change-start text:change-id="ct628712704"/><text:span text:style-name="T28">。</text:span></text:h>
              </text:list-item>
              <text:list-item>
                <text:h text:style-name="P32" text:outline-level="1"><text:span text:style-name="T28">砂輪</text:span><text:span text:style-name="T29">：</text:span><text:span text:style-name="T28">包括形狀、磨料顆粒/黏結劑成分</text:span><text:change-end text:change-id="ct628712704"/><text:change-start text:change-id="ct740680920"/><text:span text:style-name="T27">…等</text:span><text:change-end text:change-id="ct740680920"/><text:change-start text:change-id="ct628703872"/><text:span text:style-name="T28">。</text:span></text:h>
              </text:list-item>
              <text:list-item>
                <text:h text:style-name="P33" text:outline-level="1"><text:span text:style-name="T28">平衡</text:span><text:span text:style-name="T29">：</text:span><text:span text:style-name="T28">包括靜態和動態平衡</text:span><text:span text:style-name="T31">。</text:span></text:h>
              </text:list-item>
              <text:list-item>
                <text:h text:style-name="P32" text:outline-level="1"><text:span text:style-name="T28">輪研磨工具機</text:span><text:span text:style-name="T29">：</text:span><text:span text:style-name="T28">包括平面、圓柱和無心磨床</text:span><text:change-end text:change-id="ct628703872"/><text:change-start text:change-id="ct740682840"/><text:span text:style-name="T27">…等</text:span><text:change-end text:change-id="ct740682840"/><text:change-start text:change-id="ct628706688"/><text:span text:style-name="T31">。</text:span><text:change-end text:change-id="ct628706688"/></text:h>
              </text:list-item>
            </text:list>
          </table:table-cell>
        </table:table-row>
      </table:table>
      <text:p text:style-name="P4"><text:change-start text:change-id="ct975663184"/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10"><text:change-end text:change-id="ct975663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4</meta:editing-cycles>
    <meta:print-date>2015-08-03T07:53:00</meta:print-date>
    <meta:creation-date>2018-10-02T05:42:00</meta:creation-date>
    <dc:date>2020-11-27T16:47:14.783000000</dc:date>
    <meta:editing-duration>PT31M28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9" meta:word-count="1437" meta:character-count="1497" meta:non-whitespace-character-count="1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