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703cm" style:rel-column-width="19555*"/>
    </style:style>
    <style:style style:name="表格1.B" style:family="table-column">
      <style:table-column-properties style:column-width="11.058cm" style:rel-column-width="4597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 style:snap-to-layout-grid="false"/>
      <style:text-properties style:font-name="微軟正黑體" style:font-name-asian="微軟正黑體2"/>
    </style:style>
    <style:style style:name="P3" style:family="paragraph" style:parent-style-name="List_20_Paragraph" style:list-style-name="WWNum17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4" style:family="paragraph" style:parent-style-name="List_20_Paragraph" style:list-style-name="WWNum6a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5" style:family="paragraph" style:parent-style-name="List_20_Paragraph" style:list-style-name="WWNum18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6" style:family="paragraph" style:parent-style-name="List_20_Paragraph" style:list-style-name="WWNum19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7" style:family="paragraph" style:parent-style-name="List_20_Paragraph" style:list-style-name="WWNum20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8" style:family="paragraph" style:parent-style-name="List_20_Paragraph" style:list-style-name="WWNum21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9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0" style:family="paragraph" style:parent-style-name="List_20_Paragraph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1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2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11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2" style:font-name-complex="Times New Roman1" style:font-size-complex="12pt"/>
    </style:style>
    <style:style style:name="P23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2" style:font-size-complex="12pt"/>
    </style:style>
    <style:style style:name="P24" style:family="paragraph" style:parent-style-name="Standard_20__28_user_29_">
      <style:paragraph-properties fo:margin-left="0cm" fo:margin-right="0cm" fo:line-height="0.706cm" fo:text-indent="0.847cm" style:auto-text-indent="false"/>
      <style:text-properties style:font-name="微軟正黑體" style:font-name-asian="微軟正黑體2" style:font-size-complex="12pt"/>
    </style:style>
    <style:style style:name="P25" style:family="paragraph" style:parent-style-name="Standard_20__28_user_29_">
      <style:paragraph-properties fo:margin-left="0cm" fo:margin-right="0cm" fo:line-height="0.706cm" fo:text-indent="0.847cm" style:auto-text-indent="false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style:font-name-asian="微軟正黑體2" style:font-name-complex="Times New Roman1" style:font-size-complex="12pt"/>
    </style:style>
    <style:style style:name="T3" style:family="text">
      <style:text-properties style:font-name="微軟正黑體" style:font-name-asian="微軟正黑體2" style:font-size-complex="12pt"/>
    </style:style>
    <style:style style:name="T4" style:family="text">
      <style:text-properties style:font-name="微軟正黑體" fo:font-weight="bold" style:font-name-asian="微軟正黑體2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7">職能單元代碼</text:span></text:p>
          </table:table-cell>
          <table:table-cell table:style-name="表格1.B1" office:value-type="string">
            <text:p text:style-name="P22">MPM2R0715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單元名稱</text:span></text:p>
          </table:table-cell>
          <table:table-cell table:style-name="表格1.B2" office:value-type="string">
            <text:p text:style-name="P22">執行與監控永續再造工程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領域類別</text:span></text:p>
          </table:table-cell>
          <table:table-cell table:style-name="表格1.B3" office:value-type="string">
            <text:p text:style-name="P22">製造／生產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工作任務與行為指標</text:span></text:p>
          </table:table-cell>
          <table:table-cell table:style-name="表格1.B5" office:value-type="string">
            <text:list xml:id="list2873057719" text:style-name="WWNum16">
              <text:list-item text:start-value="1">
                <text:p text:style-name="P9">確定再造工程的需求</text:p>
              </text:list-item>
            </text:list>
            <text:list xml:id="list3261267536" text:style-name="WWNum17">
              <text:list-item text:start-value="1">
                <text:p text:style-name="P3"><text:span text:style-name="T7">選擇欲改善的</text:span><text:span text:style-name="T11">流程</text:span><text:span text:style-name="T9">【註1】</text:span><text:span text:style-name="T12">。</text:span></text:p>
              </text:list-item>
              <text:list-item text:style-override="WWNum6a">
                <text:p text:style-name="P4"><text:span text:style-name="T7">分析</text:span><text:span text:style-name="T11">流程績效</text:span><text:span text:style-name="T9">【註2】</text:span><text:span text:style-name="T12">。</text:span></text:p>
              </text:list-item>
              <text:list-item text:style-override="WWNum6a">
                <text:p text:style-name="P4"><text:span text:style-name="T7">比較</text:span>再造<text:span text:style-name="T7">工程方法與其他</text:span><text:span text:style-name="T11">流程改善方法</text:span><text:span text:style-name="T9">【註3】</text:span><text:span text:style-name="T12">。</text:span></text:p>
              </text:list-item>
              <text:list-item text:style-override="WWNum6a">
                <text:p text:style-name="P4"><text:span text:style-name="T7">確認</text:span>再造<text:span text:style-name="T7">工程的需求</text:span><text:span text:style-name="T12">。</text:span></text:p>
              </text:list-item>
            </text:list>
            <text:p text:style-name="P10">二、確定流程目標</text:p>
            <text:list xml:id="list3152401385" text:style-name="WWNum18">
              <text:list-item text:start-value="1">
                <text:p text:style-name="P5"><text:span text:style-name="T7">確認</text:span>流程中的利害關係人。</text:p>
              </text:list-item>
              <text:list-item>
                <text:p text:style-name="P5">研究並定義利害關係人，使能從流程中得到的效益。</text:p>
              </text:list-item>
              <text:list-item>
                <text:p text:style-name="P5">將效益轉化為產品和流程規格。</text:p>
              </text:list-item>
              <text:list-item>
                <text:p text:style-name="P5">蒐集目前可用的流程績效衡量方式。</text:p>
              </text:list-item>
              <text:list-item>
                <text:p text:style-name="P5">決定用來監控未來相關永續性和其他流程績效的衡量方<text:span text:style-name="T7">式</text:span><text:span text:style-name="T12">。</text:span></text:p>
              </text:list-item>
            </text:list>
            <text:p text:style-name="P10"><text:span text:style-name="T7">三、促進再造工程研究</text:span></text:p>
            <text:list xml:id="list1954845881" text:style-name="WWNum19">
              <text:list-item text:start-value="1">
                <text:p text:style-name="P6"><text:span text:style-name="T7">安排再造工程團</text:span>隊的工作。</text:p>
              </text:list-item>
              <text:list-item>
                <text:p text:style-name="P6">確定在再造工程期間和之後對於供應商和<text:span text:style-name="T10">顧客</text:span><text:span text:style-name="T8">【註4】</text:span>的影響。</text:p>
              </text:list-item>
              <text:list-item>
                <text:p text:style-name="P6">取得進行再造工程所需的資源與授權。</text:p>
              </text:list-item>
              <text:list-item>
                <text:p text:style-name="P6">發展流程替代方案的說明文件，傳達所需規格。</text:p>
              </text:list-item>
              <text:list-item>
                <text:p text:style-name="P6">評估所列之替代<text:span text:style-name="T7">方案與排序</text:span><text:span text:style-name="T12">。</text:span></text:p>
              </text:list-item>
            </text:list>
            <text:p text:style-name="P10"><text:span text:style-name="T7">四、執行所</text:span>偏好<text:span text:style-name="T7">的選擇方案</text:span></text:p>
            <text:list xml:id="list238306570" text:style-name="WWNum20">
              <text:list-item text:start-value="1">
                <text:p text:style-name="P7"><text:span text:style-name="T7">選擇偏好的方</text:span>案。</text:p>
              </text:list-item>
              <text:list-item>
                <text:p text:style-name="P7">發展所選方案的執行計畫。</text:p>
              </text:list-item>
              <text:list-item>
                <text:p text:style-name="P7">與相關利害關係人協商所需的資源。</text:p>
              </text:list-item>
              <text:list-item>
                <text:p text:style-name="P7">與變革的利害關係人協商時間表和成功的衡量方式或指標。</text:p>
              </text:list-item>
              <text:list-item>
                <text:p text:style-name="P7">獲取與配置所需資源，以達成所協議的反應。</text:p>
              </text:list-item>
              <text:list-item>
                <text:p text:style-name="P7">監控執行並採取所需行動以達成所需的反應。</text:p>
              </text:list-item>
              <text:list-item>
                <text:p text:style-name="P7">視需要與相關利害<text:span text:style-name="T7">關係人再次協商</text:span><text:span text:style-name="T12">。</text:span></text:p>
              </text:list-item>
            </text:list>
            <text:p text:style-name="P10"><text:span text:style-name="T7">五、建議改善</text:span></text:p>
            <text:list xml:id="list1870556041" text:style-name="WWNum21">
              <text:list-item text:start-value="1">
                <text:p text:style-name="P8"><text:soft-page-break/><text:span text:style-name="T7">衡量獲得的已實</text:span>際改善。</text:p>
              </text:list-item>
              <text:list-item>
                <text:p text:style-name="P8">確認所規劃改善是否有未達成之處。</text:p>
              </text:list-item>
              <text:list-item>
                <text:p text:style-name="P8">確定所需的額外<text:span text:style-name="T7">改善</text:span><text:span text:style-name="T12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內涵</text:span></text:p>
            <text:p text:style-name="P21"><text:span text:style-name="T7">(K=knowledge知識)</text:span></text:p>
          </table:table-cell>
          <table:table-cell table:style-name="表格1.B6" office:value-type="string">
            <text:list xml:id="list3004887531" text:style-name="WWNum22">
              <text:list-item text:start-value="1">
                <text:p text:style-name="P11">永續再造工程目的與作業規範</text:p>
              </text:list-item>
              <text:list-item>
                <text:p text:style-name="P11"><text:span text:style-name="T7">標竿展現的</text:span>內容</text:p>
              </text:list-item>
              <text:list-item>
                <text:p text:style-name="P11">流程改善相關方法</text:p>
              </text:list-item>
              <text:list-item>
                <text:p text:style-name="P11">成本或效益的計算</text:p>
              </text:list-item>
              <text:list-item>
                <text:p text:style-name="P11">專案改善規劃或排程</text:p>
              </text:list-item>
              <text:list-item>
                <text:p text:style-name="P11">流程監控和關鍵措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內涵</text:span></text:p>
            <text:p text:style-name="P21"><text:span text:style-name="T7">(S=skills技能)</text:span></text:p>
          </table:table-cell>
          <table:table-cell table:style-name="表格1.B7" office:value-type="string">
            <text:list xml:id="list1437257911" text:style-name="WWNum24">
              <text:list-item text:start-value="1">
                <text:p text:style-name="P12"><text:span text:style-name="T7">團隊溝通協調能力</text:span></text:p>
              </text:list-item>
              <text:list-item>
                <text:p text:style-name="P12">永續再造工程專案規劃與<text:span text:style-name="T7">管控能力</text:span></text:p>
              </text:list-item>
              <text:list-item>
                <text:p text:style-name="P12"><text:span text:style-name="T7">蒐集資料並確認標竿展現</text:span></text:p>
              </text:list-item>
              <text:list-item>
                <text:p text:style-name="P12">分析流程與改善方法</text:p>
              </text:list-item>
              <text:list-item>
                <text:p text:style-name="P12">預算管理及成本估算能力</text:p>
              </text:list-item>
              <text:list-item>
                <text:p text:style-name="P12">再造工程團隊之人力資源管理<text:bookmark text:name="_Hlk87432996"/></text:p>
              </text:list-item>
              <text:list-item>
                <text:p text:style-name="P12">專案成果之審核與驗收</text:p>
              </text:list-item>
              <text:list-item>
                <text:p text:style-name="P12">專案績效評估及持續改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評量設計參考</text:span></text:p>
          </table:table-cell>
          <table:table-cell table:style-name="表格1.B8" office:value-type="string">
            <text:list xml:id="list3001180773" text:style-name="WWNum25">
              <text:list-item text:start-value="1">
                <text:p text:style-name="P13"><text:span text:style-name="T7">評量證據</text:span></text:p>
              </text:list-item>
            </text:list>
            <text:list xml:id="list3744219915" text:style-name="WWNum26">
              <text:list-item text:start-value="1">
                <text:p text:style-name="P15"><text:span text:style-name="T7">能比較再造工</text:span>程和其他永續性議題的可能解決方案。</text:p>
              </text:list-item>
              <text:list-item>
                <text:p text:style-name="P15">能解析並蒐集目前和未來績效的衡量方式。</text:p>
              </text:list-item>
              <text:list-item>
                <text:p text:style-name="P15">能執行再造工程流程以達成所預期的永續性目標。</text:p>
              </text:list-item>
              <text:list-item>
                <text:p text:style-name="P15">能分析使用效<text:span text:style-name="T7">益並提出改善方案</text:span><text:span text:style-name="T12">。</text:span></text:p>
              </text:list-item>
            </text:list>
            <text:list xml:id="list164409647024002" text:continue-list="list3001180773" text:style-name="WWNum11a">
              <text:list-item>
                <text:p text:style-name="P14"><text:span text:style-name="T7">評量情境與資源</text:span></text:p>
              </text:list-item>
            </text:list>
            <text:list xml:id="list3186166988" text:style-name="WWNum27">
              <text:list-item text:start-value="1">
                <text:p text:style-name="P16"><text:span text:style-name="T7">於實際工作中或適當的模擬環境內進行評量</text:span><text:span text:style-name="T12">。</text:span></text:p>
              </text:list-item>
              <text:list-item text:style-override="WWNum14a">
                <text:p text:style-name="P17"><text:span text:style-name="T7">相關工作</text:span>文件<text:span text:style-name="T7">、手冊及參考資料</text:span><text:span text:style-name="T12">。</text:span></text:p>
              </text:list-item>
            </text:list>
            <text:list xml:id="list164409296794049" text:continue-list="list164409647024002" text:style-name="WWNum11a">
              <text:list-item>
                <text:p text:style-name="P14"><text:span text:style-name="T7">評量方法</text:span></text:p>
              </text:list-item>
            </text:list>
            <text:list xml:id="list2886325837" text:style-name="WWNum28">
              <text:list-item text:start-value="1">
                <text:p text:style-name="P18"><text:span text:style-name="T7">直</text:span>接觀察。</text:p>
              </text:list-item>
              <text:list-item>
                <text:p text:style-name="P18">專案工作。</text:p>
              </text:list-item>
              <text:list-item>
                <text:p text:style-name="P18">口頭提問。</text:p>
              </text:list-item>
              <text:list-item>
                <text:p text:style-name="P18">受評者的證據作品集。</text:p>
              </text:list-item>
              <text:list-item>
                <text:p text:style-name="P18">第三方提供之工作績效表<text:bookmark text:name="_GoBack"/>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說明與補充事項</text:span></text:p>
          </table:table-cell>
          <table:table-cell table:style-name="表格1.B9" office:value-type="string">
            <text:p text:style-name="P2"><text:span text:style-name="T7">【註1】流程：如在製造價值鏈的任何運作、製造、物</text:span><text:soft-page-break/><text:span text:style-name="T7">流、行政、資訊科技或業務流程等。</text:span></text:p>
            <text:p text:style-name="P2"><text:span text:style-name="T7">【註2】流程績效：如永續性相關的績效，且應該包括其他相關績效的衡量；分析可能包括標竿比較、與理論績效的比較、與法規要求的比較、運作和維護紀錄的檢驗等。</text:span></text:p>
            <text:p text:style-name="P23"><text:span text:style-name="T7">【註3】流程改造方法：如持續改善；全面改善；技術優化的方法；再造工程，包括新工廠和設備、既有工廠和設備的修正、產品或流程的規格改變等。</text:span></text:p>
            <text:p text:style-name="P23"><text:span text:style-name="T7">【註4】顧客：係指流程產生物的上下游使用者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26</meta:editing-cycles>
    <meta:print-date>2015-08-03T07:53:00</meta:print-date>
    <meta:creation-date>2021-04-21T04:34:00</meta:creation-date>
    <dc:date>2021-11-18T03:14:00</dc:date>
    <meta:editing-duration>PT2H1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0" meta:word-count="1149" meta:character-count="1219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