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6.06cm" fo:margin-left="0.242cm" fo:margin-top="0cm" fo:margin-bottom="0cm" style:page-number="auto" table:align="left" style:writing-mode="lr-tb"/>
    </style:style>
    <style:style style:name="表格1.A" style:family="table-column">
      <style:table-column-properties style:column-width="4.314cm"/>
    </style:style>
    <style:style style:name="表格1.B" style:family="table-column">
      <style:table-column-properties style:column-width="11.7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298cm" fo:margin-left="0.078cm" fo:margin-top="0cm" fo:margin-bottom="0cm" table:align="left" style:writing-mode="lr-tb"/>
    </style:style>
    <style:style style:name="表格2.A" style:family="table-column">
      <style:table-column-properties style:column-width="16.298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style:text-properties fo:color="#000000" style:font-name="微軟正黑體1" fo:font-size="12pt" style:font-name-asian="微軟正黑體1" style:font-size-asian="12pt" style:font-size-complex="12pt"/>
    </style:style>
    <style:style style:name="P4" style:family="paragraph" style:parent-style-name="Standard" style:list-style-name="WWNum24">
      <style:paragraph-properties fo:line-height="100%"/>
      <style:text-properties fo:color="#000000" style:font-name="微軟正黑體1" fo:language="en" fo:country="NZ" officeooo:paragraph-rsid="00079bf6" style:font-name-asian="微軟正黑體1"/>
    </style:style>
    <style:style style:name="P5" style:family="paragraph" style:parent-style-name="Standard">
      <style:paragraph-properties fo:line-height="100%"/>
      <style:text-properties style:font-name="微軟正黑體1" fo:font-size="12pt" style:font-name-asian="微軟正黑體1" style:font-size-asian="12pt" style:font-size-complex="12pt"/>
    </style:style>
    <style:style style:name="P6" style:family="paragraph" style:parent-style-name="Standard">
      <style:paragraph-properties fo:line-height="100%" fo:text-align="justify" style:justify-single-word="false"/>
      <style:text-properties style:font-name="微軟正黑體1" fo:font-size="12pt" style:font-name-asian="微軟正黑體1" style:font-size-asian="12pt" style:font-size-complex="12pt"/>
    </style:style>
    <style:style style:name="P7" style:family="paragraph" style:parent-style-name="Standard" style:list-style-name="WWNum44">
      <style:paragraph-properties fo:line-height="100%" style:snap-to-layout-grid="true"/>
      <style:text-properties style:font-name="微軟正黑體1" fo:font-size="12pt" officeooo:paragraph-rsid="000fe5da" style:font-name-asian="微軟正黑體1" style:font-size-asian="12pt" style:font-size-complex="12pt"/>
    </style:style>
    <style:style style:name="P8" style:family="paragraph" style:parent-style-name="Standard" style:list-style-name="WWNum34">
      <style:paragraph-properties fo:line-height="100%"/>
      <style:text-properties style:font-name="微軟正黑體1" fo:font-size="12pt" style:font-name-asian="微軟正黑體1" style:font-size-asian="12pt" style:font-size-complex="12pt"/>
    </style:style>
    <style:style style:name="P9" style:family="paragraph" style:parent-style-name="Standard">
      <style:paragraph-properties fo:line-height="100%" style:snap-to-layout-grid="true"/>
      <style:text-properties style:font-name="微軟正黑體1" fo:font-size="12pt" officeooo:paragraph-rsid="000fe5da" style:font-name-asian="微軟正黑體1" style:font-size-asian="12pt" style:font-size-complex="12pt"/>
    </style:style>
    <style:style style:name="P10" style:family="paragraph" style:parent-style-name="Standard" style:list-style-name="WWNum24">
      <style:paragraph-properties fo:line-height="100%"/>
      <style:text-properties style:font-name="微軟正黑體1" officeooo:paragraph-rsid="00079bf6" style:font-name-asian="微軟正黑體1"/>
    </style:style>
    <style:style style:name="P11" style:family="paragraph" style:parent-style-name="Standard" style:list-style-name="WWNum25">
      <style:paragraph-properties fo:line-height="100%"/>
      <style:text-properties style:font-name="微軟正黑體1" officeooo:paragraph-rsid="000ec856" style:font-name-asian="微軟正黑體1"/>
    </style:style>
    <style:style style:name="P12" style:family="paragraph" style:parent-style-name="Standard" style:list-style-name="WWNum25">
      <style:paragraph-properties fo:line-height="100%"/>
      <style:text-properties style:font-name="微軟正黑體1" officeooo:paragraph-rsid="000fe5da" style:font-name-asian="微軟正黑體1"/>
    </style:style>
    <style:style style:name="P13" style:family="paragraph" style:parent-style-name="Standard" style:list-style-name="WWNum34">
      <style:paragraph-properties fo:line-height="100%"/>
      <style:text-properties style:font-name="微軟正黑體1" style:font-name-asian="微軟正黑體1"/>
    </style:style>
    <style:style style:name="P14" style:family="paragraph" style:parent-style-name="Standard" style:list-style-name="WWNum35">
      <style:paragraph-properties fo:line-height="100%"/>
      <style:text-properties style:font-name="微軟正黑體1" officeooo:paragraph-rsid="001c7513" style:font-name-asian="微軟正黑體1"/>
    </style:style>
    <style:style style:name="P15" style:family="paragraph" style:parent-style-name="Standard">
      <style:paragraph-properties fo:line-height="100%"/>
      <style:text-properties style:font-name="微軟正黑體1" officeooo:paragraph-rsid="00079bf6" style:font-name-asian="微軟正黑體1"/>
    </style:style>
    <style:style style:name="P16" style:family="paragraph" style:parent-style-name="Standard">
      <style:paragraph-properties fo:line-height="100%"/>
      <style:text-properties style:font-name="微軟正黑體1" officeooo:paragraph-rsid="000ec856" style:font-name-asian="微軟正黑體1"/>
    </style:style>
    <style:style style:name="P17" style:family="paragraph" style:parent-style-name="Standard">
      <style:paragraph-properties fo:line-height="100%"/>
      <style:text-properties style:font-name="微軟正黑體1" officeooo:paragraph-rsid="000fe5da" style:font-name-asian="微軟正黑體1"/>
    </style:style>
    <style:style style:name="P18" style:family="paragraph" style:parent-style-name="Standard">
      <style:paragraph-properties fo:line-height="0.706cm" fo:text-align="justify" style:justify-single-word="false"/>
      <style:text-properties officeooo:paragraph-rsid="001c7513"/>
    </style:style>
    <style:style style:name="P19" style:family="paragraph" style:parent-style-name="Standard">
      <style:text-properties officeooo:paragraph-rsid="001c7513"/>
    </style:style>
    <style:style style:name="P20" style:family="paragraph" style:parent-style-name="Standard" style:list-style-name="WWNum42">
      <loext:graphic-properties draw:fill="none"/>
      <style:paragraph-properties fo:margin-left="1.199cm" fo:margin-right="0cm" fo:line-height="100%" fo:text-indent="-1.199cm" style:auto-text-indent="false" fo:background-color="transparent" style:snap-to-layout-grid="true"/>
      <style:text-properties officeooo:paragraph-rsid="00159411"/>
    </style:style>
    <style:style style:name="P21" style:family="paragraph" style:parent-style-name="Standard">
      <loext:graphic-properties draw:fill="none"/>
      <style:paragraph-properties fo:margin-left="1.199cm" fo:margin-right="0cm" fo:line-height="100%" fo:text-indent="-1.199cm" style:auto-text-indent="false" fo:background-color="transparent" style:snap-to-layout-grid="true"/>
      <style:text-properties officeooo:paragraph-rsid="00159411"/>
    </style:style>
    <style:style style:name="P22" style:family="paragraph" style:parent-style-name="Standard" style:list-style-name="WWNum44">
      <loext:graphic-properties draw:fill="none"/>
      <style:paragraph-properties fo:margin-left="0.9cm" fo:margin-right="0cm" fo:line-height="100%" fo:text-indent="-0.801cm" style:auto-text-indent="false" fo:background-color="transparent" style:snap-to-layout-grid="true"/>
      <style:text-properties style:font-name="微軟正黑體1" style:font-name-asian="微軟正黑體1"/>
    </style:style>
    <style:style style:name="P23"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1c7513" style:font-weight-asian="bold" style:font-name-complex="微軟正黑體3" style:font-size-complex="12pt"/>
    </style:style>
    <style:style style:name="P24" style:family="paragraph" style:parent-style-name="Standard" style:list-style-name="WWNum42">
      <loext:graphic-properties draw:fill="none"/>
      <style:paragraph-properties fo:margin-left="1.6cm" fo:margin-right="0cm" fo:line-height="100%" fo:text-align="start" style:justify-single-word="false" fo:orphans="0" fo:widows="0" fo:text-indent="-1.6cm" style:auto-text-indent="false" fo:background-color="transparent" style:snap-to-layout-grid="false" style:writing-mode="lr-tb"/>
      <style:text-properties officeooo:paragraph-rsid="001d7db4"/>
    </style:style>
    <style:style style:name="P25" style:family="paragraph" style:parent-style-name="Standard" style:list-style-name="WWNum42">
      <loext:graphic-properties draw:fill="none"/>
      <style:paragraph-properties fo:margin-left="1.7cm" fo:margin-right="0cm" fo:line-height="100%" fo:text-align="start" style:justify-single-word="false" fo:orphans="0" fo:widows="0" fo:text-indent="-1.7cm" style:auto-text-indent="false" fo:background-color="transparent" style:snap-to-layout-grid="true" style:writing-mode="lr-tb">
        <style:tab-stops>
          <style:tab-stop style:position="1.693cm"/>
        </style:tab-stops>
      </style:paragraph-properties>
      <style:text-properties officeooo:paragraph-rsid="00159411"/>
    </style:style>
    <style:style style:name="P26" style:family="paragraph" style:parent-style-name="Standard">
      <loext:graphic-properties draw:fill="none"/>
      <style:paragraph-properties fo:margin-left="1.7cm" fo:margin-right="0cm" fo:line-height="100%" fo:text-align="start" style:justify-single-word="false" fo:orphans="0" fo:widows="0" fo:text-indent="-1.7cm" style:auto-text-indent="false" fo:background-color="transparent" style:snap-to-layout-grid="true" style:writing-mode="lr-tb">
        <style:tab-stops>
          <style:tab-stop style:position="1.693cm"/>
        </style:tab-stops>
      </style:paragraph-properties>
      <style:text-properties officeooo:paragraph-rsid="00159411"/>
    </style:style>
    <style:style style:name="P27" style:family="paragraph" style:parent-style-name="Heading_20_1">
      <style:paragraph-properties fo:line-height="100%"/>
      <style:text-properties fo:color="#000000" style:font-name="微軟正黑體1" fo:font-size="12pt" style:font-name-asian="微軟正黑體1" style:font-size-asian="12pt" style:font-size-complex="12pt"/>
    </style:style>
    <style:style style:name="P28" style:family="paragraph" style:parent-style-name="Heading_20_1" style:list-style-name="WWNum29">
      <style:paragraph-properties fo:line-height="100%"/>
      <style:text-properties fo:color="#000000" style:font-name="微軟正黑體1" fo:font-size="12pt" style:font-name-asian="微軟正黑體1" style:font-size-asian="12pt" style:font-size-complex="12pt"/>
    </style:style>
    <style:style style:name="P29" style:family="paragraph" style:parent-style-name="Heading_20_1" style:list-style-name="WWNum29">
      <style:paragraph-properties fo:line-height="100%" style:snap-to-layout-grid="true"/>
      <style:text-properties fo:color="#000000" style:font-name="微軟正黑體1" fo:font-size="12pt" officeooo:paragraph-rsid="000d2abf" style:font-name-asian="微軟正黑體1" style:font-size-asian="12pt" style:font-name-complex="新細明體" style:font-size-complex="12pt"/>
    </style:style>
    <style:style style:name="P30" style:family="paragraph" style:parent-style-name="Heading_20_1">
      <style:text-properties style:font-name="微軟正黑體1" fo:font-size="12pt" style:font-name-asian="微軟正黑體1" style:font-size-asian="12pt" style:font-size-complex="12pt"/>
    </style:style>
    <style:style style:name="P31" style:family="paragraph" style:parent-style-name="Heading_20_1" style:list-style-name="WWNum43">
      <style:paragraph-properties fo:line-height="100%"/>
      <style:text-properties style:font-name="微軟正黑體1" fo:font-size="12pt" officeooo:paragraph-rsid="000ec856" style:font-name-asian="微軟正黑體1" style:font-size-asian="12pt" style:font-size-complex="12pt"/>
    </style:style>
    <style:style style:name="P32" style:family="paragraph" style:parent-style-name="Heading_20_1" style:list-style-name="WWNum29">
      <style:paragraph-properties fo:line-height="100%" style:snap-to-layout-grid="true"/>
      <style:text-properties style:font-name="微軟正黑體1" fo:font-size="12pt" officeooo:paragraph-rsid="0010355d" style:font-name-asian="微軟正黑體1" style:font-size-asian="12pt" style:font-size-complex="12pt"/>
    </style:style>
    <style:style style:name="P33" style:family="paragraph" style:parent-style-name="Heading_20_1">
      <style:paragraph-properties fo:line-height="100%" style:snap-to-layout-grid="true"/>
      <style:text-properties style:font-name="微軟正黑體1" fo:font-size="12pt" officeooo:paragraph-rsid="0010355d" style:font-name-asian="微軟正黑體1" style:font-size-asian="12pt" style:font-size-complex="12pt"/>
    </style:style>
    <style:style style:name="P34" style:family="paragraph" style:parent-style-name="Heading_20_1">
      <style:paragraph-properties fo:line-height="100%"/>
      <style:text-properties style:font-name="微軟正黑體1" fo:font-size="12pt" fo:language="en" fo:country="NZ" style:font-name-asian="微軟正黑體1" style:font-size-asian="12pt" style:font-size-complex="12pt"/>
    </style:style>
    <style:style style:name="P35" style:family="paragraph" style:parent-style-name="Heading_20_1">
      <style:paragraph-properties fo:line-height="100%"/>
      <style:text-properties style:font-name="微軟正黑體1" style:font-name-asian="微軟正黑體1"/>
    </style:style>
    <style:style style:name="P36" style:family="paragraph" style:parent-style-name="Heading_20_2" style:list-style-name="WWNum12">
      <style:paragraph-properties fo:line-height="100%"/>
      <style:text-properties fo:color="#000000" style:font-name="微軟正黑體1" fo:font-size="12pt" style:font-name-asian="微軟正黑體1" style:font-size-asian="12pt" style:font-size-complex="12pt"/>
    </style:style>
    <style:style style:name="P37" style:family="paragraph" style:parent-style-name="Heading_20_2">
      <style:paragraph-properties fo:margin-left="1.697cm" fo:margin-right="0cm" fo:line-height="100%" fo:text-indent="-0.85cm" style:auto-text-indent="false"/>
      <style:text-properties fo:color="#000000" style:font-name="微軟正黑體1" fo:font-size="12pt" style:font-name-asian="微軟正黑體1" style:font-size-asian="12pt" style:font-size-complex="12pt"/>
    </style:style>
    <style:style style:name="P38" style:family="paragraph" style:parent-style-name="Heading_20_2" style:list-style-name="WWNum6">
      <style:paragraph-properties fo:margin-left="1.697cm" fo:margin-right="0cm" fo:line-height="100%" fo:text-indent="-0.85cm" style:auto-text-indent="false"/>
      <style:text-properties fo:color="#000000" style:font-name="微軟正黑體1" fo:font-size="12pt" style:font-name-asian="微軟正黑體1" style:font-size-asian="12pt" style:font-size-complex="12pt"/>
    </style:style>
    <style:style style:name="P39"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1c7513" style:font-name-complex="微軟正黑體3" style:font-size-complex="12pt"/>
    </style:style>
    <style:style style:name="T1" style:family="text">
      <style:text-properties style:font-name="Times New Roman"/>
    </style:style>
    <style:style style:name="T2" style:family="text">
      <style:text-properties fo:font-size="12pt" style:font-size-asian="12pt" style:font-size-complex="12pt"/>
    </style:style>
    <style:style style:name="T3" style:family="text">
      <style:text-properties fo:font-size="12pt" style:font-size-asian="12pt" style:font-name-complex="新細明體" style:font-size-complex="12pt"/>
    </style:style>
    <style:style style:name="T4" style:family="text">
      <style:text-properties fo:font-size="12pt" fo:language="en" fo:country="NZ" style:font-size-asian="12pt" style:font-size-complex="12pt"/>
    </style:style>
    <style:style style:name="T5" style:family="text">
      <style:text-properties fo:font-size="12pt" fo:language="en" fo:country="NZ" officeooo:rsid="00049b72" style:font-size-asian="12pt" style:font-size-complex="12pt"/>
    </style:style>
    <style:style style:name="T6" style:family="text">
      <style:text-properties fo:color="#000000"/>
    </style:style>
    <style:style style:name="T7" style:family="text">
      <style:text-properties fo:color="#000000" fo:language="en" fo:country="NZ"/>
    </style:style>
    <style:style style:name="T8" style:family="text">
      <style:text-properties fo:color="#000000" fo:language="en" fo:country="NZ" style:font-name-complex="新細明體"/>
    </style:style>
    <style:style style:name="T9" style:family="text">
      <style:text-properties fo:color="#000000" style:font-name-complex="新細明體"/>
    </style:style>
    <style:style style:name="T10" style:family="text">
      <style:text-properties fo:color="#000000" style:font-name="微軟正黑體1" fo:font-size="12pt" fo:font-weight="normal" style:font-name-asian="微軟正黑體1" style:font-size-asian="12pt" style:font-weight-asian="normal" style:font-size-complex="12pt"/>
    </style:style>
    <style:style style:name="T11" style:family="text">
      <style:text-properties fo:color="#000000" style:font-name="微軟正黑體1" fo:font-size="12pt" fo:language="en" fo:country="NZ" style:font-name-asian="微軟正黑體1" style:font-size-asian="12pt" style:font-size-complex="12pt"/>
    </style:style>
    <style:style style:name="T12" style:family="text">
      <style:text-properties fo:color="#000000" style:font-name="微軟正黑體1" fo:font-size="12pt" fo:language="en" fo:country="NZ" style:font-name-asian="微軟正黑體1" style:font-size-asian="12pt" style:font-name-complex="新細明體" style:font-size-complex="12pt"/>
    </style:style>
    <style:style style:name="T13" style:family="text">
      <style:text-properties fo:color="#000000" style:font-name="微軟正黑體1" fo:font-size="12pt" fo:language="en" fo:country="NZ" officeooo:rsid="0006959b" style:font-name-asian="微軟正黑體2" style:font-size-asian="12pt" style:font-name-complex="Times New Roman1" style:font-size-complex="12pt"/>
    </style:style>
    <style:style style:name="T14" style:family="text">
      <style:text-properties fo:color="#000000" style:font-name="微軟正黑體1" fo:font-size="12pt" style:font-name-asian="微軟正黑體1" style:font-size-asian="12pt" style:font-size-complex="12pt"/>
    </style:style>
    <style:style style:name="T15" style:family="text">
      <style:text-properties fo:color="#000000" style:font-name="微軟正黑體1" fo:font-size="12pt" style:font-name-asian="微軟正黑體1" style:font-size-asian="12pt" style:font-name-complex="新細明體" style:font-size-complex="12pt"/>
    </style:style>
    <style:style style:name="T16" style:family="text">
      <style:text-properties fo:color="#000000" style:font-name="微軟正黑體1" fo:font-size="12pt" officeooo:rsid="0006959b" style:font-name-asian="微軟正黑體1" style:font-size-asian="12pt" style:font-name-complex="Times New Roman1" style:font-size-complex="12pt"/>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name-complex="新細明體" style:font-size-complex="12pt"/>
    </style:style>
    <style:style style:name="T19" style:family="text">
      <style:text-properties fo:color="#000000" fo:font-size="12pt" officeooo:rsid="0006959b" style:font-size-asian="12pt" style:font-name-complex="Times New Roman1" style:font-size-complex="12pt"/>
    </style:style>
    <style:style style:name="T20" style:family="text">
      <style:text-properties fo:color="#000000" fo:font-size="12pt" fo:language="en" fo:country="NZ" style:font-size-asian="12pt" style:font-size-complex="12pt"/>
    </style:style>
    <style:style style:name="T21" style:family="text">
      <style:text-properties fo:color="#000000" fo:font-size="12pt" fo:language="en" fo:country="NZ" style:font-size-asian="12pt" style:font-name-complex="新細明體" style:font-size-complex="12pt"/>
    </style:style>
    <style:style style:name="T22" style:family="text">
      <style:text-properties fo:color="#000000" fo:font-size="12pt" fo:language="en" fo:country="NZ" officeooo:rsid="0006959b" style:font-size-asian="12pt" style:font-name-complex="Times New Roman1" style:font-size-complex="12pt"/>
    </style:style>
    <style:style style:name="T23" style:family="text">
      <style:text-properties fo:color="#000000" fo:font-size="12pt" fo:font-weight="normal" style:font-size-asian="12pt" style:font-weight-asian="normal" style:font-size-complex="12pt"/>
    </style:style>
    <style:style style:name="T24" style:family="text">
      <style:text-properties fo:color="#000000" style:font-name="微軟正黑體1" fo:font-size="12pt" fo:font-weight="normal" style:font-name-asian="微軟正黑體1" style:font-size-asian="12pt" style:font-weight-asian="normal" style:font-size-complex="12pt"/>
    </style:style>
    <style:style style:name="T25" style:family="text">
      <style:text-properties fo:color="#000000" style:font-name="微軟正黑體1" fo:font-size="12pt" fo:language="en" fo:country="NZ" style:font-name-asian="微軟正黑體1" style:font-size-asian="12pt" style:font-size-complex="12pt"/>
    </style:style>
    <style:style style:name="T26" style:family="text">
      <style:text-properties fo:color="#000000" style:font-name="微軟正黑體1" fo:font-size="12pt" fo:language="en" fo:country="NZ" officeooo:rsid="0006959b" style:font-name-asian="微軟正黑體1" style:font-size-asian="12pt" style:font-name-complex="Times New Roman1" style:font-size-complex="12pt"/>
    </style:style>
    <style:style style:name="T27" style:family="text">
      <style:text-properties fo:color="#000000" style:font-name="微軟正黑體1" fo:font-size="12pt" style:font-name-asian="微軟正黑體1" style:font-size-asian="12pt" style:font-size-complex="12pt"/>
    </style:style>
    <style:style style:name="T28" style:family="text">
      <style:text-properties fo:color="#000000" style:font-name="微軟正黑體1" fo:font-size="12pt" officeooo:rsid="0006959b" style:font-name-asian="微軟正黑體1" style:font-size-asian="12pt" style:font-name-complex="Times New Roman1" style:font-size-complex="12pt"/>
    </style:style>
    <style:style style:name="T29" style:family="text">
      <style:text-properties fo:letter-spacing="-0.018cm"/>
    </style:style>
    <style:style style:name="T30" style:family="text">
      <style:text-properties style:font-name="微軟正黑體1" fo:font-size="12pt" style:font-name-asian="微軟正黑體1" style:font-size-asian="12pt" style:font-name-complex="新細明體" style:font-size-complex="12pt"/>
    </style:style>
    <style:style style:name="T31" style:family="text">
      <style:text-properties style:font-name="微軟正黑體1" fo:font-size="12pt" fo:language="en" fo:country="NZ" style:font-name-asian="微軟正黑體1" style:font-size-asian="12pt" style:font-size-complex="12pt"/>
    </style:style>
    <style:style style:name="T32" style:family="text">
      <style:text-properties style:font-name="微軟正黑體1" fo:font-size="12pt" fo:language="en" fo:country="NZ" officeooo:rsid="00049b72" style:font-name-asian="微軟正黑體1" style:font-size-asian="12pt" style:font-size-complex="12pt"/>
    </style:style>
    <style:style style:name="T33" style:family="text">
      <style:text-properties style:font-name="微軟正黑體1" fo:font-size="12pt" fo:language="en" fo:country="NZ" officeooo:rsid="00049b72" style:font-name-asian="微軟正黑體2" style:font-size-asian="12pt" style:font-size-complex="12pt"/>
    </style:style>
    <style:style style:name="T34" style:family="text">
      <style:text-properties style:text-underline-style="solid" style:text-underline-width="auto" style:text-underline-color="font-color"/>
    </style:style>
    <style:style style:name="T35" style:family="text">
      <style:text-properties style:text-position="super 58%" style:text-underline-style="none" officeooo:rsid="00049b72" style:font-name-asian="微軟正黑體2"/>
    </style:style>
    <style:style style:name="T36" style:family="text">
      <style:text-properties style:text-position="super 58%" style:text-underline-style="none" officeooo:rsid="00049b72"/>
    </style:style>
    <style:style style:name="T37" style:family="text">
      <style:text-properties officeooo:rsid="00049b72" style:font-name-asian="微軟正黑體2"/>
    </style:style>
    <style:style style:name="T38" style:family="text">
      <style:text-properties style:font-name="微軟正黑體2" officeooo:rsid="0006959b" style:font-name-asian="微軟正黑體2" style:font-name-complex="微軟正黑體2"/>
    </style:style>
    <style:style style:name="T39" style:family="text">
      <style:text-properties style:font-name="微軟正黑體2" officeooo:rsid="0006959b" style:font-name-asian="微軟正黑體2" style:font-name-complex="Arial Unicode MS"/>
    </style:style>
    <style:style style:name="T40" style:family="text">
      <style:text-properties officeooo:rsid="001b46a7"/>
    </style:style>
    <style:style style:name="T41" style:family="text">
      <style:text-properties officeooo:rsid="0006959b" style:font-name-complex="微軟正黑體2"/>
    </style:style>
    <style:style style:name="T42" style:family="text">
      <style:text-properties officeooo:rsid="0006959b" style:font-name-complex="Arial Unicode MS"/>
    </style:style>
    <style:style style:name="T43" style:family="text">
      <style:text-properties officeooo:rsid="00049b72"/>
    </style:style>
    <style:style style:name="T44" style:family="text">
      <style:text-properties style:font-name="微軟正黑體1" style:font-name-asian="微軟正黑體1"/>
    </style:style>
    <style:style style:name="T45" style:family="text">
      <style:text-properties style:font-name="微軟正黑體1" fo:font-size="12pt" style:font-name-asian="微軟正黑體1" style:font-size-asian="12pt" style:font-name-complex="新細明體" style:font-size-complex="12pt"/>
    </style:style>
  </office:automatic-styles>
  <office:body>
    <office:text text:use-soft-page-breaks="true">
      <office:forms form:automatic-focus="false" form:apply-design-mode="false"/>
      <text:tracked-changes>
        <text:changed-region xml:id="ct1258894320" text:id="ct1258894320">
          <text:format-change>
            <office:change-info>
              <dc:creator>作者不明</dc:creator>
              <dc:date>2020-11-27T15:56:38</dc:date>
            </office:change-info>
          </text:format-change>
        </text:changed-region>
        <text:changed-region xml:id="ct1258896240" text:id="ct1258896240">
          <text:format-change>
            <office:change-info>
              <dc:creator>作者不明</dc:creator>
              <dc:date>2020-11-27T15:56:38</dc:date>
            </office:change-info>
          </text:format-change>
        </text:changed-region>
        <text:changed-region xml:id="ct1262193712" text:id="ct1262193712">
          <text:insertion>
            <office:change-info>
              <dc:creator>作者不明</dc:creator>
              <dc:date>2020-11-25T19:25:35</dc:date>
            </office:change-info>
          </text:insertion>
        </text:changed-region>
        <text:changed-region xml:id="ct1258896496" text:id="ct1258896496">
          <text:format-change>
            <office:change-info>
              <dc:creator>作者不明</dc:creator>
              <dc:date>2020-11-27T15:56:38</dc:date>
            </office:change-info>
          </text:format-change>
        </text:changed-region>
        <text:changed-region xml:id="ct1258896752" text:id="ct1258896752">
          <text:format-change>
            <office:change-info>
              <dc:creator>作者不明</dc:creator>
              <dc:date>2020-11-27T15:56:38</dc:date>
            </office:change-info>
          </text:format-change>
        </text:changed-region>
        <text:changed-region xml:id="ct1258892912" text:id="ct1258892912">
          <text:format-change>
            <office:change-info>
              <dc:creator>作者不明</dc:creator>
              <dc:date>2020-11-27T15:56:38</dc:date>
            </office:change-info>
          </text:format-change>
        </text:changed-region>
        <text:changed-region xml:id="ct1258895728" text:id="ct1258895728">
          <text:format-change>
            <office:change-info>
              <dc:creator>作者不明</dc:creator>
              <dc:date>2020-11-27T15:56:38</dc:date>
            </office:change-info>
          </text:format-change>
        </text:changed-region>
        <text:changed-region xml:id="ct1258895984" text:id="ct1258895984">
          <text:format-change>
            <office:change-info>
              <dc:creator>作者不明</dc:creator>
              <dc:date>2020-11-27T15:56:38</dc:date>
            </office:change-info>
          </text:format-change>
        </text:changed-region>
        <text:changed-region xml:id="ct1258894576" text:id="ct1258894576">
          <text:format-change>
            <office:change-info>
              <dc:creator>作者不明</dc:creator>
              <dc:date>2020-11-27T15:56:38</dc:date>
            </office:change-info>
          </text:format-change>
        </text:changed-region>
        <text:changed-region xml:id="ct1258894704" text:id="ct1258894704">
          <text:format-change>
            <office:change-info>
              <dc:creator>作者不明</dc:creator>
              <dc:date>2020-11-27T15:56:38</dc:date>
            </office:change-info>
          </text:format-change>
        </text:changed-region>
        <text:changed-region xml:id="ct1258894832" text:id="ct1258894832">
          <text:format-change>
            <office:change-info>
              <dc:creator>作者不明</dc:creator>
              <dc:date>2020-11-27T15:56:38</dc:date>
            </office:change-info>
          </text:format-change>
        </text:changed-region>
        <text:changed-region xml:id="ct1262192816" text:id="ct1262192816">
          <text:deletion>
            <office:change-info>
              <dc:creator>作者不明</dc:creator>
              <dc:date>2020-11-06T10:08:49</dc:date>
            </office:change-info>
            <text:p text:style-name="P37">刻度</text:p>
          </text:deletion>
        </text:changed-region>
        <text:changed-region xml:id="ct1262191920" text:id="ct1262191920">
          <text:insertion>
            <office:change-info>
              <dc:creator>作者不明</dc:creator>
              <dc:date>2020-11-06T10:09:08</dc:date>
            </office:change-info>
          </text:insertion>
        </text:changed-region>
        <text:changed-region xml:id="ct1258895088" text:id="ct1258895088">
          <text:format-change>
            <office:change-info>
              <dc:creator>作者不明</dc:creator>
              <dc:date>2020-11-27T15:56:38</dc:date>
            </office:change-info>
          </text:format-change>
        </text:changed-region>
        <text:changed-region xml:id="ct1262191664" text:id="ct1262191664">
          <text:insertion>
            <office:change-info>
              <dc:creator>作者不明</dc:creator>
              <dc:date>2020-11-06T10:09:16</dc:date>
            </office:change-info>
          </text:insertion>
        </text:changed-region>
        <text:changed-region xml:id="ct1258899568" text:id="ct1258899568">
          <text:format-change>
            <office:change-info>
              <dc:creator>作者不明</dc:creator>
              <dc:date>2020-11-27T15:56:38</dc:date>
            </office:change-info>
          </text:format-change>
        </text:changed-region>
        <text:changed-region xml:id="ct1262192048" text:id="ct1262192048">
          <text:deletion>
            <office:change-info>
              <dc:creator>作者不明</dc:creator>
              <dc:date>2020-11-06T10:09:21</dc:date>
            </office:change-info>
            <text:h text:style-name="P27" text:outline-level="1">比較</text:h>
          </text:deletion>
        </text:changed-region>
        <text:changed-region xml:id="ct1258897776" text:id="ct1258897776">
          <text:format-change>
            <office:change-info>
              <dc:creator>作者不明</dc:creator>
              <dc:date>2020-11-27T15:56:38</dc:date>
            </office:change-info>
          </text:format-change>
        </text:changed-region>
        <text:changed-region xml:id="ct1262192944" text:id="ct1262192944">
          <text:deletion>
            <office:change-info>
              <dc:creator>作者不明</dc:creator>
              <dc:date>2020-11-06T10:09:32</dc:date>
            </office:change-info>
            <text:p text:style-name="P15"><text:span text:style-name="T20">製造商指導方針</text:span></text:p>
          </text:deletion>
        </text:changed-region>
        <text:changed-region xml:id="ct1262192176" text:id="ct1262192176">
          <text:insertion>
            <office:change-info>
              <dc:creator>作者不明</dc:creator>
              <dc:date>2020-11-06T10:10:04</dc:date>
            </office:change-info>
          </text:insertion>
        </text:changed-region>
        <text:changed-region xml:id="ct1258900720" text:id="ct1258900720">
          <text:format-change>
            <office:change-info>
              <dc:creator>作者不明</dc:creator>
              <dc:date>2020-11-27T15:56:38</dc:date>
            </office:change-info>
          </text:format-change>
        </text:changed-region>
        <text:changed-region xml:id="ct1262193072" text:id="ct1262193072">
          <text:deletion>
            <office:change-info>
              <dc:creator>作者不明</dc:creator>
              <dc:date>2020-11-06T10:10:42</dc:date>
            </office:change-info>
            <text:p text:style-name="P15"><text:span text:style-name="T21">及技術</text:span></text:p>
          </text:deletion>
        </text:changed-region>
        <text:changed-region xml:id="ct1258898928" text:id="ct1258898928">
          <text:format-change>
            <office:change-info>
              <dc:creator>作者不明</dc:creator>
              <dc:date>2020-11-27T15:56:38</dc:date>
            </office:change-info>
          </text:format-change>
        </text:changed-region>
        <text:changed-region xml:id="ct1262192304" text:id="ct1262192304">
          <text:insertion>
            <office:change-info>
              <dc:creator>作者不明</dc:creator>
              <dc:date>2020-11-06T10:10:52</dc:date>
            </office:change-info>
          </text:insertion>
        </text:changed-region>
        <text:changed-region xml:id="ct1262193840" text:id="ct1262193840">
          <text:deletion>
            <office:change-info>
              <dc:creator>作者不明</dc:creator>
              <dc:date>2020-11-06T10:11:07</dc:date>
            </office:change-info>
            <text:p text:style-name="P16"><text:span text:style-name="T20">製造商</text:span></text:p>
          </text:deletion>
        </text:changed-region>
        <text:changed-region xml:id="ct1258899056" text:id="ct1258899056">
          <text:format-change>
            <office:change-info>
              <dc:creator>作者不明</dc:creator>
              <dc:date>2020-11-27T15:56:38</dc:date>
            </office:change-info>
          </text:format-change>
        </text:changed-region>
        <text:changed-region xml:id="ct1262193200" text:id="ct1262193200">
          <text:deletion>
            <office:change-info>
              <dc:creator>作者不明</dc:creator>
              <dc:date>2020-11-06T10:11:10</dc:date>
            </office:change-info>
            <text:p text:style-name="P16"><text:span text:style-name="T21">及技術</text:span></text:p>
          </text:deletion>
        </text:changed-region>
        <text:changed-region xml:id="ct1258900464" text:id="ct1258900464">
          <text:format-change>
            <office:change-info>
              <dc:creator>作者不明</dc:creator>
              <dc:date>2020-11-27T15:56:38</dc:date>
            </office:change-info>
          </text:format-change>
        </text:changed-region>
        <text:changed-region xml:id="ct1262193328" text:id="ct1262193328">
          <text:insertion>
            <office:change-info>
              <dc:creator>作者不明</dc:creator>
              <dc:date>2020-11-06T10:11:17</dc:date>
            </office:change-info>
          </text:insertion>
        </text:changed-region>
        <text:changed-region xml:id="ct1262193968" text:id="ct1262193968">
          <text:deletion>
            <office:change-info>
              <dc:creator>作者不明</dc:creator>
              <dc:date>2020-11-06T10:11:17</dc:date>
            </office:change-info>
            <text:p text:style-name="P17"><text:span text:style-name="T20">製造商</text:span></text:p>
          </text:deletion>
        </text:changed-region>
        <text:changed-region xml:id="ct1258898288" text:id="ct1258898288">
          <text:format-change>
            <office:change-info>
              <dc:creator>作者不明</dc:creator>
              <dc:date>2020-11-27T15:56:38</dc:date>
            </office:change-info>
          </text:format-change>
        </text:changed-region>
        <text:changed-region xml:id="ct1258894960" text:id="ct1258894960">
          <text:format-change>
            <office:change-info>
              <dc:creator>作者不明</dc:creator>
              <dc:date>2020-11-27T15:56:38</dc:date>
            </office:change-info>
          </text:format-change>
        </text:changed-region>
        <text:changed-region xml:id="ct1258899952" text:id="ct1258899952">
          <text:format-change>
            <office:change-info>
              <dc:creator>作者不明</dc:creator>
              <dc:date>2020-11-27T15:56:38</dc:date>
            </office:change-info>
          </text:format-change>
        </text:changed-region>
        <text:changed-region xml:id="ct1262193456" text:id="ct1262193456">
          <text:deletion>
            <office:change-info>
              <dc:creator>作者不明</dc:creator>
              <dc:date>2020-11-06T10:17:07</dc:date>
            </office:change-info>
            <text:h text:style-name="P30" text:outline-level="1"/>
            <text:list xml:id="list4186395571" text:style-name="WWNum43">
              <text:list-item>
                <text:h text:style-name="P31" text:outline-level="1"/>
              </text:list-item>
            </text:list>
          </text:deletion>
        </text:changed-region>
        <text:changed-region xml:id="ct1262191280" text:id="ct1262191280">
          <text:insertion>
            <office:change-info>
              <dc:creator>作者不明</dc:creator>
              <dc:date>2020-11-06T10:17:29</dc:date>
            </office:change-info>
          </text:insertion>
        </text:changed-region>
        <text:changed-region xml:id="ct1258897520" text:id="ct1258897520">
          <text:format-change>
            <office:change-info>
              <dc:creator>作者不明</dc:creator>
              <dc:date>2020-11-27T15:56:38</dc:date>
            </office:change-info>
          </text:format-change>
        </text:changed-region>
        <text:changed-region xml:id="ct1262194224" text:id="ct1262194224">
          <text:deletion>
            <office:change-info>
              <dc:creator>作者不明</dc:creator>
              <dc:date>2020-11-06T10:17:05</dc:date>
            </office:change-info>
            <text:h text:style-name="P30" text:outline-level="1"/>
            <text:list xml:id="list160058957819020" text:continue-numbering="true" text:style-name="WWNum43">
              <text:list-item>
                <text:h text:style-name="P31" text:outline-level="1"/>
              </text:list-item>
            </text:list>
          </text:deletion>
        </text:changed-region>
        <text:changed-region xml:id="ct1262194352" text:id="ct1262194352">
          <text:insertion>
            <office:change-info>
              <dc:creator>作者不明</dc:creator>
              <dc:date>2020-11-06T10:17:51</dc:date>
            </office:change-info>
          </text:insertion>
        </text:changed-region>
        <text:changed-region xml:id="ct1258899312" text:id="ct1258899312">
          <text:format-change>
            <office:change-info>
              <dc:creator>作者不明</dc:creator>
              <dc:date>2020-11-27T15:56:38</dc:date>
            </office:change-info>
          </text:format-change>
        </text:changed-region>
        <text:changed-region xml:id="ct1262194736" text:id="ct1262194736">
          <text:deletion>
            <office:change-info>
              <dc:creator>作者不明</dc:creator>
              <dc:date>2020-11-06T10:17:10</dc:date>
            </office:change-info>
            <text:h text:style-name="P30" text:outline-level="1"/>
            <text:list xml:id="list160057843238992" text:continue-numbering="true" text:style-name="WWNum43">
              <text:list-item>
                <text:h text:style-name="P31" text:outline-level="1"/>
              </text:list-item>
            </text:list>
          </text:deletion>
        </text:changed-region>
        <text:changed-region xml:id="ct1262194864" text:id="ct1262194864">
          <text:insertion>
            <office:change-info>
              <dc:creator>作者不明</dc:creator>
              <dc:date>2020-11-06T10:17:54</dc:date>
            </office:change-info>
          </text:insertion>
        </text:changed-region>
        <text:changed-region xml:id="ct1258900848" text:id="ct1258900848">
          <text:format-change>
            <office:change-info>
              <dc:creator>作者不明</dc:creator>
              <dc:date>2020-11-27T15:56:38</dc:date>
            </office:change-info>
          </text:format-change>
        </text:changed-region>
        <text:changed-region xml:id="ct1262190896" text:id="ct1262190896">
          <text:deletion>
            <office:change-info>
              <dc:creator>作者不明</dc:creator>
              <dc:date>2020-11-06T10:17:13</dc:date>
            </office:change-info>
            <text:h text:style-name="P30" text:outline-level="1"/>
            <text:list xml:id="list160059039770879" text:continue-numbering="true" text:style-name="WWNum43">
              <text:list-item>
                <text:h text:style-name="P31" text:outline-level="1"/>
              </text:list-item>
            </text:list>
          </text:deletion>
        </text:changed-region>
        <text:changed-region xml:id="ct1262194608" text:id="ct1262194608">
          <text:deletion>
            <office:change-info>
              <dc:creator>作者不明</dc:creator>
              <dc:date>2020-11-06T10:10:19</dc:date>
            </office:change-info>
            <text:list xml:id="list160057656989102" text:continue-numbering="true" text:style-name="WWNum43">
              <text:list-item>
                <text:h text:style-name="P31" text:outline-level="1">解讀標有刻度之機械測量裝置</text:h>
              </text:list-item>
            </text:list>
          </text:deletion>
        </text:changed-region>
        <text:changed-region xml:id="ct1262194480" text:id="ct1262194480">
          <text:deletion>
            <office:change-info>
              <dc:creator>作者不明</dc:creator>
              <dc:date>2020-11-06T10:16:58</dc:date>
            </office:change-info>
            <text:h text:style-name="P30" text:outline-level="1"/>
            <text:list xml:id="list160058627319360" text:continue-numbering="true" text:style-name="WWNum43">
              <text:list-item>
                <text:h text:style-name="P31" text:outline-level="1"/>
              </text:list-item>
            </text:list>
          </text:deletion>
        </text:changed-region>
        <text:changed-region xml:id="ct1262191408" text:id="ct1262191408">
          <text:insertion>
            <office:change-info>
              <dc:creator>作者不明</dc:creator>
              <dc:date>2020-11-06T10:17:58</dc:date>
            </office:change-info>
          </text:insertion>
        </text:changed-region>
        <text:changed-region xml:id="ct1258899824" text:id="ct1258899824">
          <text:format-change>
            <office:change-info>
              <dc:creator>作者不明</dc:creator>
              <dc:date>2020-11-27T15:56:38</dc:date>
            </office:change-info>
          </text:format-change>
        </text:changed-region>
        <text:changed-region xml:id="ct1262200240" text:id="ct1262200240">
          <text:deletion>
            <office:change-info>
              <dc:creator>作者不明</dc:creator>
              <dc:date>2020-11-06T10:17:15</dc:date>
            </office:change-info>
            <text:h text:style-name="P30" text:outline-level="1"/>
            <text:list xml:id="list160059006790452" text:continue-numbering="true" text:style-name="WWNum43">
              <text:list-item>
                <text:h text:style-name="P31" text:outline-level="1"/>
              </text:list-item>
            </text:list>
          </text:deletion>
        </text:changed-region>
        <text:changed-region xml:id="ct1262202416" text:id="ct1262202416">
          <text:insertion>
            <office:change-info>
              <dc:creator>作者不明</dc:creator>
              <dc:date>2020-11-06T10:18:02</dc:date>
            </office:change-info>
          </text:insertion>
        </text:changed-region>
        <text:changed-region xml:id="ct1258897264" text:id="ct1258897264">
          <text:format-change>
            <office:change-info>
              <dc:creator>作者不明</dc:creator>
              <dc:date>2020-11-27T15:56:38</dc:date>
            </office:change-info>
          </text:format-change>
        </text:changed-region>
        <text:changed-region xml:id="ct1262202672" text:id="ct1262202672">
          <text:deletion>
            <office:change-info>
              <dc:creator>作者不明</dc:creator>
              <dc:date>2020-11-06T10:17:17</dc:date>
            </office:change-info>
            <text:h text:style-name="P30" text:outline-level="1"/>
            <text:list xml:id="list160057076213640" text:continue-numbering="true" text:style-name="WWNum43">
              <text:list-item>
                <text:h text:style-name="P31" text:outline-level="1"/>
              </text:list-item>
            </text:list>
          </text:deletion>
        </text:changed-region>
        <text:changed-region xml:id="ct1262202928" text:id="ct1262202928">
          <text:insertion>
            <office:change-info>
              <dc:creator>作者不明</dc:creator>
              <dc:date>2020-11-06T10:18:05</dc:date>
            </office:change-info>
          </text:insertion>
        </text:changed-region>
        <text:changed-region xml:id="ct1258896880" text:id="ct1258896880">
          <text:format-change>
            <office:change-info>
              <dc:creator>作者不明</dc:creator>
              <dc:date>2020-11-27T15:56:38</dc:date>
            </office:change-info>
          </text:format-change>
        </text:changed-region>
        <text:changed-region xml:id="ct1262200624" text:id="ct1262200624">
          <text:deletion>
            <office:change-info>
              <dc:creator>作者不明</dc:creator>
              <dc:date>2020-11-06T10:17:19</dc:date>
            </office:change-info>
            <text:h text:style-name="P30" text:outline-level="1"/>
            <text:list xml:id="list160057890274669" text:continue-numbering="true" text:style-name="WWNum43">
              <text:list-item>
                <text:h text:style-name="P31" text:outline-level="1"/>
              </text:list-item>
            </text:list>
          </text:deletion>
        </text:changed-region>
        <text:changed-region xml:id="ct1262201008" text:id="ct1262201008">
          <text:insertion>
            <office:change-info>
              <dc:creator>作者不明</dc:creator>
              <dc:date>2020-11-06T10:18:08</dc:date>
            </office:change-info>
          </text:insertion>
        </text:changed-region>
        <text:changed-region xml:id="ct1258898544" text:id="ct1258898544">
          <text:format-change>
            <office:change-info>
              <dc:creator>作者不明</dc:creator>
              <dc:date>2020-11-27T15:56:38</dc:date>
            </office:change-info>
          </text:format-change>
        </text:changed-region>
        <text:changed-region xml:id="ct1258898800" text:id="ct1258898800">
          <text:format-change>
            <office:change-info>
              <dc:creator>作者不明</dc:creator>
              <dc:date>2020-11-27T15:56:38</dc:date>
            </office:change-info>
          </text:format-change>
        </text:changed-region>
        <text:changed-region xml:id="ct1258900336" text:id="ct1258900336">
          <text:format-change>
            <office:change-info>
              <dc:creator>作者不明</dc:creator>
              <dc:date>2020-11-27T15:56:38</dc:date>
            </office:change-info>
          </text:format-change>
        </text:changed-region>
        <text:changed-region xml:id="ct1262203056" text:id="ct1262203056">
          <text:deletion>
            <office:change-info>
              <dc:creator>作者不明</dc:creator>
              <dc:date>2020-11-06T10:11:22</dc:date>
            </office:change-info>
            <text:p text:style-name="P9"><text:span text:style-name="T9">製造商</text:span></text:p>
          </text:deletion>
        </text:changed-region>
        <text:changed-region xml:id="ct1262205360" text:id="ct1262205360">
          <text:insertion>
            <office:change-info>
              <dc:creator>作者不明</dc:creator>
              <dc:date>2020-11-06T10:11:22</dc:date>
            </office:change-info>
          </text:insertion>
        </text:changed-region>
        <text:changed-region xml:id="ct1258897136" text:id="ct1258897136">
          <text:format-change>
            <office:change-info>
              <dc:creator>作者不明</dc:creator>
              <dc:date>2020-11-27T15:56:38</dc:date>
            </office:change-info>
          </text:format-change>
        </text:changed-region>
        <text:changed-region xml:id="ct1262203440" text:id="ct1262203440">
          <text:insertion>
            <office:change-info>
              <dc:creator>作者不明</dc:creator>
              <dc:date>2020-11-06T10:12:57</dc:date>
            </office:change-info>
          </text:insertion>
        </text:changed-region>
        <text:changed-region xml:id="ct1258898160" text:id="ct1258898160">
          <text:format-change>
            <office:change-info>
              <dc:creator>作者不明</dc:creator>
              <dc:date>2020-11-27T15:56:38</dc:date>
            </office:change-info>
          </text:format-change>
        </text:changed-region>
        <text:changed-region xml:id="ct1262205488" text:id="ct1262205488">
          <text:insertion>
            <office:change-info>
              <dc:creator>作者不明</dc:creator>
              <dc:date>2020-11-06T10:11:48</dc:date>
            </office:change-info>
          </text:insertion>
        </text:changed-region>
        <text:changed-region xml:id="ct1262203184" text:id="ct1262203184">
          <text:deletion>
            <office:change-info>
              <dc:creator>作者不明</dc:creator>
              <dc:date>2020-11-06T10:11:54</dc:date>
            </office:change-info>
            <text:h text:style-name="P33" text:outline-level="1"><text:span text:style-name="T9">維護</text:span></text:h>
          </text:deletion>
        </text:changed-region>
        <text:changed-region xml:id="ct1258898416" text:id="ct1258898416">
          <text:format-change>
            <office:change-info>
              <dc:creator>作者不明</dc:creator>
              <dc:date>2020-11-27T15:56:38</dc:date>
            </office:change-info>
          </text:format-change>
        </text:changed-region>
        <text:changed-region xml:id="ct1262206384" text:id="ct1262206384">
          <text:insertion>
            <office:change-info>
              <dc:creator>作者不明</dc:creator>
              <dc:date>2020-11-06T10:11:56</dc:date>
            </office:change-info>
          </text:insertion>
        </text:changed-region>
        <text:changed-region xml:id="ct1262205616" text:id="ct1262205616">
          <text:deletion>
            <office:change-info>
              <dc:creator>作者不明</dc:creator>
              <dc:date>2020-11-06T10:11:50</dc:date>
            </office:change-info>
            <text:h text:style-name="P33" text:outline-level="1"><text:span text:style-name="T9">校正</text:span></text:h>
          </text:deletion>
        </text:changed-region>
        <text:changed-region xml:id="ct1258898672" text:id="ct1258898672">
          <text:format-change>
            <office:change-info>
              <dc:creator>作者不明</dc:creator>
              <dc:date>2020-11-27T15:56:38</dc:date>
            </office:change-info>
          </text:format-change>
        </text:changed-region>
        <text:changed-region xml:id="ct1258900592" text:id="ct1258900592">
          <text:format-change>
            <office:change-info>
              <dc:creator>作者不明</dc:creator>
              <dc:date>2020-11-27T15:56:38</dc:date>
            </office:change-info>
          </text:format-change>
        </text:changed-region>
        <text:changed-region xml:id="ct1258900080" text:id="ct1258900080">
          <text:format-change>
            <office:change-info>
              <dc:creator>作者不明</dc:creator>
              <dc:date>2020-11-27T15:56:38</dc:date>
            </office:change-info>
          </text:format-change>
        </text:changed-region>
        <text:changed-region xml:id="ct1534094392" text:id="ct1534094392">
          <text:deletion>
            <office:change-info>
              <dc:creator>作者不明</dc:creator>
              <dc:date>2020-11-27T15:57:10</dc:date>
            </office:change-info>
            <text:p text:style-name="P5">即受評者沒有從事生產性工作，那麼</text:p>
          </text:deletion>
        </text:changed-region>
        <text:changed-region xml:id="ct1534096696" text:id="ct1534096696">
          <text:format-change>
            <office:change-info>
              <dc:creator>作者不明</dc:creator>
              <dc:date>2020-11-27T15:56:38</dc:date>
            </office:change-info>
          </text:format-change>
        </text:changed-region>
        <text:changed-region xml:id="ct1534095544" text:id="ct1534095544">
          <text:deletion>
            <office:change-info>
              <dc:creator>作者不明</dc:creator>
              <dc:date>2020-11-27T15:57:21</dc:date>
            </office:change-info>
            <text:p text:style-name="P5">本單元涵蓋的能力將在單獨工作或作為身處團隊中的時候來證明。</text:p>
          </text:deletion>
        </text:changed-region>
        <text:changed-region xml:id="ct1534095928" text:id="ct1534095928">
          <text:format-change>
            <office:change-info>
              <dc:creator>作者不明</dc:creator>
              <dc:date>2020-11-27T15:56:38</dc:date>
            </office:change-info>
          </text:format-change>
        </text:changed-region>
        <text:changed-region xml:id="ct1534279480" text:id="ct1534279480">
          <text:insertion>
            <office:change-info>
              <dc:creator>作者不明</dc:creator>
              <dc:date>2020-11-27T15:57:00</dc:date>
            </office:change-info>
          </text:insertion>
        </text:changed-region>
        <text:changed-region xml:id="ct1534281656" text:id="ct1534281656">
          <text:format-change>
            <office:change-info>
              <dc:creator>作者不明</dc:creator>
              <dc:date>2020-11-27T15:56:38</dc:date>
            </office:change-info>
          </text:format-change>
        </text:changed-region>
        <text:changed-region xml:id="ct1534098488" text:id="ct1534098488">
          <text:insertion>
            <office:change-info>
              <dc:creator>作者不明</dc:creator>
              <dc:date>2020-11-27T15:57:30</dc:date>
            </office:change-info>
          </text:insertion>
        </text:changed-region>
        <text:changed-region xml:id="ct1534100792" text:id="ct1534100792">
          <text:format-change>
            <office:change-info>
              <dc:creator>作者不明</dc:creator>
              <dc:date>2020-11-27T15:56:38</dc:date>
            </office:change-info>
          </text:format-change>
        </text:changed-region>
        <text:changed-region xml:id="ct1258897392" text:id="ct1258897392">
          <text:format-change>
            <office:change-info>
              <dc:creator>作者不明</dc:creator>
              <dc:date>2020-11-27T15:56:38</dc:date>
            </office:change-info>
          </text:format-change>
        </text:changed-region>
        <text:changed-region xml:id="ct1262206000" text:id="ct1262206000">
          <text:insertion>
            <office:change-info>
              <dc:creator>作者不明</dc:creator>
              <dc:date>2020-11-06T10:14:48</dc:date>
            </office:change-info>
          </text:insertion>
        </text:changed-region>
        <text:changed-region xml:id="ct1262206128" text:id="ct1262206128">
          <text:deletion>
            <office:change-info>
              <dc:creator>作者不明</dc:creator>
              <dc:date>2020-11-06T10:14:45</dc:date>
            </office:change-info>
            <text:p text:style-name="P26"><text:span text:style-name="T11">規、工程</text:span></text:p>
          </text:deletion>
        </text:changed-region>
        <text:changed-region xml:id="ct1262206896" text:id="ct1262206896">
          <text:insertion>
            <office:change-info>
              <dc:creator>作者不明</dc:creator>
              <dc:date>2020-11-06T10:15:03</dc:date>
            </office:change-info>
          </text:insertion>
        </text:changed-region>
        <text:changed-region xml:id="ct1262204976" text:id="ct1262204976">
          <text:insertion>
            <office:change-info>
              <dc:creator>作者不明</dc:creator>
              <dc:date>2020-11-06T10:14:57</dc:date>
            </office:change-info>
          </text:insertion>
        </text:changed-region>
        <text:changed-region xml:id="ct1258897648" text:id="ct1258897648">
          <text:format-change>
            <office:change-info>
              <dc:creator>作者不明</dc:creator>
              <dc:date>2020-11-27T15:56:38</dc:date>
            </office:change-info>
          </text:format-change>
        </text:changed-region>
        <text:changed-region xml:id="ct1262203568" text:id="ct1262203568">
          <text:insertion>
            <office:change-info>
              <dc:creator>作者不明</dc:creator>
              <dc:date>2020-11-06T10:15:28</dc:date>
            </office:change-info>
          </text:insertion>
        </text:changed-region>
        <text:changed-region xml:id="ct1258897904" text:id="ct1258897904">
          <text:format-change>
            <office:change-info>
              <dc:creator>作者不明</dc:creator>
              <dc:date>2020-11-27T15:56:38</dc:date>
            </office:change-info>
          </text:format-change>
        </text:changed-region>
        <text:changed-region xml:id="ct1262205104" text:id="ct1262205104">
          <text:insertion>
            <office:change-info>
              <dc:creator>作者不明</dc:creator>
              <dc:date>2020-11-06T10:15:26</dc:date>
            </office:change-info>
          </text:insertion>
        </text:changed-region>
        <text:changed-region xml:id="ct1262206256" text:id="ct1262206256">
          <text:deletion>
            <office:change-info>
              <dc:creator>作者不明</dc:creator>
              <dc:date>2020-11-06T10:15:14</dc:date>
            </office:change-info>
            <text:p text:style-name="P21"><text:span text:style-name="T14">表面刀痕</text:span></text:p>
          </text:deletion>
        </text:changed-region>
        <text:changed-region xml:id="ct1258899696" text:id="ct1258899696">
          <text:format-change>
            <office:change-info>
              <dc:creator>作者不明</dc:creator>
              <dc:date>2020-11-27T15:56:38</dc:date>
            </office:change-info>
          </text:format-change>
        </text:changed-region>
        <text:changed-region xml:id="ct1396155136" text:id="ct1396155136">
          <text:insertion>
            <office:change-info>
              <dc:creator>作者不明</dc:creator>
              <dc:date>2020-11-27T15:56: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bookmark text:name="_GoBack"/><text:change-start text:change-id="ct1258894320"/>職能單元代碼<text:change-end text:change-id="ct1258894320"/></text:p>
          </table:table-cell>
          <table:table-cell table:style-name="表格1.B1" office:value-type="string">
            <text:p text:style-name="P5"><text:change-start text:change-id="ct1258896240"/>MPM4R2384<text:change-end text:change-id="ct1258896240"/><text:change-start text:change-id="ct1262193712"/><text:span text:style-name="T40">v2</text:span><text:change-end text:change-id="ct1262193712"/></text:p>
          </table:table-cell>
        </table:table-row>
        <table:table-row table:style-name="表格1.1">
          <table:table-cell table:style-name="表格1.A1" office:value-type="string">
            <text:p text:style-name="P6"><text:change-start text:change-id="ct1258896496"/>職能單元名稱<text:change-end text:change-id="ct1258896496"/></text:p>
          </table:table-cell>
          <table:table-cell table:style-name="表格1.B2" office:value-type="string">
            <text:p text:style-name="P3"><text:change-start text:change-id="ct1258896752"/>執行精確的機械測量<text:change-end text:change-id="ct1258896752"/></text:p>
          </table:table-cell>
        </table:table-row>
        <table:table-row table:style-name="表格1.1">
          <table:table-cell table:style-name="表格1.A1" office:value-type="string">
            <text:p text:style-name="P6"><text:change-start text:change-id="ct1258892912"/>領域類別<text:change-end text:change-id="ct1258892912"/></text:p>
          </table:table-cell>
          <table:table-cell table:style-name="表格1.B3" office:value-type="string">
            <text:p text:style-name="P5"><text:change-start text:change-id="ct1258895728"/>製造／生產管理<text:change-end text:change-id="ct1258895728"/></text:p>
          </table:table-cell>
        </table:table-row>
        <table:table-row table:style-name="表格1.1">
          <table:table-cell table:style-name="表格1.A1" office:value-type="string">
            <text:p text:style-name="P6"><text:change-start text:change-id="ct1258895984"/>職能單元級別<text:change-end text:change-id="ct1258895984"/></text:p>
          </table:table-cell>
          <table:table-cell table:style-name="表格1.B4" office:value-type="string">
            <text:p text:style-name="P5"><text:change-start text:change-id="ct1258894576"/>4<text:change-end text:change-id="ct1258894576"/></text:p>
          </table:table-cell>
        </table:table-row>
        <table:table-row table:style-name="表格1.1">
          <table:table-cell table:style-name="表格1.A1" office:value-type="string">
            <text:p text:style-name="P6"><text:change-start text:change-id="ct1258894704"/>工作任務與行為指標<text:change-end text:change-id="ct1258894704"/></text:p>
          </table:table-cell>
          <table:table-cell table:style-name="表格1.B5" office:value-type="string">
            <text:list xml:id="list3069417856" text:style-name="WWNum29">
              <text:list-item>
                <text:h text:style-name="P28" text:outline-level="1"><text:change-start text:change-id="ct1258894832"/>使用精密的測量設備</text:h>
              </text:list-item>
            </text:list>
            <text:list xml:id="list2094355379" text:style-name="WWNum6">
              <text:list-item>
                <text:p text:style-name="P38">選擇適當的精密<text:span text:style-name="T34">設備</text:span><text:span text:style-name="T36">【註1】</text:span>，以達到指定的結果</text:p>
              </text:list-item>
              <text:list-item>
                <text:p text:style-name="P38">使用正確及<text:span text:style-name="T34">適當的測量技術</text:span><text:span text:style-name="T36">【註2】</text:span>，進行<text:span text:style-name="T34">測量</text:span><text:span text:style-name="T36">【註3】</text:span>作業</text:p>
              </text:list-item>
              <text:list-item>
                <text:p text:style-name="P38">在儀器之最佳<text:change-end text:change-id="ct1258894832"/><text:change text:change-id="ct1262192816"/><text:change-start text:change-id="ct1262191920"/>狀態<text:change-end text:change-id="ct1262191920"/><text:change-start text:change-id="ct1258895088"/>下，準確地進行<text:change-end text:change-id="ct1258895088"/><text:change-start text:change-id="ct1262191664"/>判讀與<text:change-end text:change-id="ct1262191664"/><text:change-start text:change-id="ct1258899568"/>測量</text:p>
              </text:list-item>
              <text:list-item>
                <text:p text:style-name="P38">正確及準確地解讀讀數及測量值</text:p>
              </text:list-item>
            </text:list>
            <text:list xml:id="list160058152212016" text:continue-list="list3069417856" text:style-name="WWNum29">
              <text:list-item>
                <text:h text:style-name="P28" text:outline-level="1">設置<text:change-end text:change-id="ct1258899568"/><text:change text:change-id="ct1262192048"/><text:change-start text:change-id="ct1258897776"/>測量裝置</text:h>
              </text:list-item>
            </text:list>
            <text:list xml:id="list3417336719" text:style-name="WWNum24">
              <text:list-item>
                <text:p text:style-name="P10"><text:span text:style-name="T17">使用</text:span><text:change-end text:change-id="ct1258897776"/><text:change text:change-id="ct1262192944"/><text:change-start text:change-id="ct1262192176"/><text:span text:style-name="T20">操作說明書</text:span><text:change-end text:change-id="ct1262192176"/><text:change-start text:change-id="ct1258900720"/><text:span text:style-name="T20">或</text:span><text:span text:style-name="T18">標準作業程序</text:span><text:change-end text:change-id="ct1258900720"/><text:change text:change-id="ct1262193072"/><text:change-start text:change-id="ct1258898928"/></text:p>
              </text:list-item>
              <text:list-item>
                <text:p text:style-name="P4">依據操作說明，設置測量儀器</text:p>
              </text:list-item>
            </text:list>
            <text:list xml:id="list160057154288804" text:continue-list="list160058152212016" text:style-name="WWNum29">
              <text:list-item>
                <text:h text:style-name="P28" text:outline-level="1">維護精密設備</text:h>
              </text:list-item>
            </text:list>
            <text:list xml:id="list3856516534" text:style-name="WWNum25">
              <text:list-item>
                <text:p text:style-name="P11"><text:span text:style-name="T17">按照</text:span><text:change-end text:change-id="ct1258898928"/><text:change-start text:change-id="ct1262192304"/><text:span text:style-name="T20">操作說明書</text:span><text:change-end text:change-id="ct1262192304"/><text:change text:change-id="ct1262193840"/><text:change-start text:change-id="ct1258899056"/><text:span text:style-name="T20">或</text:span><text:span text:style-name="T18">標準作業程序</text:span><text:change-end text:change-id="ct1258899056"/><text:change text:change-id="ct1262193200"/><text:change-start text:change-id="ct1258900464"/><text:span text:style-name="T7">，</text:span><text:span text:style-name="T6">對測量設備進行調整並保持所要求之準確度</text:span></text:p>
              </text:list-item>
              <text:list-item>
                <text:p text:style-name="P12"><text:span text:style-name="T17">按照</text:span><text:change-end text:change-id="ct1258900464"/><text:change-start text:change-id="ct1262193328"/><text:span text:style-name="T20">操作說明書</text:span><text:change-end text:change-id="ct1262193328"/><text:change text:change-id="ct1262193968"/><text:change-start text:change-id="ct1258898288"/><text:span text:style-name="T17">說明書或</text:span><text:span text:style-name="T18">標準作業程序</text:span><text:span text:style-name="T6">存放設備</text:span><text:change-end text:change-id="ct1258898288"/></text:p>
              </text:list-item>
            </text:list>
          </table:table-cell>
        </table:table-row>
        <table:table-row table:style-name="表格1.1">
          <table:table-cell table:style-name="表格1.A1" office:value-type="string">
            <text:p text:style-name="P6"><text:change-start text:change-id="ct1258894960"/>職能內涵</text:p>
            <text:p text:style-name="P6">(K=<text:span text:style-name="T29">knowledge</text:span>知識)<text:change-end text:change-id="ct1258894960"/></text:p>
          </table:table-cell>
          <table:table-cell table:style-name="表格1.B6" office:value-type="string">
            <text:list xml:id="list160058628692998" text:continue-list="list160057890274669" text:style-name="WWNum43">
              <text:list-item>
                <text:h text:style-name="P31" text:outline-level="1"><text:change-start text:change-id="ct1258899952"/>依據特定測量要求，選擇適當之精密機械測量裝置<text:change-end text:change-id="ct1258899952"/><text:change text:change-id="ct1262193456"/><text:change-start text:change-id="ct1262191280"/>二、<text:change-end text:change-id="ct1262191280"/><text:change-start text:change-id="ct1258897520"/>測量設備之檢驗與校正，以維護準確度<text:change-end text:change-id="ct1258897520"/><text:change text:change-id="ct1262194224"/><text:change-start text:change-id="ct1262194352"/>三、<text:change-end text:change-id="ct1262194352"/><text:change-start text:change-id="ct1258899312"/>依據測量目的，選擇合宜的測量條件<text:change-end text:change-id="ct1258899312"/><text:change text:change-id="ct1262194736"/><text:change-start text:change-id="ct1262194864"/>四、<text:change-end text:change-id="ct1262194864"/><text:change-start text:change-id="ct1258900848"/>判讀各種機械測量讀值<text:change-end text:change-id="ct1258900848"/><text:change text:change-id="ct1262190896"/><text:change text:change-id="ct1262194608"/><text:change text:change-id="ct1262194480"/><text:change-start text:change-id="ct1262191408"/>五、<text:change-end text:change-id="ct1262191408"/><text:change-start text:change-id="ct1258899824"/>測量單位及數值運算之方法<text:change-end text:change-id="ct1258899824"/><text:change text:change-id="ct1262200240"/><text:change-start text:change-id="ct1262202416"/>六、<text:change-end text:change-id="ct1262202416"/><text:change-start text:change-id="ct1258897264"/>各種精密機械測量裝置進行之調整方式<text:change-end text:change-id="ct1258897264"/><text:change text:change-id="ct1262202672"/><text:change-start text:change-id="ct1262202928"/>七、<text:change-end text:change-id="ct1262202928"/><text:change-start text:change-id="ct1258896880"/>存放精密機械測量裝置之工作程序<text:change-end text:change-id="ct1258896880"/><text:change text:change-id="ct1262200624"/><text:change-start text:change-id="ct1262201008"/>八、<text:change-end text:change-id="ct1262201008"/><text:change-start text:change-id="ct1258898544"/>有關測量之職業衛生安全相關規定<text:change-end text:change-id="ct1258898544"/></text:h>
              </text:list-item>
            </text:list>
          </table:table-cell>
        </table:table-row>
        <table:table-row table:style-name="表格1.1">
          <table:table-cell table:style-name="表格1.A1" office:value-type="string">
            <text:p text:style-name="P6"><text:change-start text:change-id="ct1258898800"/>職能內涵</text:p>
            <text:p text:style-name="P6">(S=skills技能)<text:change-end text:change-id="ct1258898800"/></text:p>
          </table:table-cell>
          <table:table-cell table:style-name="表格1.B7" office:value-type="string">
            <text:list xml:id="list1409725810" text:style-name="WWNum44">
              <text:list-item>
                <text:p text:style-name="P7"><text:change-start text:change-id="ct1258900336"/><text:span text:style-name="T9">閱讀與理解技能：解讀有關</text:span><text:change-end text:change-id="ct1258900336"/><text:change text:change-id="ct1262203056"/><text:change-start text:change-id="ct1262205360"/><text:span text:style-name="T8">操作</text:span><text:change-end text:change-id="ct1262205360"/><text:change-start text:change-id="ct1258897136"/><text:span text:style-name="T9">說明書、標準作業程序、圖表、清單、製圖及其他適用的參考文件</text:span></text:p>
              </text:list-item>
              <text:list-item>
                <text:h text:style-name="P22" text:outline-level="1"><text:span text:style-name="T18">操作技能：</text:span><text:span text:style-name="T21">使用精密機械測量設備進行測量及數值運算</text:span><text:span text:style-name="T17">、</text:span><text:span text:style-name="T18">獲取測量值</text:span></text:h>
              </text:list-item>
            </text:list>
            <text:list xml:id="list160058332130625" text:continue-list="list160057154288804" text:style-name="WWNum29">
              <text:list-item>
                <text:h text:style-name="P29" text:outline-level="1">檢核技能：讀取及解讀測量值，檢核是否符合指定的公差<text:change-end text:change-id="ct1258897136"/><text:change-start text:change-id="ct1262203440"/>範圍內<text:change-end text:change-id="ct1262203440"/><text:change-start text:change-id="ct1258898160"/></text:h>
              </text:list-item>
              <text:list-item>
                <text:h text:style-name="P32" text:outline-level="1"><text:span text:style-name="T9">維護技能：</text:span><text:change-end text:change-id="ct1258898160"/><text:change-start text:change-id="ct1262205488"/><text:span text:style-name="T9">校正</text:span><text:change-end text:change-id="ct1262205488"/><text:change text:change-id="ct1262203184"/><text:change-start text:change-id="ct1258898416"/><text:span text:style-name="T9">及</text:span><text:change-end text:change-id="ct1258898416"/><text:change-start text:change-id="ct1262206384"/><text:span text:style-name="T9">維護</text:span><text:change-end text:change-id="ct1262206384"/><text:change text:change-id="ct1262205616"/><text:change-start text:change-id="ct1258898672"/><text:span text:style-name="T9">精密機械測量裝置、</text:span><text:span text:style-name="T6">存放</text:span><text:span text:style-name="T9">精密機械測量裝置</text:span><text:change-end text:change-id="ct1258898672"/></text:h>
              </text:list-item>
            </text:list>
          </table:table-cell>
        </table:table-row>
        <table:table-row table:style-name="表格1.1">
          <table:table-cell table:style-name="表格1.A1" office:value-type="string">
            <text:p text:style-name="P6"><text:change-start text:change-id="ct1258900592"/>評量設計參考<text:change-end text:change-id="ct1258900592"/></text:p>
          </table:table-cell>
          <table:table-cell table:style-name="表格1.B8" office:value-type="string">
            <text:h text:style-name="P35" text:outline-level="1"><text:change-start text:change-id="ct1258900080"/><text:span text:style-name="T4">評量之關鍵面向/能力證明之證據</text:span><text:span text:style-name="T5">：</text:span></text:h>
            <text:list xml:id="list2148659229" text:style-name="WWNum12">
              <text:list-item>
                <text:p text:style-name="P36">評量員必須確信受評者能夠勝任並持續地按照指定標準執行本職能單元之所有工作要素，包括所需之知識以及在新的及不同的情況及背景下應用此能力<text:span text:style-name="T41">…</text:span><text:span text:style-name="T42">等</text:span></text:p>
              </text:list-item>
            </text:list>
            <text:h text:style-name="P35" text:outline-level="1"><text:span text:style-name="T4">評量情境與</text:span><text:span text:style-name="T5">特定</text:span><text:span text:style-name="T4">資源</text:span><text:span text:style-name="T5">：</text:span></text:h>
            <text:list xml:id="list3935374384" text:style-name="WWNum34">
              <text:list-item>
                <text:p text:style-name="P8">本單元可以在工作中、在工作時間外或兩者切換中進行評量。當評量發生在工作時間外，<text:change-end text:change-id="ct1258900080"/><text:change text:change-id="ct1534094392"/><text:change-start text:change-id="ct1534096696"/>須使用適當的模擬來反映現實狀況。<text:change-end text:change-id="ct1534096696"/><text:change text:change-id="ct1534095544"/><text:change-start text:change-id="ct1534095928"/>評估環境不應該對受評者<text:soft-page-break/>不利</text:p>
              </text:list-item>
              <text:list-item>
                <text:p text:style-name="P13"><text:span text:style-name="T20">處理與</text:span><text:span text:style-name="T18">精確的機械測量</text:span><text:span text:style-name="T20">相關之安全、品質、溝通、材料處理、紀錄及報告之其他職能單元，或需要行使本職能單元所涵蓋之技能及知識之其他職能單元</text:span>…等<text:span text:style-name="T7">，可以與本職能單元一起進行評量</text:span></text:p>
              </text:list-item>
            </text:list>
            <text:h text:style-name="P34" text:outline-level="1">評量方法<text:span text:style-name="T43">：</text:span></text:h>
            <text:list xml:id="list3111388710" text:style-name="WWNum35">
              <text:list-item>
                <text:p text:style-name="P14"><text:span text:style-name="T20">評量員應收集各種有效、充分、現行及真實</text:span>…等<text:span text:style-name="T7">之證據。</text:span><text:change-end text:change-id="ct1534095928"/><text:change-start text:change-id="ct1534279480"/></text:p>
              </text:list-item>
              <text:list-item>
                <text:p text:style-name="P14"><text:change-end text:change-id="ct1534279480"/><text:change-start text:change-id="ct1534281656"/><text:span text:style-name="T7">證據可以透過各式各樣的方式蒐集，包括直接觀察、業務主管報告、專案工作、抽樣及詢問</text:span>…等<text:span text:style-name="T7">。</text:span><text:span text:style-name="T6">詢問內容不應該超出本職能單元所要求之語言、讀寫及計算技能。受評者必須能夠取得所有所需之工具、設備、材料及文件</text:span>…等<text:span text:style-name="T6">。</text:span><text:change-end text:change-id="ct1534281656"/><text:change-start text:change-id="ct1534098488"/></text:p>
              </text:list-item>
              <text:list-item>
                <text:p text:style-name="P14"><text:change-end text:change-id="ct1534098488"/><text:change-start text:change-id="ct1534100792"/><text:span text:style-name="T6">受評者必須獲得許可參考任何相關的工作場域程序、產品及製造規格、規範、標準、手冊及參考資料</text:span>…等<text:change-end text:change-id="ct1534100792"/></text:p>
              </text:list-item>
            </text:list>
          </table:table-cell>
        </table:table-row>
        <table:table-row table:style-name="表格1.1">
          <table:table-cell table:style-name="表格1.A1" office:value-type="string">
            <text:p text:style-name="P6"><text:change-start text:change-id="ct1258897392"/>說明與補充事項<text:change-end text:change-id="ct1258897392"/></text:p>
          </table:table-cell>
          <table:table-cell table:style-name="表格1.B9" office:value-type="string">
            <text:list xml:id="list3677029230" text:style-name="WWNum42">
              <text:list-item>
                <text:p text:style-name="P25"><text:span text:style-name="Special_20_Bold"><text:span text:style-name="T10">設備：</text:span></text:span><text:span text:style-name="T11">直</text:span><text:change-start text:change-id="ct1262206000"/><text:span text:style-name="T11">桶</text:span><text:change-end text:change-id="ct1262206000"/><text:change text:change-id="ct1262206128"/><text:span text:style-name="T11">角尺、量角器、正弦桿、角度規、多形規、分度頭、分度盤、精密水平儀、分厘卡、高度規、</text:span><text:change-start text:change-id="ct1262206896"/><text:span text:style-name="T11">三次元量測設備</text:span><text:change-end text:change-id="ct1262206896"/><text:change-start text:change-id="ct1262204976"/><text:span text:style-name="T11">、</text:span><text:change-end text:change-id="ct1262204976"/><text:span text:style-name="T11">硬度測試儀及表面粗糙度測量設備</text:span><text:span text:style-name="T44">…等</text:span><text:span text:style-name="T26">。</text:span></text:p>
              </text:list-item>
              <text:list-item>
                <text:p text:style-name="P24"><text:span text:style-name="Special_20_Bold"><text:span text:style-name="T10">適當的測量技術</text:span></text:span><text:span text:style-name="T30">：</text:span><text:span text:style-name="T11">包括考慮環境條件</text:span><text:span text:style-name="T44">…等</text:span><text:span text:style-name="T11">是否適合進行測量</text:span></text:p>
              </text:list-item>
              <text:list-item>
                <text:p text:style-name="P20"><text:change-start text:change-id="ct1258897648"/><text:span text:style-name="Special_20_Bold"><text:span text:style-name="T10">測量：</text:span></text:span><text:span text:style-name="T14">零組件或設備之長度、同心度、</text:span><text:change-end text:change-id="ct1258897648"/><text:change-start text:change-id="ct1262203568"/><text:span text:style-name="T14">偏心度、</text:span><text:change-end text:change-id="ct1262203568"/><text:change-start text:change-id="ct1258897904"/><text:span text:style-name="T14">直度、平面度、硬度、角度、</text:span><text:change-end text:change-id="ct1258897904"/><text:change-start text:change-id="ct1262205104"/><text:span text:style-name="T14">加工紋路</text:span><text:change-end text:change-id="ct1262205104"/><text:change text:change-id="ct1262206256"/><text:change-start text:change-id="ct1258899696"/><text:span text:style-name="T14">、</text:span><text:span text:style-name="T11">表面粗糙度</text:span><text:span text:style-name="T14">、真圓度、垂直度、真直度及三次元之測量</text:span><text:span text:style-name="T44">…等</text:span><text:span text:style-name="T16">。</text:span><text:change-end text:change-id="ct1258899696"/></text:p>
              </text:list-item>
            </text:list>
          </table:table-cell>
        </table:table-row>
      </table:table>
      <text:p text:style-name="P18"><text:change-start text:change-id="ct1396155136"/></text:p>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39">2020年修訂職能內容。</text:p>
          </table:table-cell>
        </table:table-row>
      </table:table>
      <text:p text:style-name="P19"><text:change-end text:change-id="ct1396155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Medium_20_Grid_20_2" style:display-name="Medium Grid 2" style:family="paragraph" style:parent-style-name="Standard" style:default-outline-level="">
      <style:paragraph-properties fo:margin-left="0.847cm" fo:margin-right="0cm" fo:text-indent="0cm" style:auto-text-indent="false"/>
    </style:style>
    <style:style style:name="List_20_Number_20_3" style:display-name="List Number 3" style:family="paragraph" style:parent-style-name="List_20_3" style:default-outline-level="">
      <style:paragraph-properties fo:margin-left="0.847cm" fo:margin-right="0cm" fo:margin-top="0.106cm" fo:margin-bottom="0.106cm" loext:contextual-spacing="true" fo:keep-together="always" fo:orphans="2" fo:widows="2" fo:text-indent="-0.847cm" style:auto-text-indent="false" fo:keep-with-next="always" style:snap-to-layout-grid="true">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List_20_Bullet_20_3" style:display-name="List Bullet 3" style:family="paragraph" style:parent-style-name="Standard" style:default-outline-level="">
      <style:paragraph-properties fo:margin-top="0cm" fo:margin-bottom="0cm" loext:contextual-spacing="tru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text:outline-style style:name="Outline">
      <text:outline-level-style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consecutive-numbering="true">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Numbering_20_Symbols"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4</meta:editing-cycles>
    <meta:print-date>2015-08-03T07:53:00</meta:print-date>
    <meta:creation-date>2018-10-02T05:33:00</meta:creation-date>
    <dc:date>2020-11-27T16:00:56.656000000</dc:date>
    <meta:editing-duration>PT46M6S</meta:editing-duration>
    <meta:generator>NDC_ODF_Application_Tools/2.0.3$Windows_x86 LibreOffice_project/54cf7324c4a2efdf36c5efbb1fcbec2120c1d70e</meta:generator>
    <meta:document-statistic meta:table-count="2" meta:image-count="0" meta:object-count="0" meta:page-count="2" meta:paragraph-count="47" meta:word-count="1210" meta:character-count="1259" meta:non-whitespace-character-count="12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