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3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微軟正黑體1" fo:font-size="12pt" fo:font-weight="bold" officeooo:paragraph-rsid="0003688c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微軟正黑體" fo:font-size="12pt" fo:font-weight="bold" style:font-name-asian="微軟正黑體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5" style:family="paragraph" style:parent-style-name="Standard">
      <style:paragraph-properties fo:line-height="0.706cm"/>
      <style:text-properties officeooo:rsid="001c57a4" officeooo:paragraph-rsid="0025c835"/>
    </style:style>
    <style:style style:name="P6" style:family="paragraph" style:parent-style-name="Standard">
      <style:text-properties officeooo:paragraph-rsid="0025c835"/>
    </style:style>
    <style:style style:name="P7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1c57a4" style:font-name-asian="微軟正黑體"/>
    </style:style>
    <style:style style:name="P8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5c835" style:font-weight-asian="bold" style:font-name-complex="微軟正黑體4" style:font-size-complex="12pt"/>
    </style:style>
    <style:style style:name="P9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fo:font-size="12pt" officeooo:rsid="00192b6e" officeooo:paragraph-rsid="00192b6e" style:font-name-asian="微軟正黑體" style:font-size-asian="12pt" style:font-name-complex="Times New Roman1" style:font-size-complex="12pt"/>
    </style:style>
    <style:style style:name="P10" style:family="paragraph" style:parent-style-name="List_20_Paragraph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1" style:family="paragraph" style:parent-style-name="List_20_Paragraph" style:list-style-name="WWNum5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2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3" style:family="paragraph" style:parent-style-name="List_20_Paragraph" style:list-style-name="WWNum6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4" style:family="paragraph" style:parent-style-name="List_20_Paragraph" style:list-style-name="WWNum6">
      <style:paragraph-properties fo:line-height="100%" fo:text-align="justify" style:justify-single-word="false"/>
      <style:text-properties style:font-name="微軟正黑體" fo:font-size="12pt" officeooo:paragraph-rsid="00192b6e" style:font-name-asian="微軟正黑體" style:font-size-asian="12pt" style:font-name-complex="Times New Roman1" style:font-size-complex="12pt"/>
    </style:style>
    <style:style style:name="P15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6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7" style:family="paragraph" style:parent-style-name="List_20_Paragraph" style:list-style-name="WWNum9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8" style:family="paragraph" style:parent-style-name="List_20_Paragraph" style:list-style-name="WWNum10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9" style:family="paragraph" style:parent-style-name="List_20_Paragraph" style:list-style-name="WWNum11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0" style:family="paragraph" style:parent-style-name="List_20_Paragraph" style:list-style-name="WWNum11">
      <style:paragraph-properties fo:line-height="100%" fo:text-align="justify" style:justify-single-word="false"/>
      <style:text-properties style:font-name="微軟正黑體" fo:font-size="12pt" officeooo:paragraph-rsid="001c57a4" style:font-name-asian="微軟正黑體" style:font-size-asian="12pt" style:font-name-complex="Times New Roman1" style:font-size-complex="12pt"/>
    </style:style>
    <style:style style:name="P21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2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fo:font-size="12pt" officeooo:paragraph-rsid="00192b6e" style:font-name-asian="微軟正黑體" style:font-size-asian="12pt" style:font-name-complex="Times New Roman1" style:font-size-complex="12pt"/>
    </style:style>
    <style:style style:name="P23" style:family="paragraph" style:parent-style-name="List_20_Paragraph" style:list-style-name="WWNum4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4" style:family="paragraph" style:parent-style-name="List_20_Paragraph" style:list-style-name="WWNum3">
      <loext:graphic-properties draw:fill="none"/>
      <style:paragraph-properties fo:margin-left="1.7cm" fo:margin-right="0cm" fo:line-height="100%" fo:text-align="justify" style:justify-single-word="false" fo:orphans="0" fo:widows="0" fo:text-indent="-0.6cm" style:auto-text-indent="false" fo:background-color="transparent" style:writing-mode="lr-tb"/>
      <style:text-properties style:font-name="微軟正黑體" fo:font-size="12pt" officeooo:paragraph-rsid="001c57a4" style:font-name-asian="微軟正黑體" style:font-size-asian="12pt" style:font-name-complex="Times New Roman1" style:font-size-complex="12pt"/>
    </style:style>
    <style:style style:name="P25" style:family="paragraph" style:parent-style-name="List_20_Paragraph" style:list-style-name="WWNum3">
      <loext:graphic-properties draw:fill="none"/>
      <style:paragraph-properties fo:margin-left="1.499cm" fo:margin-right="0cm" fo:line-height="100%" fo:text-align="justify" style:justify-single-word="false" fo:orphans="0" fo:widows="0" fo:text-indent="-0.801cm" style:auto-text-indent="false" fo:background-color="transparent" style:writing-mode="lr-tb">
        <style:tab-stops/>
      </style:paragraph-properties>
      <style:text-properties style:font-name="微軟正黑體" fo:font-size="12pt" officeooo:rsid="001c57a4" officeooo:paragraph-rsid="001c57a4" style:font-name-asian="微軟正黑體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5c835" style:font-name-complex="微軟正黑體4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微軟正黑體" style:font-size-asian="12pt" style:font-name-complex="Times New Roman1" style:font-size-complex="12pt"/>
    </style:style>
    <style:style style:name="T3" style:family="text">
      <style:text-properties style:font-name="微軟正黑體1" fo:font-size="12pt" style:font-name-asian="微軟正黑體4" style:font-size-asian="12pt" style:font-name-complex="Times New Roman1" style:font-size-complex="12pt"/>
    </style:style>
    <style:style style:name="T4" style:family="text">
      <style:text-properties style:font-name="微軟正黑體" fo:font-size="12pt" style:font-name-asian="微軟正黑體" style:font-size-asian="12pt" style:font-name-complex="Times New Roman1" style:font-size-complex="12pt"/>
    </style:style>
    <style:style style:name="T5" style:family="text">
      <style:text-properties style:font-name="微軟正黑體" fo:font-size="12pt" officeooo:rsid="00190720" style:font-name-asian="微軟正黑體2" style:font-size-asian="12pt" style:font-name-complex="Times New Roman1" style:font-size-complex="12pt"/>
    </style:style>
    <style:style style:name="T6" style:family="text">
      <style:text-properties style:font-name-asian="微軟正黑體2"/>
    </style:style>
    <style:style style:name="T7" style:family="text">
      <style:text-properties officeooo:rsid="001aa4ea" style:font-name-asian="微軟正黑體2"/>
    </style:style>
    <style:style style:name="T8" style:family="text">
      <style:text-properties officeooo:rsid="001c57a4" style:font-name-asian="微軟正黑體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 style:text-underline-style="none"/>
    </style:style>
    <style:style style:name="T11" style:family="text">
      <style:text-properties style:font-name="微軟正黑體2" officeooo:rsid="001aa4ea" style:font-name-asian="微軟正黑體2" style:font-name-complex="微軟正黑體2"/>
    </style:style>
    <style:style style:name="T12" style:family="text">
      <style:text-properties style:font-name="微軟正黑體2" officeooo:rsid="001b900d" style:font-name-asian="微軟正黑體2" style:font-name-complex="微軟正黑體2"/>
    </style:style>
    <style:style style:name="T13" style:family="text">
      <style:text-properties style:font-name="微軟正黑體2" officeooo:rsid="001c57a4" style:font-name-asian="微軟正黑體2" style:font-name-complex="微軟正黑體2"/>
    </style:style>
    <style:style style:name="T14" style:family="text">
      <style:text-properties style:font-name="微軟正黑體2" fo:font-size="12pt" officeooo:rsid="001c57a4" style:font-name-asian="微軟正黑體2" style:font-size-asian="12pt" style:font-name-complex="微軟正黑體2" style:font-size-complex="12pt"/>
    </style:style>
    <style:style style:name="T15" style:family="text">
      <style:text-properties officeooo:rsid="001c57a4"/>
    </style:style>
    <style:style style:name="T16" style:family="text">
      <style:text-properties officeooo:rsid="00244dee" style:font-name-asian="Times New Roman1"/>
    </style:style>
    <style:style style:name="T17" style:family="text">
      <style:text-properties officeooo:rsid="00244dee"/>
    </style:style>
    <style:style style:name="T18" style:family="text">
      <style:text-properties officeooo:rsid="001aa4ea"/>
    </style:style>
    <style:style style:name="T19" style:family="text">
      <style:text-properties officeooo:rsid="001aa4ea" style:font-name-complex="微軟正黑體2"/>
    </style:style>
    <style:style style:name="T20" style:family="text">
      <style:text-properties officeooo:rsid="001b900d" style:font-name-complex="微軟正黑體2"/>
    </style:style>
    <style:style style:name="T21" style:family="text">
      <style:text-properties officeooo:rsid="001c57a4" style:font-name-complex="微軟正黑體2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officeooo:rsid="00190720" style:font-size-asian="12pt" style:font-name-complex="Times New Roman1" style:font-size-complex="12pt"/>
    </style:style>
    <style:style style:name="T24" style:family="text">
      <style:text-properties fo:font-size="12pt" officeooo:rsid="001c57a4" style:font-size-asian="12pt" style:font-name-complex="微軟正黑體2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534122040" text:id="ct1534122040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0264" text:id="ct1291760264">
          <text:insertion>
            <office:change-info>
              <dc:creator>作者不明</dc:creator>
              <dc:date>2020-09-02T15:34:40</dc:date>
            </office:change-info>
          </text:insertion>
        </text:changed-region>
        <text:changed-region xml:id="ct1291760904" text:id="ct1291760904">
          <text:insertion>
            <office:change-info>
              <dc:creator>作者不明</dc:creator>
              <dc:date>2020-11-25T19:22:52</dc:date>
            </office:change-info>
          </text:insertion>
        </text:changed-region>
        <text:changed-region xml:id="ct1534119096" text:id="ct1534119096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2424" text:id="ct1534122424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0376" text:id="ct1534120376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0760" text:id="ct1534120760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2552" text:id="ct153412255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0504" text:id="ct1534120504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18712" text:id="ct153411871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1032" text:id="ct1291761032">
          <text:deletion>
            <office:change-info>
              <dc:creator>作者不明</dc:creator>
              <dc:date>2020-08-21T12:17:54</dc:date>
            </office:change-info>
            <text:p text:style-name="P10">判定</text:p>
          </text:deletion>
        </text:changed-region>
        <text:changed-region xml:id="ct1291758856" text:id="ct1291758856">
          <text:insertion>
            <office:change-info>
              <dc:creator>作者不明</dc:creator>
              <dc:date>2020-08-21T12:17:57</dc:date>
            </office:change-info>
          </text:insertion>
        </text:changed-region>
        <text:changed-region xml:id="ct1291758088" text:id="ct1291758088">
          <text:deletion>
            <office:change-info>
              <dc:creator>作者不明</dc:creator>
              <dc:date>2020-08-21T12:17:59</dc:date>
            </office:change-info>
            <text:p text:style-name="P10">並</text:p>
          </text:deletion>
        </text:changed-region>
        <text:changed-region xml:id="ct1534121016" text:id="ct1534121016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1416" text:id="ct1291761416">
          <text:insertion>
            <office:change-info>
              <dc:creator>作者不明</dc:creator>
              <dc:date>2020-07-12T20:59:09</dc:date>
            </office:change-info>
          </text:insertion>
        </text:changed-region>
        <text:changed-region xml:id="ct1534121272" text:id="ct153412127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1672" text:id="ct1291761672">
          <text:deletion>
            <office:change-info>
              <dc:creator>作者不明</dc:creator>
              <dc:date>2020-07-12T20:59:07</dc:date>
            </office:change-info>
            <text:p text:style-name="P10">【註1】</text:p>
          </text:deletion>
        </text:changed-region>
        <text:changed-region xml:id="ct1534123064" text:id="ct1534123064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59624" text:id="ct1291759624">
          <text:deletion>
            <office:change-info>
              <dc:creator>作者不明</dc:creator>
              <dc:date>2020-07-24T13:02:09</dc:date>
            </office:change-info>
            <text:p text:style-name="P10">和</text:p>
          </text:deletion>
        </text:changed-region>
        <text:changed-region xml:id="ct1291758344" text:id="ct1291758344">
          <text:insertion>
            <office:change-info>
              <dc:creator>作者不明</dc:creator>
              <dc:date>2020-07-24T13:02:09</dc:date>
            </office:change-info>
          </text:insertion>
        </text:changed-region>
        <text:changed-region xml:id="ct1534125112" text:id="ct153412511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58472" text:id="ct1291758472">
          <text:deletion>
            <office:change-info>
              <dc:creator>作者不明</dc:creator>
              <dc:date>2020-07-24T13:02:13</dc:date>
            </office:change-info>
            <text:p text:style-name="P10">，</text:p>
          </text:deletion>
        </text:changed-region>
        <text:changed-region xml:id="ct1534123832" text:id="ct153412383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58600" text:id="ct1291758600">
          <text:insertion>
            <office:change-info>
              <dc:creator>作者不明</dc:creator>
              <dc:date>2020-07-24T13:02:21</dc:date>
            </office:change-info>
          </text:insertion>
        </text:changed-region>
        <text:changed-region xml:id="ct1534124344" text:id="ct1534124344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1928" text:id="ct1291761928">
          <text:insertion>
            <office:change-info>
              <dc:creator>作者不明</dc:creator>
              <dc:date>2020-07-24T13:02:45</dc:date>
            </office:change-info>
          </text:insertion>
        </text:changed-region>
        <text:changed-region xml:id="ct1534125496" text:id="ct1534125496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58728" text:id="ct1291758728">
          <text:deletion>
            <office:change-info>
              <dc:creator>作者不明</dc:creator>
              <dc:date>2020-08-21T12:18:07</dc:date>
            </office:change-info>
            <text:p text:style-name="P10">潛在的</text:p>
          </text:deletion>
        </text:changed-region>
        <text:changed-region xml:id="ct1534126264" text:id="ct1534126264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58984" text:id="ct1291758984">
          <text:insertion>
            <office:change-info>
              <dc:creator>作者不明</dc:creator>
              <dc:date>2020-07-24T13:03:02</dc:date>
            </office:change-info>
          </text:insertion>
        </text:changed-region>
        <text:changed-region xml:id="ct1534126392" text:id="ct153412639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59112" text:id="ct1291759112">
          <text:insertion>
            <office:change-info>
              <dc:creator>作者不明</dc:creator>
              <dc:date>2020-07-24T13:19:45</dc:date>
            </office:change-info>
          </text:insertion>
        </text:changed-region>
        <text:changed-region xml:id="ct1534123192" text:id="ct153412319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59240" text:id="ct1291759240">
          <text:insertion>
            <office:change-info>
              <dc:creator>作者不明</dc:creator>
              <dc:date>2020-07-24T13:25:44</dc:date>
            </office:change-info>
          </text:insertion>
        </text:changed-region>
        <text:changed-region xml:id="ct1291763976" text:id="ct1291763976">
          <text:deletion>
            <office:change-info>
              <dc:creator>作者不明</dc:creator>
              <dc:date>2020-07-24T13:25:41</dc:date>
            </office:change-info>
            <text:p text:style-name="P10">劃</text:p>
          </text:deletion>
        </text:changed-region>
        <text:changed-region xml:id="ct1534126520" text:id="ct1534126520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1784" text:id="ct1534121784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0632" text:id="ct153412063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5640" text:id="ct1291765640">
          <text:insertion>
            <office:change-info>
              <dc:creator>作者不明</dc:creator>
              <dc:date>2020-07-24T13:25:53</dc:date>
            </office:change-info>
          </text:insertion>
        </text:changed-region>
        <text:changed-region xml:id="ct1291764616" text:id="ct1291764616">
          <text:deletion>
            <office:change-info>
              <dc:creator>作者不明</dc:creator>
              <dc:date>2020-07-24T13:25:53</dc:date>
            </office:change-info>
            <text:p text:style-name="P10"><text:span text:style-name="T15">; </text:span></text:p>
          </text:deletion>
        </text:changed-region>
        <text:changed-region xml:id="ct1534123320" text:id="ct1534123320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3080" text:id="ct1291763080">
          <text:insertion>
            <office:change-info>
              <dc:creator>作者不明</dc:creator>
              <dc:date>2020-08-26T10:04:39</dc:date>
            </office:change-info>
          </text:insertion>
        </text:changed-region>
        <text:changed-region xml:id="ct1291764232" text:id="ct1291764232">
          <text:deletion>
            <office:change-info>
              <dc:creator>作者不明</dc:creator>
              <dc:date>2020-08-26T10:04:33</dc:date>
            </office:change-info>
            <text:p text:style-name="P10">布</text:p>
          </text:deletion>
        </text:changed-region>
        <text:changed-region xml:id="ct1534126648" text:id="ct1534126648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3464" text:id="ct1291763464">
          <text:insertion>
            <office:change-info>
              <dc:creator>作者不明</dc:creator>
              <dc:date>2020-07-24T13:26:02</dc:date>
            </office:change-info>
          </text:insertion>
        </text:changed-region>
        <text:changed-region xml:id="ct1291762184" text:id="ct1291762184">
          <text:deletion>
            <office:change-info>
              <dc:creator>作者不明</dc:creator>
              <dc:date>2020-07-24T13:26:07</dc:date>
            </office:change-info>
            <text:p text:style-name="P10"><text:span text:style-name="T15">(</text:span></text:p>
          </text:deletion>
        </text:changed-region>
        <text:changed-region xml:id="ct1534124984" text:id="ct1534124984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5768" text:id="ct1291765768">
          <text:insertion>
            <office:change-info>
              <dc:creator>作者不明</dc:creator>
              <dc:date>2020-07-24T13:26:11</dc:date>
            </office:change-info>
          </text:insertion>
        </text:changed-region>
        <text:changed-region xml:id="ct1291764488" text:id="ct1291764488">
          <text:deletion>
            <office:change-info>
              <dc:creator>作者不明</dc:creator>
              <dc:date>2020-07-24T13:26:15</dc:date>
            </office:change-info>
            <text:p text:style-name="P10"><text:span text:style-name="T15">)</text:span></text:p>
          </text:deletion>
        </text:changed-region>
        <text:changed-region xml:id="ct1534122936" text:id="ct1534122936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5256" text:id="ct1291765256">
          <text:insertion>
            <office:change-info>
              <dc:creator>作者不明</dc:creator>
              <dc:date>2020-07-24T13:26:27</dc:date>
            </office:change-info>
          </text:insertion>
        </text:changed-region>
        <text:changed-region xml:id="ct1534123960" text:id="ct1534123960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0888" text:id="ct1534120888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4728" text:id="ct1534124728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5512" text:id="ct1291765512">
          <text:insertion>
            <office:change-info>
              <dc:creator>作者不明</dc:creator>
              <dc:date>2020-07-24T13:26:48</dc:date>
            </office:change-info>
          </text:insertion>
        </text:changed-region>
        <text:changed-region xml:id="ct1534124600" text:id="ct1534124600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2312" text:id="ct1291762312">
          <text:insertion>
            <office:change-info>
              <dc:creator>作者不明</dc:creator>
              <dc:date>2020-07-24T13:27:01</dc:date>
            </office:change-info>
          </text:insertion>
        </text:changed-region>
        <text:changed-region xml:id="ct1534125624" text:id="ct1534125624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2696" text:id="ct1291762696">
          <text:insertion>
            <office:change-info>
              <dc:creator>作者不明</dc:creator>
              <dc:date>2020-07-24T13:27:18</dc:date>
            </office:change-info>
          </text:insertion>
        </text:changed-region>
        <text:changed-region xml:id="ct1534126776" text:id="ct1534126776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2808" text:id="ct1534122808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3448" text:id="ct1534123448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5000" text:id="ct1291765000">
          <text:insertion>
            <office:change-info>
              <dc:creator>作者不明</dc:creator>
              <dc:date>2020-07-12T21:00:21</dc:date>
            </office:change-info>
          </text:insertion>
        </text:changed-region>
        <text:changed-region xml:id="ct1534124088" text:id="ct1534124088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5128" text:id="ct1291765128">
          <text:insertion>
            <office:change-info>
              <dc:creator>作者不明</dc:creator>
              <dc:date>2020-07-24T13:28:16</dc:date>
            </office:change-info>
          </text:insertion>
        </text:changed-region>
        <text:changed-region xml:id="ct1291764872" text:id="ct1291764872">
          <text:insertion>
            <office:change-info>
              <dc:creator>作者不明</dc:creator>
              <dc:date>2020-07-12T20:59:39</dc:date>
            </office:change-info>
          </text:insertion>
        </text:changed-region>
        <text:changed-region xml:id="ct1291764744" text:id="ct1291764744">
          <text:insertion>
            <office:change-info>
              <dc:creator>作者不明</dc:creator>
              <dc:date>2020-07-24T13:28:19</dc:date>
            </office:change-info>
          </text:insertion>
        </text:changed-region>
        <text:changed-region xml:id="ct1291765896" text:id="ct1291765896">
          <text:insertion>
            <office:change-info>
              <dc:creator>作者不明</dc:creator>
              <dc:date>2020-07-24T13:29:22</dc:date>
            </office:change-info>
          </text:insertion>
        </text:changed-region>
        <text:changed-region xml:id="ct1291766024" text:id="ct1291766024">
          <text:insertion>
            <office:change-info>
              <dc:creator>作者不明</dc:creator>
              <dc:date>2020-07-24T13:30:00</dc:date>
            </office:change-info>
          </text:insertion>
        </text:changed-region>
        <text:changed-region xml:id="ct1291764104" text:id="ct1291764104">
          <text:insertion>
            <office:change-info>
              <dc:creator>作者不明</dc:creator>
              <dc:date>2020-07-24T13:31:13</dc:date>
            </office:change-info>
          </text:insertion>
        </text:changed-region>
        <text:changed-region xml:id="ct1534124216" text:id="ct1534124216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534124472" text:id="ct1534124472">
          <text:format-change>
            <office:change-info>
              <dc:creator>作者不明</dc:creator>
              <dc:date>2020-11-27T15:43:58</dc:date>
            </office:change-info>
          </text:format-change>
        </text:changed-region>
        <text:changed-region xml:id="ct1291766152" text:id="ct1291766152">
          <text:insertion>
            <office:change-info>
              <dc:creator>作者不明</dc:creator>
              <dc:date>2020-07-24T13:29:11</dc:date>
            </office:change-info>
          </text:insertion>
        </text:changed-region>
        <text:changed-region xml:id="ct1262187056" text:id="ct1262187056">
          <text:insertion>
            <office:change-info>
              <dc:creator>作者不明</dc:creator>
              <dc:date>2020-11-27T15:44:0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1534122040"/>職能單元代碼<text:change-end text:change-id="ct1534122040"/></text:p>
          </table:table-cell>
          <table:table-cell table:style-name="表格1.B1" office:value-type="string">
            <text:p text:style-name="P4"><text:change-start text:change-id="ct1291760264"/>MPM4R0587<text:change-end text:change-id="ct1291760264"/><text:change-start text:change-id="ct1291760904"/><text:span text:style-name="T17">v2</text:span><text:change-end text:change-id="ct129176090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534119096"/>職能單元名稱<text:change-end text:change-id="ct1534119096"/></text:p>
          </table:table-cell>
          <table:table-cell table:style-name="表格1.B2" office:value-type="string">
            <text:p text:style-name="P4"><text:change-start text:change-id="ct1534122424"/>執行產品工程<text:change-end text:change-id="ct153412242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534120376"/>領域類別<text:change-end text:change-id="ct1534120376"/></text:p>
          </table:table-cell>
          <table:table-cell table:style-name="表格1.B3" office:value-type="string">
            <text:p text:style-name="P4"><text:change-start text:change-id="ct1534120760"/>製造/生產管理<text:change-end text:change-id="ct153412076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534122552"/>職能單元級別<text:change-end text:change-id="ct1534122552"/></text:p>
          </table:table-cell>
          <table:table-cell table:style-name="表格1.B4" office:value-type="string">
            <text:p text:style-name="P4"><text:change-start text:change-id="ct1534120504"/>4<text:change-end text:change-id="ct153412050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534118712"/>工作任務與行為指標<text:change-end text:change-id="ct1534118712"/></text:p>
          </table:table-cell>
          <table:table-cell table:style-name="表格1.B5" office:value-type="string">
            <text:list xml:id="list2176365824" text:style-name="WWNum5">
              <text:list-item>
                <text:p text:style-name="P11"><text:change text:change-id="ct1291761032"/><text:change-start text:change-id="ct1291758856"/>辨識與<text:change-end text:change-id="ct1291758856"/><text:change text:change-id="ct1291758088"/><text:change-start text:change-id="ct1534121016"/>確認規格</text:p>
              </text:list-item>
            </text:list>
            <text:list xml:id="list3285535288" text:style-name="WWNum1">
              <text:list-item>
                <text:p text:style-name="P12">檢查樣本材料或產品以確認結構</text:p>
              </text:list-item>
              <text:list-item>
                <text:p text:style-name="P12">記錄結構或組合物的細節，需要時用於協助生產計畫</text:p>
              </text:list-item>
            </text:list>
            <text:list xml:id="list154410181711220" text:continue-list="list2176365824" text:style-name="WWNum5">
              <text:list-item>
                <text:p text:style-name="P11">確認製法的選擇</text:p>
              </text:list-item>
            </text:list>
            <text:list xml:id="list3743424398" text:style-name="WWNum6">
              <text:list-item>
                <text:p text:style-name="P14">進行材料產品結構的評估，以確認<text:span text:style-name="T9">製造方法</text:span><text:change-end text:change-id="ct1534121016"/><text:change-start text:change-id="ct1291761416"/><text:span text:style-name="T10">【註1】</text:span><text:change-end text:change-id="ct1291761416"/><text:change-start text:change-id="ct1534121272"/>的選用</text:p>
              </text:list-item>
              <text:list-item>
                <text:p text:style-name="P13">評估各種選擇以決定最有效和最有效率的製造方法<text:change-end text:change-id="ct1534121272"/><text:change text:change-id="ct1291761672"/><text:change-start text:change-id="ct1534123064"/>，確保獲得原材料的最高品質<text:change-end text:change-id="ct1534123064"/><text:change text:change-id="ct1291759624"/><text:change-start text:change-id="ct1291758344"/><text:span text:style-name="T18">、</text:span><text:change-end text:change-id="ct1291758344"/><text:change-start text:change-id="ct1534125112"/>順應性<text:change-end text:change-id="ct1534125112"/><text:change text:change-id="ct1291758472"/><text:change-start text:change-id="ct1534123832"/>和容易加工<text:change-end text:change-id="ct1534123832"/><text:change-start text:change-id="ct1291758600"/><text:span text:style-name="T19">…等</text:span><text:change-end text:change-id="ct1291758600"/><text:change-start text:change-id="ct1534124344"/>的製造效果</text:p>
              </text:list-item>
              <text:list-item>
                <text:p text:style-name="P13">按照工作場所實務和職業安全衛生實務規範，記錄製法的選擇和建議<text:change-end text:change-id="ct1534124344"/><text:change-start text:change-id="ct1291761928"/><text:span text:style-name="T19">…等</text:span><text:change-end text:change-id="ct1291761928"/><text:change-start text:change-id="ct1534125496"/></text:p>
              </text:list-item>
            </text:list>
            <text:list xml:id="list154410729610731" text:continue-list="list154410181711220" text:style-name="WWNum5">
              <text:list-item>
                <text:p text:style-name="P11">確認<text:change-end text:change-id="ct1534125496"/><text:change text:change-id="ct1291758728"/><text:change-start text:change-id="ct1534126264"/>機器或製造改變</text:p>
              </text:list-item>
            </text:list>
            <text:list xml:id="list463071439" text:style-name="WWNum7">
              <text:list-item>
                <text:p text:style-name="P15">檢驗與製造要求相關的既有資源、機器、製造技術和時間表<text:change-end text:change-id="ct1534126264"/><text:change-start text:change-id="ct1291758984"/><text:span text:style-name="T19">…等</text:span><text:change-end text:change-id="ct1291758984"/><text:change-start text:change-id="ct1534126392"/>要求</text:p>
              </text:list-item>
              <text:list-item>
                <text:p text:style-name="P15">按照工作場所實務，確認並記錄任何潛在的要求改變</text:p>
              </text:list-item>
            </text:list>
            <text:list xml:id="list154410493660556" text:continue-list="list154410729610731" text:style-name="WWNum5">
              <text:list-item>
                <text:p text:style-name="P11">準備成本的預估</text:p>
              </text:list-item>
            </text:list>
            <text:list xml:id="list2431032241" text:style-name="WWNum8">
              <text:list-item>
                <text:p text:style-name="P16">確認材料需要量和最經濟的採買批數規模</text:p>
              </text:list-item>
              <text:list-item>
                <text:p text:style-name="P16">確認並預估所需勞動工時、時間和其他<text:change-end text:change-id="ct1534126392"/><text:change-start text:change-id="ct1291759112"/><text:span text:style-name="T20">…等</text:span><text:change-end text:change-id="ct1291759112"/><text:change-start text:change-id="ct1534123192"/>所需統計資料</text:p>
              </text:list-item>
              <text:list-item>
                <text:p text:style-name="P16">視需要判定並預估可用的機器時數</text:p>
              </text:list-item>
              <text:list-item>
                <text:p text:style-name="P16">按照工作場所實務，預估並記錄整體支出</text:p>
              </text:list-item>
            </text:list>
            <text:list xml:id="list154411006132228" text:continue-list="list154410493660556" text:style-name="WWNum5">
              <text:list-item>
                <text:p text:style-name="P11">製作紀錄</text:p>
              </text:list-item>
            </text:list>
            <text:list xml:id="list951811868" text:style-name="WWNum9">
              <text:list-item>
                <text:p text:style-name="P17">依工作場所實務，視需要製作與更新製造規<text:change-end text:change-id="ct1534123192"/><text:change-start text:change-id="ct1291759240"/>畫<text:change-end text:change-id="ct1291759240"/><text:change text:change-id="ct1291763976"/><text:change-start text:change-id="ct1534126520"/>的紀錄和報告<text:change-end text:change-id="ct15341265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534121784"/>職能內涵</text:p>
            <text:p text:style-name="P3">(K=knowledge知識)<text:change-end text:change-id="ct1534121784"/></text:p>
          </table:table-cell>
          <table:table-cell table:style-name="表格1.B6" office:value-type="string">
            <text:list xml:id="list3582163701" text:style-name="WWNum10">
              <text:list-item>
                <text:p text:style-name="P18"><text:change-start text:change-id="ct1534120632"/>機器及其產能</text:p>
              </text:list-item>
              <text:list-item>
                <text:p text:style-name="P18">品質保證流程<text:change-end text:change-id="ct1534120632"/><text:change-start text:change-id="ct1291765640"/><text:span text:style-name="T15">；</text:span><text:change-end text:change-id="ct1291765640"/><text:change text:change-id="ct1291764616"/><text:change-start text:change-id="ct1534123320"/>製造流程和軟體</text:p>
              </text:list-item>
              <text:list-item>
                <text:p text:style-name="P18">由工作場所之材料或<text:change-end text:change-id="ct1534123320"/><text:change-start text:change-id="ct1291763080"/>原<text:change-end text:change-id="ct1291763080"/><text:change text:change-id="ct1291764232"/><text:change-start text:change-id="ct1534126648"/>料結構<text:change-end text:change-id="ct1534126648"/><text:change-start text:change-id="ct1291763464"/><text:span text:style-name="T15">（</text:span><text:change-end text:change-id="ct1291763464"/><text:change text:change-id="ct1291762184"/><text:change-start text:change-id="ct1534124984"/>技術<text:change-end text:change-id="ct1534124984"/><text:change-start text:change-id="ct1291765768"/><text:span text:style-name="T15">）</text:span><text:change-end text:change-id="ct1291765768"/><text:change text:change-id="ct1291764488"/><text:change-start text:change-id="ct1534122936"/>所製造出來的產品</text:p>
              </text:list-item>
              <text:list-item>
                <text:p text:style-name="P18">工作和工作場所組織系統</text:p>
              </text:list-item>
              <text:list-item>
                <text:p text:style-name="P18">工作場所活動相關的安全和環境面向</text:p>
              </text:list-item>
              <text:list-item>
                <text:p text:style-name="P18">職業健康安全實務規範，包括危害辨識和控制措施<text:change-end text:change-id="ct1534122936"/><text:change-start text:change-id="ct1291765256"/><text:span text:style-name="T21">…等</text:span><text:change-end text:change-id="ct1291765256"/><text:change-start text:change-id="ct1534123960"/></text:p>
              </text:list-item>
              <text:list-item>
                <text:p text:style-name="P18">品質實務規範</text:p>
              </text:list-item>
              <text:list-item>
                <text:p text:style-name="P18">工作場所實務規範</text:p>
              </text:list-item>
              <text:list-item>
                <text:p text:style-name="P18">記錄和呈報之實務規範<text:change-end text:change-id="ct1534123960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"><text:change-start text:change-id="ct1534120888"/>職能內涵</text:p>
            <text:p text:style-name="P3">(S=skills技能)<text:change-end text:change-id="ct1534120888"/></text:p>
          </table:table-cell>
          <table:table-cell table:style-name="表格1.B7" office:value-type="string">
            <text:list xml:id="list1307537963" text:style-name="WWNum11">
              <text:list-item>
                <text:p text:style-name="P19"><text:change-start text:change-id="ct1534124728"/>決定材料或產品的結構及構成物<text:change-end text:change-id="ct1534124728"/><text:change-start text:change-id="ct1291765512"/><text:span text:style-name="T21">…等</text:span><text:change-end text:change-id="ct1291765512"/><text:change-start text:change-id="ct1534124600"/></text:p>
              </text:list-item>
              <text:list-item>
                <text:p text:style-name="P19">進行計算、解釋並使用不同來源<text:change-end text:change-id="ct1534124600"/><text:change-start text:change-id="ct1291762312"/><text:span text:style-name="T21">…等</text:span><text:change-end text:change-id="ct1291762312"/><text:change-start text:change-id="ct1534125624"/>的數據</text:p>
              </text:list-item>
              <text:list-item>
                <text:p text:style-name="P20">閱讀、解釋並遵守工作規格、標準作業程序和工作指示，及其他參考資料<text:change-end text:change-id="ct1534125624"/><text:change-start text:change-id="ct1291762696"/><text:span text:style-name="T21">…等</text:span><text:change-end text:change-id="ct1291762696"/><text:change-start text:change-id="ct1534126776"/></text:p>
              </text:list-item>
              <text:list-item>
                <text:p text:style-name="P19">製作精確的紀錄</text:p>
              </text:list-item>
              <text:list-item>
                <text:p text:style-name="P19">在工作場域溝通</text:p>
              </text:list-item>
              <text:list-item>
                <text:p text:style-name="P19">將作業進行排序</text:p>
              </text:list-item>
              <text:list-item>
                <text:p text:style-name="P19">符合規格</text:p>
              </text:list-item>
              <text:list-item>
                <text:p text:style-name="P19">釐清並檢查任務相關的資訊</text:p>
              </text:list-item>
              <text:list-item>
                <text:p text:style-name="P19">依職業安全衛生實務規範執行工作<text:change-end text:change-id="ct15341267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534122808"/>評量設計參考<text:change-end text:change-id="ct1534122808"/></text:p>
          </table:table-cell>
          <table:table-cell table:style-name="表格1.B8" office:value-type="string">
            <text:list xml:id="list436992495" text:style-name="WWNum3">
              <text:list-item>
                <text:p text:style-name="P21"><text:change-start text:change-id="ct1534123448"/>評量之關鍵面向/能力證明之證據：</text:p>
              </text:list-item>
            </text:list>
            <text:list xml:id="list4181447159" text:style-name="WWNum4">
              <text:list-item>
                <text:p text:style-name="P23">確認規格</text:p>
              </text:list-item>
              <text:list-item>
                <text:p text:style-name="P23">評估製造方法的選擇</text:p>
              </text:list-item>
              <text:list-item>
                <text:p text:style-name="P23">建立可能的機器和製造改變</text:p>
              </text:list-item>
              <text:list-item>
                <text:p text:style-name="P23">預估成本</text:p>
              </text:list-item>
              <text:list-item>
                <text:p text:style-name="P23">在工作中應用職業安全衛生實務規範</text:p>
              </text:list-item>
              <text:list-item>
                <text:p text:style-name="P23">製作精確的紀錄</text:p>
              </text:list-item>
            </text:list>
            <text:list xml:id="list154409264790731" text:continue-list="list436992495" text:style-name="WWNum3">
              <text:list-item>
                <text:p text:style-name="P22">評量所需情境與特定資源：<text:change-end text:change-id="ct1534123448"/><text:change-start text:change-id="ct1291765000"/></text:p>
                <text:list>
                  <text:list-item>
                    <text:list>
                      <text:list-item>
                        <text:p text:style-name="P24"><text:change-end text:change-id="ct1291765000"/><text:change-start text:change-id="ct1534124088"/>真實或適當之模擬情境，包括工作區域、材料和設備，以及工作場域之實務資訊和職業安全衛生實務規範<text:change-end text:change-id="ct1534124088"/><text:change-start text:change-id="ct1291765128"/><text:span text:style-name="T21">…等</text:span><text:change-end text:change-id="ct1291765128"/><text:change-start text:change-id="ct1291764872"/></text:p>
                      </text:list-item>
                    </text:list>
                  </text:list-item>
                </text:list>
              </text:list-item>
              <text:list-item>
                <text:p text:style-name="P9">評量方法：<text:change-end text:change-id="ct1291764872"/><text:change-start text:change-id="ct1291764744"/></text:p>
                <text:list>
                  <text:list-item>
                    <text:p text:style-name="P25"><text:change-end text:change-id="ct1291764744"/><text:change-start text:change-id="ct1291765896"/>以口試或筆試的方式<text:change-end text:change-id="ct1291765896"/><text:change-start text:change-id="ct1291766024"/>評量受評者的專業知識</text:p>
                  </text:list-item>
                  <text:list-item>
                    <text:p text:style-name="P25">觀察受評者執行業務的過程<text:change-end text:change-id="ct1291766024"/><text:change-start text:change-id="ct1291764104"/></text:p>
                  </text:list-item>
                  <text:list-item>
                    <text:p text:style-name="P25">評估受評者所記錄的工作紀錄<text:change-end text:change-id="ct129176410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534124216"/>說明與補充事項<text:change-end text:change-id="ct1534124216"/></text:p>
          </table:table-cell>
          <table:table-cell table:style-name="表格1.B9" office:value-type="string">
            <text:list xml:id="list1385988797" text:style-name="L1">
              <text:list-item>
                <text:p text:style-name="P7"><text:change-start text:change-id="ct1534124472"/><text:span text:style-name="T22">製造方法可能包括：即時生產(JIT)</text:span><text:span text:style-name="T23">、</text:span><text:span text:style-name="T22">附加模組(VAM)</text:span><text:span text:style-name="T23">、</text:span><text:span text:style-name="T22">快速回應</text:span><text:span text:style-name="T23">、</text:span><text:span text:style-name="T22">品質圈</text:span><text:span text:style-name="T23">、</text:span><text:span text:style-name="T22">團隊流程</text:span><text:span text:style-name="T23">、</text:span><text:span text:style-name="T22">標竿</text:span><text:bookmark text:name="_GoBack"/><text:change-end text:change-id="ct1534124472"/><text:change-start text:change-id="ct1291766152"/><text:span text:style-name="T24">…等。</text:span><text:change-end text:change-id="ct1291766152"/></text:p>
              </text:list-item>
            </text:list>
          </table:table-cell>
        </table:table-row>
      </table:table>
      <text:p text:style-name="P5"><text:change-start text:change-id="ct12621870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26">2020年修訂職能內容。</text:p>
          </table:table-cell>
        </table:table-row>
      </table:table>
      <text:p text:style-name="P6"><text:change-end text:change-id="ct12621870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3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next-style-name="Text_20_body" style:default-outline-level="" style:class="list">
      <style:paragraph-properties fo:margin-left="0.6cm" fo:margin-right="0cm" fo:margin-top="0.106cm" fo:margin-bottom="0.106cm" loext:contextual-spacing="false" fo:keep-together="always" fo:orphans="2" fo:widows="2" fo:text-indent="-0.6cm" style:auto-text-indent="false" fo:padding="1.094cm" fo:border="none" fo:keep-with-next="always">
        <style:tab-stops>
          <style:tab-stop style:position="0.6cm"/>
        </style:tab-stops>
      </style:paragraph-properties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Bullet" style:display-name="List Bullet" style:family="paragraph" style:parent-style-name="Standard" style:default-outline-level="">
      <style:paragraph-properties fo:margin-left="0.635cm" fo:margin-right="0cm" fo:margin-top="0.071cm" fo:margin-bottom="0.071cm" loext:contextual-spacing="false" fo:keep-together="always" fo:orphans="2" fo:widows="2" fo:text-indent="-0.635cm" style:auto-text-indent="false" fo:padding="1.094cm" fo:border="none" fo:keep-with-next="always"/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2" style:display-name="ListLabel 2" style:family="text">
      <style:text-properties style:use-window-font-color="true" fo:font-size="8pt" style:font-size-asian="8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3" style:display-name="ListLabel 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6_20_字元" style:display-name="標題 6 字元" style:family="text">
      <style:text-properties style:font-name="微軟正黑體1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1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1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1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1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1_20_字元" style:display-name="標題 1 字元" style:family="text">
      <style:text-properties style:font-name="微軟正黑體1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3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微軟正黑體1" fo:font-size="12pt" fo:font-weight="bold" officeooo:paragraph-rsid="0003688c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4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9</meta:editing-cycles>
    <meta:editing-duration>PT3H14M7S</meta:editing-duration>
    <meta:generator>NDC_ODF_Application_Tools/2.0.3$Windows_x86 LibreOffice_project/54cf7324c4a2efdf36c5efbb1fcbec2120c1d70e</meta:generator>
    <dc:date>2020-11-27T15:44:08.536000000</dc:date>
    <meta:document-statistic meta:table-count="2" meta:image-count="0" meta:object-count="0" meta:page-count="2" meta:paragraph-count="68" meta:word-count="991" meta:character-count="1056" meta:non-whitespace-character-count="1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