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8" style:family="paragraph" style:parent-style-name="List_20_Paragraph" style:list-style-name="WWNum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6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40">
      <style:paragraph-properties fo:margin-left="1.45cm" fo:margin-right="0cm" fo:line-height="0.706cm" fo:text-align="justify" style:justify-single-word="false" fo:orphans="0" fo:widows="0" fo:text-indent="-0.6cm" style:auto-text-indent="false" style:snap-to-layout-grid="true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3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24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color="#000000" loext:opacity="100%" style:font-name-complex="新細明體" style:font-size-complex="12pt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style:letter-kerning="false" style:font-name-complex="Times New Roman1" style:font-size-complex="12pt"/>
    </style:style>
    <style:style style:name="T10" style:family="text">
      <style:text-properties fo:letter-spacing="-0.018cm"/>
    </style:style>
    <style:style style:name="T11" style:family="text">
      <style:text-properties style:font-name="微軟正黑體" style:font-name-asian="微軟正黑體1" style:language-asian="zh" style:country-asian="TW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bookmark text:name="_GoBack"/>職能單元代碼</text:p>
          </table:table-cell>
          <table:table-cell table:style-name="表格1.B1" office:value-type="string">
            <text:p text:style-name="P22">MPM3R0634v2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22">執行環境管理計畫與程序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3"><text:span text:style-name="T2">製造</text:span>／<text:span text:style-name="T2">生產管理</text:span>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2">3</text:p>
          </table:table-cell>
        </table:table-row>
        <table:table-row table:style-name="表格1.1">
          <table:table-cell table:style-name="表格1.A1" office:value-type="string">
            <text:p text:style-name="P21">工作任務與行為指標</text:p>
          </table:table-cell>
          <table:table-cell table:style-name="表格1.B5" office:value-type="string">
            <text:list xml:id="list4108942955" text:style-name="WWNum39">
              <text:list-item>
                <text:p text:style-name="P3">辨識<text:span text:style-name="T4">環境</text:span><text:span text:style-name="T5">【註1】</text:span>的管理義務</text:p>
              </text:list-item>
            </text:list>
            <text:list xml:id="list1564126008" text:style-name="WWNum4a">
              <text:list-item>
                <text:list>
                  <text:list-item>
                    <text:list>
                      <text:list-item>
                        <text:p text:style-name="P8">確認運用到工作活動的法律、法規和許可證之要求。</text:p>
                      </text:list-item>
                      <text:list-item>
                        <text:p text:style-name="P8">取得運用於特定廠區和專案的企業環境<text:span text:style-name="T4">管理計畫</text:span><text:span text:style-name="T5">【註2】</text:span>。</text:p>
                      </text:list-item>
                      <text:list-item>
                        <text:p text:style-name="P8">確認<text:span text:style-name="T7">責任</text:span>範圍以達成特定廠區和專案的環境成果。</text:p>
                      </text:list-item>
                      <text:list-item>
                        <text:p text:style-name="P8">確認報告的要求。</text:p>
                      </text:list-item>
                    </text:list>
                  </text:list-item>
                </text:list>
              </text:list-item>
            </text:list>
            <text:list xml:id="list164420875024137" text:continue-list="list4108942955" text:style-name="WWNum39">
              <text:list-item>
                <text:p text:style-name="P3">執行特定管理計畫和程序</text:p>
              </text:list-item>
            </text:list>
            <text:list xml:id="list1809116268" text:style-name="WWNum42">
              <text:list-item>
                <text:list>
                  <text:list-item>
                    <text:list>
                      <text:list-item>
                        <text:p text:style-name="P9">評量已經書面化特殊<text:span text:style-name="T4">場所</text:span><text:span text:style-name="T5">【註3】</text:span>和專案的場所歷史以及環境管理議題、目標和程序。</text:p>
                      </text:list-item>
                      <text:list-item>
                        <text:p text:style-name="P9">規劃工作，納入適當控制措施以降低已辨識的<text:span text:style-name="T4">風險</text:span><text:span text:style-name="T5">【註4】</text:span>並達到特定環保成果。</text:p>
                      </text:list-item>
                      <text:list-item>
                        <text:p text:style-name="P9">依環保要求，安全地進行一切工作活動。</text:p>
                      </text:list-item>
                    </text:list>
                  </text:list-item>
                </text:list>
              </text:list-item>
            </text:list>
            <text:list xml:id="list164421590465940" text:continue-list="list164420875024137" text:style-name="WWNum39">
              <text:list-item>
                <text:p text:style-name="P3">回應<text:span text:style-name="T8">潛在</text:span>或實際<text:span text:style-name="T4">環境議題</text:span><text:span text:style-name="T5">【註5】</text:span>與事件</text:p>
              </text:list-item>
            </text:list>
            <text:list xml:id="list983929477" text:style-name="WWNum40">
              <text:list-item>
                <text:list>
                  <text:list-item>
                    <text:list>
                      <text:list-item>
                        <text:p text:style-name="P10">確認並評鑑在工作活動中所產生的環境議題、風險、<text:span text:style-name="T7">衝擊</text:span>和意外。</text:p>
                      </text:list-item>
                      <text:list-item>
                        <text:p text:style-name="P10">確認回應程序以因應投訴、文化遺產之發現和其他環境事故。</text:p>
                      </text:list-item>
                      <text:list-item>
                        <text:p text:style-name="P10">應用已建置的企業程序，以處理投訴、文化或文物發現和其他環境事故。</text:p>
                      </text:list-item>
                      <text:list-item>
                        <text:p text:style-name="P10">按照企業程序，紀錄觀察、評鑑及改善行動的細節。</text:p>
                      </text:list-item>
                      <text:list-item>
                        <text:p text:style-name="P17">按照企業程序知會特定人員。</text:p>
                      </text:list-item>
                    </text:list>
                  </text:list-item>
                </text:list>
              </text:list-item>
            </text:list>
            <text:list xml:id="list164421814720014" text:continue-list="list164421590465940" text:style-name="WWNum39">
              <text:list-item>
                <text:p text:style-name="P3">回報<text:span text:style-name="T8">環境</text:span>計畫與程序的應用</text:p>
              </text:list-item>
            </text:list>
            <text:list xml:id="list827916874" text:style-name="WWNum41">
              <text:list-item>
                <text:list>
                  <text:list-item>
                    <text:list>
                      <text:list-item>
                        <text:p text:style-name="P15">監測與工作活動相關環境控制的有效性。</text:p>
                      </text:list-item>
                      <text:list-item>
                        <text:p text:style-name="P11"><text:span text:style-name="T7">針對</text:span>特定廠區和專案，完成<text:span text:style-name="T4">環境報告要求</text:span><text:span text:style-name="T5">【註6】</text:span>。</text:p>
                      </text:list-item>
                      <text:list-item>
                        <text:p text:style-name="P11"><text:span text:style-name="T7">維護</text:span>環境管理相關文件。</text:p>
                      </text:list-item>
                      <text:list-item>
                        <text:p text:style-name="P11">辨識並回報改善環保程序的機會。</text:p>
                      </text:list-item>
                      <text:list-item>
                        <text:p text:style-name="P11"><text:span text:style-name="T7">環境管理計劃和程序定期</text:span>審查<text:span text:style-name="T7">之貢獻與回饋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21">職能內涵</text:p>
            <text:p text:style-name="P21">(K=<text:span text:style-name="T10">knowledge</text:span>知識)</text:p>
          </table:table-cell>
          <table:table-cell table:style-name="表格1.B6" office:value-type="string">
            <text:list xml:id="list2200219408" text:style-name="WWNum46">
              <text:list-item>
                <text:p text:style-name="P4">職業安全衛生規範與其他法令規範</text:p>
              </text:list-item>
              <text:list-item>
                <text:p text:style-name="P4">保存、文化遺產與生物多樣性</text:p>
              </text:list-item>
              <text:list-item>
                <text:p text:style-name="P4">相關專業用語</text:p>
              </text:list-item>
              <text:list-item>
                <text:p text:style-name="P4">環境管理<text:span text:style-name="T8">計畫</text:span>與程序</text:p>
              </text:list-item>
              <text:list-item>
                <text:p text:style-name="P4">其他環境事故處理程序</text:p>
              </text:list-item>
              <text:list-item>
                <text:p text:style-name="P4">投訴、<text:span text:style-name="T8">文化</text:span>或文物發現相關程序</text:p>
              </text:list-item>
              <text:list-item>
                <text:p text:style-name="P4">與工作角色相關的標準作業程序</text:p>
              </text:list-item>
              <text:list-item>
                <text:p text:style-name="P4">危害辨識或風險評鑑之企業程序</text:p>
              </text:list-item>
              <text:list-item>
                <text:p text:style-name="P4">企業環境<text:span text:style-name="T8">報告</text:span>要求</text:p>
              </text:list-item>
              <text:list-item>
                <text:p text:style-name="P4">廠區特性和環境風險議題</text:p>
              </text:list-item>
              <text:list-item>
                <text:p text:style-name="P4">特定控制措施和管理行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職能內涵</text:p>
            <text:p text:style-name="P21">(S=skills技能)</text:p>
          </table:table-cell>
          <table:table-cell table:style-name="表格1.B7" office:value-type="string">
            <text:list xml:id="list3922553882" text:style-name="WWNum38">
              <text:list-item>
                <text:p text:style-name="P5">溝通協調能力</text:p>
              </text:list-item>
              <text:list-item>
                <text:p text:style-name="P5">職業安全衛生風險管控能力</text:p>
              </text:list-item>
              <text:list-item>
                <text:p text:style-name="P5"><text:span text:style-name="T2">環境管理計畫規範</text:span>管控能力</text:p>
              </text:list-item>
              <text:list-item>
                <text:p text:style-name="P5">工作活動中危害或風險辨識及評估能力</text:p>
              </text:list-item>
              <text:list-item>
                <text:p text:style-name="P5">企業環境管理計畫規劃能力</text:p>
              </text:list-item>
              <text:list-item>
                <text:p text:style-name="P5">企業環境管理計畫<text:span text:style-name="T8">執行能力</text:span></text:p>
              </text:list-item>
              <text:list-item>
                <text:p text:style-name="P5">投訴或其他環境問題之危機處理<text:span text:style-name="T8">能力</text:span></text:p>
              </text:list-item>
              <text:list-item>
                <text:p text:style-name="P7">環境管理計畫成效之分析解讀與持續改善</text:p>
              </text:list-item>
              <text:list-item>
                <text:p text:style-name="P5"><text:span text:style-name="T8">撰寫環境管理計畫之工作紀錄與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評量設計參考</text:p>
          </table:table-cell>
          <table:table-cell table:style-name="表格1.B8" office:value-type="string">
            <text:list xml:id="list2398970153" text:style-name="WWNum6a">
              <text:list-item>
                <text:p text:style-name="P6">評量證據</text:p>
              </text:list-item>
            </text:list>
            <text:list xml:id="list3668572765" text:style-name="WWNum45">
              <text:list-item>
                <text:list>
                  <text:list-item>
                    <text:list>
                      <text:list-item>
                        <text:p text:style-name="P12">能評鑑和<text:span text:style-name="T7">解釋</text:span>與廠區工作活動相關的環境要求。</text:p>
                      </text:list-item>
                      <text:list-item>
                        <text:p text:style-name="P12">能使用企業查核表，來識別和評鑑與廠區工作活動有關的<text:span text:style-name="T7">危害</text:span>、風險、環境議題以及意外事件。</text:p>
                      </text:list-item>
                      <text:list-item>
                        <text:p text:style-name="P16">能準確紀錄並呈報危害、風險、環境議題與意外事件細節。</text:p>
                      </text:list-item>
                      <text:list-item>
                        <text:p text:style-name="P12">能<text:span text:style-name="T7">執行</text:span>特定的環境管理計畫、行動和程序。</text:p>
                      </text:list-item>
                      <text:list-item>
                        <text:p text:style-name="P12">能<text:span text:style-name="T7">致力</text:span>於持續改善環保程序。</text:p>
                      </text:list-item>
                      <text:list-item>
                        <text:p text:style-name="P12">能<text:span text:style-name="T7">清楚準確</text:span>地完成相關文件。</text:p>
                      </text:list-item>
                    </text:list>
                  </text:list-item>
                </text:list>
              </text:list-item>
            </text:list>
            <text:list xml:id="list164420641877906" text:continue-list="list2398970153" text:style-name="WWNum6a">
              <text:list-item>
                <text:p text:style-name="P6">評量情境與<text:span text:style-name="T8">資源</text:span></text:p>
              </text:list-item>
            </text:list>
            <text:list xml:id="list3347038981" text:style-name="WWNum44">
              <text:list-item>
                <text:list>
                  <text:list-item>
                    <text:list>
                      <text:list-item>
                        <text:p text:style-name="P13">於工作場所或模擬工作場所環境中評量。</text:p>
                      </text:list-item>
                      <text:list-item>
                        <text:p text:style-name="P13">應強調<text:span text:style-name="T7">工作</text:span>場所實際的工作情境和程序。</text:p>
                      </text:list-item>
                      <text:list-item>
                        <text:p text:style-name="P13">涵蓋此職能單元所包括的能力可藉由個人獨立或團<text:soft-page-break/>隊工作中證明。</text:p>
                      </text:list-item>
                      <text:list-item>
                        <text:p text:style-name="P13">相關<text:span text:style-name="T7">資源</text:span>包括：廠區歷史；相關的企業環境管理政策、計劃、行動、程序和查核表；工作活動所須的有形資源，如地圖、筆記型電腦、數位相機，以及監測和採樣設備。</text:p>
                      </text:list-item>
                    </text:list>
                  </text:list-item>
                </text:list>
              </text:list-item>
            </text:list>
            <text:list xml:id="list164421877505302" text:continue-list="list164420641877906" text:style-name="WWNum6a">
              <text:list-item>
                <text:p text:style-name="P6">評量方法</text:p>
              </text:list-item>
            </text:list>
            <text:list xml:id="list1000577405" text:style-name="WWNum43">
              <text:list-item>
                <text:list>
                  <text:list-item>
                    <text:list>
                      <text:list-item>
                        <text:p text:style-name="P14">來自同儕和主管的回饋意見。</text:p>
                      </text:list-item>
                      <text:list-item>
                        <text:p text:style-name="P14">口頭或書面的提問，為典型任務來檢查支持環境要求的知識。</text:p>
                      </text:list-item>
                      <text:list-item>
                        <text:p text:style-name="P14">觀察受評者準備和執行一系列的環境或技術任務。</text:p>
                      </text:list-item>
                      <text:list-item>
                        <text:p text:style-name="P14">審核受評者完成工作文件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9" office:value-type="string">
            <text:p text:style-name="P24">【註1】環境：如空氣、水和土地、自然和建築資源、動植物、人類及其如何相互關聯等。</text:p>
            <text:p text:style-name="P24">【註2】管理計畫：如目標、願景和企業政策聲明；角色和責任；潛在的環境議題；行動計畫以避免補救和抒解議題；以程序和表單來減少並管理特定的環境衝擊和風險；品質管理計劃；溝通和訓練需求；監測、稽核與報告之要求等。</text:p>
            <text:p text:style-name="P24">【註3】場所：如建築物和其他基礎設施；建築、礦區、製造區、林區、農業和維護區域；灌木區；集水區、洪泛區域、地表或地下水區以及引流區；濕地和海洋或沿海地區等。</text:p>
            <text:p text:style-name="P24">【註4】風險：如化學物品或燃料產品的不當管理、生物製劑的不當管理、土地的利用方式、規劃的不足、粗劣的建設流程、廢棄物的產生和處置等。</text:p>
            <text:p text:style-name="P24">【註5】環境議題：如排放到空氣中；排放到水中；排入土地；土壤侵蝕、沉積和鹽度；土地污染；動植物的干擾，對敏感物種和棲息地的破壞；害蟲入侵，如雜草和火蟻；噪音和振動；對遺址或物件的干擾；廢棄物的產生、再利用和處置；能源的利用；涉及到危害物的處置、儲存、洩漏或暴露，如化學物質和輻射等。</text:p>
            <text:p text:style-name="P2">【註6】環境報告要求：如定期的現場環境報告；不合規範<text:soft-page-break/>的報告表單；危害、虛驚事件及意外事故的報告表單；環境事件調查報告表單；監管機構的報告等。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11</meta:editing-cycles>
    <meta:print-date>2018-12-04T12:19:00</meta:print-date>
    <meta:creation-date>2021-11-02T10:10:00</meta:creation-date>
    <dc:date>2021-11-18T03:15:00</dc:date>
    <meta:editing-duration>PT2H11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3" meta:word-count="1753" meta:character-count="1819" meta:non-whitespace-character-count="1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