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2" style:font-size-complex="12pt"/>
    </style:style>
    <style:style style:name="P5" style:family="paragraph" style:parent-style-name="Standard">
      <style:paragraph-properties fo:line-height="0.706cm" fo:orphans="0" fo:widows="0">
        <style:tab-stops>
          <style:tab-stop style:position="1.235cm"/>
        </style:tab-stops>
      </style:paragraph-properties>
      <style:text-properties style:font-name="微軟正黑體" style:font-name-asian="微軟正黑體2" style:font-size-complex="12pt"/>
    </style:style>
    <style:style style:name="P6" style:family="paragraph" style:parent-style-name="Standard">
      <style:paragraph-properties fo:margin-left="1.693cm" fo:margin-right="0cm" fo:line-height="0.706cm" fo:orphans="0" fo:widows="0" fo:text-indent="-1.693cm" style:auto-text-indent="false" style:vertical-align="baseline"/>
      <style:text-properties style:font-name="微軟正黑體" style:font-name-asian="微軟正黑體2" style:font-size-complex="12pt"/>
    </style:style>
    <style:style style:name="P7" style:family="paragraph" style:parent-style-name="Standard">
      <style:paragraph-properties fo:line-height="0.706cm"/>
      <style:text-properties style:font-name="微軟正黑體" style:font-name-asian="微軟正黑體2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2" style:font-size-complex="12pt"/>
    </style:style>
    <style:style style:name="P9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2" style:font-weight-asian="bold" style:font-size-complex="12pt"/>
    </style:style>
    <style:style style:name="P10" style:family="paragraph" style:parent-style-name="清單段落1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1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size-complex="12pt"/>
    </style:style>
    <style:style style:name="P12" style:family="paragraph" style:parent-style-name="清單段落1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3" style:family="paragraph" style:parent-style-name="清單段落1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14" style:family="paragraph" style:parent-style-name="清單段落1" style:list-style-name="WWNum4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15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16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17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18" style:family="paragraph" style:parent-style-name="清單段落1" style:list-style-name="WWNum2">
      <style:paragraph-properties fo:line-height="0.706cm" fo:orphans="0" fo:widows="0"/>
      <style:text-properties style:font-name="微軟正黑體" style:font-name-asian="微軟正黑體2" style:font-size-complex="12pt"/>
    </style:style>
    <style:style style:name="P19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20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P21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2" style:font-size-complex="12pt"/>
    </style:style>
    <style:style style:name="T1" style:family="text">
      <style:text-properties style:font-name="微軟正黑體" style:font-name-asian="微軟正黑體2" style:font-size-complex="12pt"/>
    </style:style>
    <style:style style:name="T2" style:family="text">
      <style:text-properties style:font-name="微軟正黑體" fo:letter-spacing="-0.018cm" style:letter-kerning="true" style:font-name-asian="微軟正黑體2" style:font-size-complex="12pt"/>
    </style:style>
    <style:style style:name="T3" style:family="text">
      <style:text-properties style:font-name="微軟正黑體" fo:font-weight="bold" style:font-name-asian="微軟正黑體2" style:font-weight-asian="bold" style:font-size-complex="12pt"/>
    </style:style>
    <style:style style:name="T4" style:family="text">
      <style:text-properties style:font-name="微軟正黑體" fo:font-size="12pt" style:font-name-asian="微軟正黑體2" style:font-size-asian="12pt" style:font-size-complex="12pt"/>
    </style:style>
    <style:style style:name="T5" style:family="text">
      <style:text-properties style:font-name="微軟正黑體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MPM3R0710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執行永續計畫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954486657" text:style-name="WWNum1">
              <text:list-item>
                <text:p text:style-name="P10">建立<text:span text:style-name="T7">永續性改善</text:span><text:span text:style-name="T6">【註1】</text:span>之提案所需的支援</text:p>
              </text:list-item>
            </text:list>
            <text:list xml:id="list4063704684" text:style-name="WWNum4">
              <text:list-item>
                <text:p text:style-name="P14">確定關鍵利益關係人。</text:p>
              </text:list-item>
              <text:list-item>
                <text:p text:style-name="P14">確定提案能給予各利益關係人利益。</text:p>
              </text:list-item>
              <text:list-item>
                <text:p text:style-name="P14">確定抵制提案的原因。</text:p>
              </text:list-item>
              <text:list-item>
                <text:p text:style-name="P14">與利益關係人協商並獲得支持。</text:p>
              </text:list-item>
            </text:list>
            <text:p text:style-name="P3">二、建立執行監控的系統</text:p>
            <text:list xml:id="list2161116891" text:style-name="WWNum5">
              <text:list-item>
                <text:p text:style-name="P15">同意執行時間表。</text:p>
              </text:list-item>
              <text:list-item>
                <text:p text:style-name="P15">發展進度的指標。</text:p>
              </text:list-item>
              <text:list-item>
                <text:p text:style-name="P15">建立各項指標的資料蒐集系統和責任。</text:p>
              </text:list-item>
              <text:list-item>
                <text:p text:style-name="P15">蒐集指標驗證資料。</text:p>
              </text:list-item>
            </text:list>
            <text:p text:style-name="P5">三、執行改善計畫</text:p>
            <text:list xml:id="list2232982926" text:style-name="WWNum6">
              <text:list-item>
                <text:p text:style-name="P16">視需要更新專案執行計畫。</text:p>
              </text:list-item>
              <text:list-item>
                <text:p text:style-name="P16">採取所需行動執行計畫。</text:p>
              </text:list-item>
              <text:list-item>
                <text:p text:style-name="P16">使用指標以監控進度。</text:p>
              </text:list-item>
              <text:list-item>
                <text:p text:style-name="P16">分析計畫的進度。</text:p>
              </text:list-item>
              <text:list-item>
                <text:p text:style-name="P16">採取必要的控制行動。</text:p>
              </text:list-item>
              <text:list-item>
                <text:p text:style-name="P16">視需要修正執行計畫。</text:p>
              </text:list-item>
              <text:list-item>
                <text:p text:style-name="P16">報告進度。</text:p>
              </text:list-item>
            </text:list>
            <text:p text:style-name="P3">四、推薦進一步的改善方式</text:p>
            <text:list xml:id="list558417722" text:style-name="WWNum7">
              <text:list-item>
                <text:p text:style-name="P17">衡量實際獲得的改善程度。</text:p>
              </text:list-item>
              <text:list-item>
                <text:p text:style-name="P17">確定所規劃之改善專案被遵循。</text:p>
              </text:list-item>
              <text:list-item>
                <text:p text:style-name="P17">判定希望的額外改善項目。</text:p>
              </text:list-item>
              <text:list-item>
                <text:p text:style-name="P17">獲得同意進行改善。</text:p>
              </text:list-item>
              <text:list-item>
                <text:p text:style-name="P17">執行永續計畫改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1">無</text:p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8">(K=knowledge知識)</text:p>
          </table:table-cell>
          <table:table-cell table:style-name="表格1.B7" office:value-type="string">
            <text:list xml:id="list3342812670" text:style-name="WWNum2">
              <text:list-item>
                <text:p text:style-name="P18">永續改善效益評估方法</text:p>
              </text:list-item>
              <text:list-item>
                <text:p text:style-name="P18">資料來源與驗證機制</text:p>
              </text:list-item>
              <text:list-item>
                <text:p text:style-name="P18">專案規劃與監控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4086285434" text:style-name="WWNum3">
              <text:list-item>
                <text:p text:style-name="P12">與利益關係人諮詢和協商之溝通協調能力</text:p>
              </text:list-item>
              <text:list-item>
                <text:p text:style-name="P12">專案監控能力</text:p>
              </text:list-item>
              <text:list-item>
                <text:p text:style-name="P12">找出趨勢、偏差和所需行動之資料分析能力</text:p>
              </text:list-item>
              <text:list-item>
                <text:p text:style-name="P12"><text:soft-page-break/>永續性計畫所需變革之判定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3605304783" text:style-name="WWNum9">
              <text:list-item>
                <text:p text:style-name="P13">評量證據</text:p>
              </text:list-item>
            </text:list>
            <text:list xml:id="list1356724567" text:style-name="WWNum12">
              <text:list-item>
                <text:p text:style-name="P19">能判定組織和製造價值鏈的關鍵利益關係人。</text:p>
              </text:list-item>
              <text:list-item>
                <text:p text:style-name="P19">能確定監控專案計畫執行的系統。</text:p>
              </text:list-item>
              <text:list-item>
                <text:p text:style-name="P19">能確認並分析專案計畫中未符合法規之處，以進行改善。</text:p>
              </text:list-item>
            </text:list>
            <text:list xml:id="list165325382640368" text:continue-list="list3605304783" text:style-name="WWNum9">
              <text:list-item>
                <text:p text:style-name="P13">評量情境與資源</text:p>
              </text:list-item>
            </text:list>
            <text:list xml:id="list233019476" text:style-name="WWNum11">
              <text:list-item>
                <text:p text:style-name="P20">於實際工作中或適當的模擬環境內進行評量。</text:p>
              </text:list-item>
              <text:list-item>
                <text:p text:style-name="P20">工具、設備、材料及工作相關文件。</text:p>
              </text:list-item>
              <text:list-item>
                <text:p text:style-name="P20">產品和製造規格、規範、標準、手冊及參考資料。</text:p>
              </text:list-item>
            </text:list>
            <text:list xml:id="list165325911004829" text:continue-list="list165325382640368" text:style-name="WWNum9">
              <text:list-item>
                <text:p text:style-name="P13">評量方法</text:p>
              </text:list-item>
            </text:list>
            <text:list xml:id="list3708171691" text:style-name="WWNum10">
              <text:list-item>
                <text:p text:style-name="P21">評量者提供模擬情境，觀察受評者執行永續計畫之過程。</text:p>
              </text:list-item>
              <text:list-item>
                <text:p text:style-name="P21">書面或口頭評量本單元相關知識。</text:p>
              </text:list-item>
              <text:list-item>
                <text:p text:style-name="P21">個案研究或討論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評估受評者所提交的證據作品集。</text:p>
              </text:list-item>
              <text:list-item>
                <text:p text:style-name="P21">受評者口頭說明或展示其所參與之永續計畫案例，評量者可評估其執行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6">【註1】永續性改善：如產品和流程的資源足跡 、目前和未來的可用性原料、目前和未來的可用性能源、廢棄物的產生和處置、流程的效率、生產過程和產品影響環境的程度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padding="0cm" fo:border="none" style:shadow="none" fo:keep-with-next="always" style:writing-mode="lr-tb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46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秉蓉</dc:creator>
    <meta:editing-cycles>9</meta:editing-cycles>
    <meta:print-date>2015-08-02T23:53:00</meta:print-date>
    <meta:creation-date>2023-10-30T01:59:00</meta:creation-date>
    <dc:date>2023-12-06T05:58:00</dc:date>
    <meta:editing-duration>PT1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7" meta:word-count="834" meta:character-count="899" meta:non-whitespace-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