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87cm" fo:margin-left="0.282cm" fo:margin-top="0cm" fo:margin-bottom="0cm" table:align="left" style:writing-mode="lr-tb"/>
    </style:style>
    <style:style style:name="表格2.A" style:family="table-column">
      <style:table-column-properties style:column-width="15.4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Bullet" style:list-style-name="L1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keep-together="always" fo:orphans="2" fo:widows="2" fo:text-indent="-1.499cm" style:auto-text-indent="false" fo:background-color="transparent" fo:keep-with-next="always" style:snap-to-layout-grid="false" style:writing-mode="lr-tb"/>
      <style:text-properties officeooo:paragraph-rsid="00059bf7"/>
    </style:style>
    <style:style style:name="P4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5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officeooo:paragraph-rsid="00059bf7" style:font-name-asian="微軟正黑體1"/>
    </style:style>
    <style:style style:name="P6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9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0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1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2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3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051974" style:font-name-asian="微軟正黑體1" style:font-size-asian="12pt" style:font-size-complex="12pt"/>
    </style:style>
    <style:style style:name="P19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officeooo:paragraph-rsid="00051974" style:font-name-asian="微軟正黑體1"/>
    </style:style>
    <style:style style:name="P20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officeooo:paragraph-rsid="00059bf7" style:font-name-asian="微軟正黑體1"/>
    </style:style>
    <style:style style:name="P21" style:family="paragraph" style:parent-style-name="List_20_Paragraph" style:list-style-name="WWNum19">
      <style:paragraph-properties fo:margin-top="0cm" fo:margin-bottom="0cm" loext:contextual-spacing="false" fo:line-height="100%"/>
    </style:style>
    <style:style style:name="P22" style:family="paragraph" style:parent-style-name="List_20_Paragraph" style:list-style-name="WWNum19">
      <style:paragraph-properties fo:margin-top="0cm" fo:margin-bottom="0cm" loext:contextual-spacing="false" fo:line-height="100%"/>
      <style:text-properties officeooo:paragraph-rsid="00051974"/>
    </style:style>
    <style:style style:name="P2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0ed77c" style:font-name-complex="微軟正黑體3" style:font-size-complex="12pt"/>
    </style:style>
    <style:style style:name="P24" style:family="paragraph" style:parent-style-name="Standard">
      <style:paragraph-properties fo:line-height="0.706cm" fo:text-align="justify" style:justify-single-word="false"/>
      <style:text-properties officeooo:paragraph-rsid="000ed77c"/>
    </style:style>
    <style:style style:name="P25" style:family="paragraph" style:parent-style-name="Standard">
      <style:text-properties officeooo:paragraph-rsid="000ed77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ed77c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language-asian="zh" style:country-asian="HK" style:font-size-complex="12pt"/>
    </style:style>
    <style:style style:name="T4" style:family="text">
      <style:text-properties fo:font-size="12pt" officeooo:rsid="00059bf7" style:font-size-asian="12pt" style:language-asian="zh" style:country-asian="HK" style:font-name-complex="微軟正黑體2" style:font-size-complex="12pt"/>
    </style:style>
    <style:style style:name="T5" style:family="text">
      <style:text-properties fo:font-size="12pt" officeooo:rsid="00059bf7" style:font-size-asian="12pt" style:language-asian="zh" style:country-asian="HK" style:font-name-complex="Tahoma" style:font-size-complex="12pt"/>
    </style:style>
    <style:style style:name="T6" style:family="text">
      <style:text-properties fo:font-size="12pt" style:font-size-asian="12pt" style:language-asian="zh" style:country-asian="TW" style:font-size-complex="12pt"/>
    </style:style>
    <style:style style:name="T7" style:family="text">
      <style:text-properties fo:font-size="12pt" officeooo:rsid="00059bf7" style:font-size-asian="12pt" style:language-asian="zh" style:country-asian="TW" style:font-name-complex="Times New Roman2" style:font-size-complex="12pt"/>
    </style:style>
    <style:style style:name="T8" style:family="text">
      <style:text-properties fo:font-size="12pt" officeooo:rsid="00059bf7" style:font-size-asian="12pt" style:language-asian="zh" style:country-asian="TW" style:font-name-complex="Tahoma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9bf7" style:font-size-asian="12pt" style:font-name-complex="微軟正黑體2" style:font-size-complex="12pt"/>
    </style:style>
    <style:style style:name="T11" style:family="text">
      <style:text-properties fo:font-size="12pt" officeooo:rsid="00059bf7" style:font-size-asian="12pt" style:font-name-complex="Tahoma" style:font-size-complex="12pt"/>
    </style:style>
    <style:style style:name="T12" style:family="text">
      <style:text-properties fo:font-size="12pt" fo:font-weight="normal" style:font-size-asian="12pt" style:font-weight-asian="normal" style:font-name-complex="新細明體" style:font-size-complex="12pt"/>
    </style:style>
    <style:style style:name="T13" style:family="text">
      <style:text-properties fo:font-size="12pt" fo:font-weight="normal" style:font-size-asian="12pt" style:language-asian="zh" style:country-asian="HK" style:font-weight-asian="normal" style:font-size-complex="12pt"/>
    </style:style>
    <style:style style:name="T14" style:family="text">
      <style:text-properties fo:font-size="12pt" fo:font-weight="normal" style:font-size-asian="12pt" style:language-asian="zh" style:country-asian="TW" style:font-weight-asian="normal" style:font-size-complex="12pt"/>
    </style:style>
    <style:style style:name="T15" style:family="text">
      <style:text-properties fo:font-size="12pt" fo:font-weight="normal" style:letter-kerning="false" style:font-size-asian="12pt" style:font-weight-asian="normal" style:font-name-complex="新細明體" style:font-size-complex="12pt"/>
    </style:style>
    <style:style style:name="T16" style:family="text">
      <style:text-properties style:font-name-complex="Times New Roman1"/>
    </style:style>
    <style:style style:name="T17" style:family="text">
      <style:text-properties style:language-asian="zh" style:country-asian="HK"/>
    </style:style>
    <style:style style:name="T18" style:family="text">
      <style:text-properties officeooo:rsid="00059bf7" style:language-asian="zh" style:country-asian="HK" style:font-name-complex="微軟正黑體2"/>
    </style:style>
    <style:style style:name="T19" style:family="text">
      <style:text-properties fo:language="en" fo:country="NZ"/>
    </style:style>
    <style:style style:name="T20" style:family="text">
      <style:text-properties fo:language="en" fo:country="NZ" style:language-asian="zh" style:country-asian="HK"/>
    </style:style>
    <style:style style:name="T21" style:family="text">
      <style:text-properties fo:letter-spacing="-0.018cm" style:font-name-complex="Times New Roman1"/>
    </style:style>
    <style:style style:name="T22" style:family="text">
      <style:text-properties style:language-asian="zh" style:country-asian="TW"/>
    </style:style>
    <style:style style:name="T23" style:family="text">
      <style:text-properties officeooo:rsid="00059bf7" style:language-asian="zh" style:country-asian="TW"/>
    </style:style>
    <style:style style:name="T24" style:family="text">
      <style:text-properties officeooo:rsid="00059bf7" style:language-asian="zh" style:country-asian="TW" style:font-name-complex="Tahoma"/>
    </style:style>
    <style:style style:name="T25" style:family="text">
      <style:text-properties officeooo:rsid="00059bf7" style:language-asian="zh" style:country-asian="TW" style:font-name-complex="Times New Roman2"/>
    </style:style>
    <style:style style:name="T26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27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28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29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30" style:family="text">
      <style:text-properties style:font-name="微軟正黑體1" fo:font-size="12pt" style:font-name-asian="微軟正黑體1" style:font-size-asian="12pt" style:font-size-complex="12pt"/>
    </style:style>
    <style:style style:name="T31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32" style:family="text">
      <style:text-properties style:font-name="微軟正黑體1" fo:font-size="12pt" officeooo:rsid="00059bf7" style:font-name-asian="微軟正黑體1" style:font-size-asian="12pt" style:language-asian="zh" style:country-asian="HK" style:font-name-complex="Tahoma" style:font-size-complex="12pt"/>
    </style:style>
    <style:style style:name="T33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34" style:family="text">
      <style:text-properties style:font-name="微軟正黑體1" fo:font-size="12pt" officeooo:rsid="00059bf7" style:font-name-asian="微軟正黑體1" style:font-size-asian="12pt" style:language-asian="zh" style:country-asian="TW" style:font-name-complex="Tahoma" style:font-size-complex="12pt"/>
    </style:style>
    <style:style style:name="T35" style:family="text">
      <style:text-properties style:font-name="微軟正黑體1" fo:font-size="12pt" officeooo:rsid="00059bf7" style:font-name-asian="微軟正黑體1" style:font-size-asian="12pt" style:font-name-complex="Tahoma" style:font-size-complex="12pt"/>
    </style:style>
    <style:style style:name="T36" style:family="text">
      <style:text-properties style:font-name="微軟正黑體1" fo:font-size="12pt" officeooo:rsid="00059bf7" style:font-name-asian="微軟正黑體2" style:font-size-asian="12pt" style:language-asian="zh" style:country-asian="HK" style:font-name-complex="Tahoma" style:font-size-complex="12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language-asian="zh" style:country-asian="HK"/>
    </style:style>
    <style:style style:name="T39" style:family="text">
      <style:text-properties style:text-position="super 58%" style:text-underline-style="none" officeooo:rsid="00051974" style:font-name-asian="微軟正黑體2"/>
    </style:style>
    <style:style style:name="T40" style:family="text">
      <style:text-properties style:text-position="super 58%" style:text-underline-style="none" officeooo:rsid="00051974"/>
    </style:style>
    <style:style style:name="T41" style:family="text">
      <style:text-properties style:font-name="微軟正黑體2" officeooo:rsid="00059bf7" style:font-name-asian="微軟正黑體2" style:font-name-complex="微軟正黑體2"/>
    </style:style>
    <style:style style:name="T42" style:family="text">
      <style:text-properties style:font-name="微軟正黑體2" officeooo:rsid="00059bf7" style:font-name-asian="微軟正黑體2" style:language-asian="zh" style:country-asian="HK" style:font-name-complex="微軟正黑體2"/>
    </style:style>
    <style:style style:name="T43" style:family="text">
      <style:text-properties style:font-name="微軟正黑體2" officeooo:rsid="00059bf7" style:font-name-asian="微軟正黑體2" style:language-asian="zh" style:country-asian="TW" style:font-name-complex="Tahoma"/>
    </style:style>
    <style:style style:name="T44" style:family="text">
      <style:text-properties style:font-name="微軟正黑體2" officeooo:rsid="00059bf7" style:font-name-asian="微軟正黑體2" style:language-asian="zh" style:country-asian="TW" style:font-name-complex="Times New Roman2"/>
    </style:style>
    <style:style style:name="T45" style:family="text">
      <style:text-properties style:font-name="微軟正黑體2" officeooo:rsid="00059bf7" style:font-name-asian="微軟正黑體2" style:font-name-complex="Tahoma"/>
    </style:style>
    <style:style style:name="T46" style:family="text">
      <style:text-properties style:font-name="微軟正黑體2" fo:font-size="12pt" officeooo:rsid="00059bf7" style:font-name-asian="微軟正黑體2" style:font-size-asian="12pt" style:language-asian="zh" style:country-asian="HK" style:font-name-complex="微軟正黑體2" style:font-size-complex="12pt"/>
    </style:style>
    <style:style style:name="T47" style:family="text">
      <style:text-properties style:font-name="微軟正黑體2" fo:font-size="12pt" officeooo:rsid="00059bf7" style:font-name-asian="微軟正黑體2" style:font-size-asian="12pt" style:language-asian="zh" style:country-asian="TW" style:font-name-complex="Times New Roman2" style:font-size-complex="12pt"/>
    </style:style>
    <style:style style:name="T48" style:family="text">
      <style:text-properties style:font-name="微軟正黑體2" fo:font-size="12pt" officeooo:rsid="00059bf7" style:font-name-asian="微軟正黑體2" style:font-size-asian="12pt" style:font-name-complex="微軟正黑體2" style:font-size-complex="12pt"/>
    </style:style>
    <style:style style:name="T49" style:family="text">
      <style:text-properties officeooo:rsid="000d40ca"/>
    </style:style>
    <style:style style:name="T50" style:family="text">
      <style:text-properties officeooo:rsid="00059bf7" style:font-name-complex="微軟正黑體2"/>
    </style:style>
    <style:style style:name="T51" style:family="text">
      <style:text-properties officeooo:rsid="00059bf7" style:font-name-complex="Tahoma"/>
    </style:style>
    <style:style style:name="T52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53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54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55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56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57" style:family="text">
      <style:text-properties style:font-name="微軟正黑體1" fo:font-size="12pt" officeooo:rsid="00059bf7" style:font-name-asian="微軟正黑體1" style:font-size-asian="12pt" style:language-asian="zh" style:country-asian="HK" style:font-name-complex="微軟正黑體2" style:font-size-complex="12pt"/>
    </style:style>
    <style:style style:name="T58" style:family="text">
      <style:text-properties style:font-name="微軟正黑體1" fo:font-size="12pt" officeooo:rsid="00059bf7" style:font-name-asian="微軟正黑體1" style:font-size-asian="12pt" style:language-asian="zh" style:country-asian="HK" style:font-name-complex="Tahoma" style:font-size-complex="12pt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2.117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56533824" text:id="ct1256533824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4592" text:id="ct1256534592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527052488" text:id="ct1527052488">
          <text:insertion>
            <office:change-info>
              <dc:creator>作者不明</dc:creator>
              <dc:date>2020-11-25T19:13:34</dc:date>
            </office:change-info>
          </text:insertion>
        </text:changed-region>
        <text:changed-region xml:id="ct1256531136" text:id="ct1256531136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2032" text:id="ct1256532032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1776" text:id="ct1256531776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2416" text:id="ct1256532416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4848" text:id="ct1256534848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4976" text:id="ct1256534976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1904" text:id="ct1256531904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2288" text:id="ct1256532288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2928" text:id="ct1256532928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3440" text:id="ct1256533440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256531264" text:id="ct1256531264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399085840" text:id="ct1399085840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399083536" text:id="ct1399083536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399083792" text:id="ct1399083792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399087248" text:id="ct1399087248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399084688" text:id="ct1399084688">
          <text:format-change>
            <office:change-info>
              <dc:creator>作者不明</dc:creator>
              <dc:date>2020-11-27T15:26:09</dc:date>
            </office:change-info>
          </text:format-change>
        </text:changed-region>
        <text:changed-region xml:id="ct1330742456" text:id="ct1330742456">
          <text:insertion>
            <office:change-info>
              <dc:creator>作者不明</dc:creator>
              <dc:date>2020-11-27T15:26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bookmark text:name="_GoBack"/><text:change-start text:change-id="ct1256533824"/>職能單元代碼<text:change-end text:change-id="ct1256533824"/></text:p>
          </table:table-cell>
          <table:table-cell table:style-name="表格1.B1" office:value-type="string">
            <text:p text:style-name="P27"><text:change-start text:change-id="ct1256534592"/>MPM3R2427<text:change-end text:change-id="ct1256534592"/><text:change-start text:change-id="ct1527052488"/><text:span text:style-name="T49">v2</text:span><text:change-end text:change-id="ct1527052488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531136"/>職能單元名稱<text:change-end text:change-id="ct1256531136"/></text:p>
          </table:table-cell>
          <table:table-cell table:style-name="表格1.B2" office:value-type="string">
            <text:p text:style-name="P28"><text:change-start text:change-id="ct1256532032"/><text:span text:style-name="T17">執行機</text:span>器<text:span text:style-name="T17">設定（</text:span>常規<text:span text:style-name="T17">）</text:span><text:change-end text:change-id="ct1256532032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531776"/>領域類別<text:change-end text:change-id="ct1256531776"/></text:p>
          </table:table-cell>
          <table:table-cell table:style-name="表格1.B3" office:value-type="string">
            <text:p text:style-name="P28"><text:change-start text:change-id="ct1256532416"/>製造／生產管理<text:change-end text:change-id="ct1256532416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534848"/>職能單元級別<text:change-end text:change-id="ct1256534848"/></text:p>
          </table:table-cell>
          <table:table-cell table:style-name="表格1.B4" office:value-type="string">
            <text:p text:style-name="P26"><text:change-start text:change-id="ct1256534976"/>3<text:change-end text:change-id="ct1256534976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531904"/>工作任務與行為指標<text:change-end text:change-id="ct1256531904"/></text:p>
          </table:table-cell>
          <table:table-cell table:style-name="表格1.B5" office:value-type="string">
            <text:list xml:id="list376946685" text:style-name="WWNum12">
              <text:list-item>
                <text:p text:style-name="P10"><text:change-start text:change-id="ct1256532288"/>判斷工作需求</text:p>
              </text:list-item>
            </text:list>
            <text:list xml:id="list716861401" text:style-name="WWNum13">
              <text:list-item>
                <text:p text:style-name="P13"><text:span text:style-name="T17">正確解讀與理解工作表或</text:span><text:span text:style-name="T38">等效</text:span><text:span text:style-name="T37">說明</text:span><text:span text:style-name="T40">【註1】</text:span></text:p>
              </text:list-item>
            </text:list>
            <text:list xml:id="list152634147626038" text:continue-list="list376946685" text:style-name="WWNum12">
              <text:list-item>
                <text:p text:style-name="P10">設定機具</text:p>
              </text:list-item>
            </text:list>
            <text:list xml:id="list275797137" text:style-name="WWNum14">
              <text:list-item>
                <text:p text:style-name="P11">瞭解與落實<text:span text:style-name="T22">職業衛生</text:span>安全<text:span text:style-name="T22">規定與</text:span>工作<text:span text:style-name="T22">規範</text:span></text:p>
              </text:list-item>
              <text:list-item>
                <text:p text:style-name="P11">機器按照規定的程序設置</text:p>
              </text:list-item>
              <text:list-item>
                <text:p text:style-name="P14"><text:span text:style-name="T20">調校機具以符合規格及</text:span><text:span text:style-name="T19">操作</text:span><text:span text:style-name="T20">需求</text:span></text:p>
              </text:list-item>
              <text:list-item>
                <text:p text:style-name="P14"><text:span text:style-name="T20">量測首批樣</text:span><text:span text:style-name="T19">品</text:span><text:span text:style-name="T20">確認</text:span><text:span text:style-name="T19">是否</text:span><text:span text:style-name="T20">符合規格</text:span></text:p>
              </text:list-item>
            </text:list>
            <text:list xml:id="list152633592346949" text:continue-list="list152634147626038" text:style-name="WWNum12">
              <text:list-item>
                <text:p text:style-name="P10">教導機具操作人員</text:p>
              </text:list-item>
            </text:list>
            <text:list xml:id="list4023522326" text:style-name="WWNum15">
              <text:list-item>
                <text:p text:style-name="P15"><text:span text:style-name="T17">若有必要，向機具操作人員教導</text:span>順<text:span text:style-name="T17">序設定或其他必需安全程序</text:span><text:span text:style-name="T18">…</text:span><text:span text:style-name="T24">等</text:span></text:p>
              </text:list-item>
            </text:list>
            <text:list xml:id="list152634643025234" text:continue-list="list152633592346949" text:style-name="WWNum12">
              <text:list-item>
                <text:p text:style-name="P16"><text:span text:style-name="T17">汰換</text:span>磨損<text:span text:style-name="T17">／損</text:span>壞<text:span text:style-name="T17">工具</text:span></text:p>
              </text:list-item>
            </text:list>
            <text:list xml:id="list2945681813" text:style-name="WWNum16">
              <text:list-item>
                <text:p text:style-name="P17"><text:span text:style-name="T17">依需求辨別及更換</text:span>磨損<text:span text:style-name="T17">或損</text:span>壞的<text:span text:style-name="T17">工具</text:span><text:span text:style-name="T18">…</text:span><text:span text:style-name="T24">等</text:span><text:change-end text:change-id="ct125653228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change-start text:change-id="ct1256532928"/>職能內涵</text:p>
            <text:p text:style-name="P29"><text:span text:style-name="T16">(K=</text:span><text:span text:style-name="T21">knowledge</text:span><text:span text:style-name="T16">知識)</text:span><text:change-end text:change-id="ct1256532928"/></text:p>
          </table:table-cell>
          <table:table-cell table:style-name="表格1.B6" office:value-type="string">
            <text:list xml:id="list3300885343" text:style-name="WWNum18">
              <text:list-item>
                <text:p text:style-name="P4"><text:change-start text:change-id="ct1256533440"/><text:span text:style-name="T3">機具設定操作</text:span><text:span text:style-name="T6">順</text:span><text:span text:style-name="T3">序</text:span></text:p>
              </text:list-item>
              <text:list-item>
                <text:p text:style-name="P6"><text:span text:style-name="T17">量測樣</text:span><text:span text:style-name="T22">品</text:span><text:span text:style-name="T17">的技</text:span><text:span text:style-name="T22">術</text:span><text:span text:style-name="T17">、工具及設備</text:span><text:span text:style-name="T18">…</text:span><text:span text:style-name="T25">等</text:span></text:p>
              </text:list-item>
              <text:list-item>
                <text:p text:style-name="P6"><text:span text:style-name="T17">機具／</text:span><text:span text:style-name="T22">製</text:span><text:span text:style-name="T17">程</text:span><text:span text:style-name="T22">的</text:span><text:span text:style-name="T17">特</text:span><text:span text:style-name="T22">徵</text:span></text:p>
              </text:list-item>
              <text:list-item>
                <text:p text:style-name="P8">安全工作的習慣與程序</text:p>
              </text:list-item>
              <text:list-item>
                <text:p text:style-name="P6"><text:span text:style-name="T17">機具設定</text:span><text:span text:style-name="T22">的</text:span><text:span text:style-name="T17">工具及設備</text:span></text:p>
              </text:list-item>
              <text:list-item>
                <text:p text:style-name="P6"><text:span text:style-name="T22">應</text:span><text:span text:style-name="T17">用的機床</text:span><text:span text:style-name="T22">工</text:span><text:span text:style-name="T17">具和附件</text:span></text:p>
              </text:list-item>
              <text:list-item>
                <text:p text:style-name="P6"><text:span text:style-name="T17">工具</text:span><text:span text:style-name="T22">磨損</text:span><text:span text:style-name="T17">跡象</text:span></text:p>
              </text:list-item>
              <text:list-item>
                <text:p text:style-name="P6"><text:span text:style-name="T17">使用及</text:span><text:span text:style-name="T22">配</text:span><text:span text:style-name="T17">戴個人</text:span><text:span text:style-name="T22">防</text:span><text:span text:style-name="T17">護裝備</text:span></text:p>
              </text:list-item>
              <text:list-item>
                <text:p text:style-name="P6"><text:span text:style-name="T17">與機器設置（</text:span><text:span text:style-name="T22">常規</text:span><text:span text:style-name="T17">）相關的危害和控制措施</text:span></text:p>
              </text:list-item>
              <text:list-item>
                <text:p text:style-name="P6"><text:span text:style-name="T17">傳達</text:span><text:span text:style-name="T22">日常</text:span><text:span text:style-name="T17">指</text:span><text:span text:style-name="T22">示</text:span><text:span text:style-name="T17">的策略</text:span><text:change-end text:change-id="ct125653344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change-start text:change-id="ct1256531264"/>職能內涵</text:p>
            <text:p text:style-name="P27">(S=skills技能)<text:change-end text:change-id="ct1256531264"/></text:p>
          </table:table-cell>
          <table:table-cell table:style-name="表格1.B7" office:value-type="string">
            <text:list xml:id="list4107678862" text:style-name="WWNum17">
              <text:list-item>
                <text:p text:style-name="P5"><text:change-start text:change-id="ct1399085840"/><text:span text:style-name="T3">解讀及</text:span><text:span text:style-name="T6">遵</text:span><text:span text:style-name="T3">循工作／操作表、標準作業程序、規</text:span><text:span text:style-name="T6">範</text:span><text:span text:style-name="T3">、安全作業程序以及其他</text:span><text:span text:style-name="T6">適</text:span><text:span text:style-name="T3">用的參考文件</text:span><text:span text:style-name="T4">…</text:span><text:span text:style-name="T7">等</text:span></text:p>
              </text:list-item>
              <text:list-item>
                <text:p text:style-name="P7"><text:span text:style-name="T17">口頭傳達慣</text:span><text:span text:style-name="T22">用</text:span><text:span text:style-name="T17">及熟悉</text:span><text:span text:style-name="T22">的說明</text:span></text:p>
              </text:list-item>
              <text:list-item>
                <text:p text:style-name="P7"><text:span text:style-name="T22">識</text:span><text:span text:style-name="T17">別</text:span><text:span text:style-name="T22">磨損的</text:span><text:span text:style-name="T17">工具</text:span></text:p>
              </text:list-item>
              <text:list-item>
                <text:p text:style-name="P9">使用手工具設定機具</text:p>
              </text:list-item>
              <text:list-item>
                <text:p text:style-name="P7"><text:span text:style-name="T17">量測至規格容許</text:span><text:span text:style-name="T22">的公差</text:span><text:span text:style-name="T23">範圍內</text:span></text:p>
              </text:list-item>
              <text:list-item>
                <text:p text:style-name="P7"><text:span text:style-name="T17">遵循口頭</text:span><text:span text:style-name="T22">的</text:span><text:span text:style-name="T17">指</text:span><text:span text:style-name="T22">示</text:span><text:change-end text:change-id="ct13990858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399083536"/>評量設計參考<text:change-end text:change-id="ct1399083536"/></text:p>
          </table:table-cell>
          <table:table-cell table:style-name="表格1.B8" office:value-type="string">
            <text:list xml:id="list2511700631" text:style-name="WWNum19">
              <text:list-item>
                <text:p text:style-name="P22"><text:change-start text:change-id="ct1399083792"/><text:span text:style-name="Special_20_Bold"><text:span text:style-name="T26">評量之關鍵面向/能力證明之證據</text:span></text:span><text:span text:style-name="Special_20_Bold"><text:span text:style-name="T29">：</text:span></text:span></text:p>
                <text:list>
                  <text:list-item>
                    <text:p text:style-name="P18">評量員必須確信受評者能夠在新的及不同的情況及背景下，勝任且達成本單元評量標準所設定的各項要素，包含所需知識<text:span text:style-name="T50">…</text:span><text:span text:style-name="T51">等</text:span></text:p>
                  </text:list-item>
                </text:list>
              </text:list-item>
              <text:list-item>
                <text:p text:style-name="P21"><text:span text:style-name="Special_20_Bold"><text:span text:style-name="T26">評量情境與特定資源</text:span></text:span></text:p>
              </text:list-item>
            </text:list>
            <text:list xml:id="list3264385409" text:style-name="WWNum20">
              <text:list-item>
                <text:p text:style-name="P12">本單元可能在工作中、工作外或兩者混合情形下評量，若在工作外評量（如受評者未在生產作業中），必須使用反映真實職場情況的適當模擬條件，本職能單元所涵蓋之能力，將展現於個人獨<text:soft-page-break/>立工作或團隊合作中。評量環境不應該對受評者不利</text:p>
              </text:list-item>
              <text:list-item>
                <text:p text:style-name="P12">本單元可以與任何其他單元一起進行評量，評量與執行常規機具設置相關的安全、品質、溝通、素材處理、<text:span text:style-name="T22">紀</text:span>錄和報告或其他需要<text:span text:style-name="T50">…</text:span><text:span text:style-name="T24">等</text:span>行使本單元涵蓋的技能與知識</text:p>
              </text:list-item>
            </text:list>
            <text:list xml:id="list152634833053364" text:continue-list="list2511700631" text:style-name="WWNum19">
              <text:list-item>
                <text:p text:style-name="P22"><text:span text:style-name="Special_20_Bold"><text:span text:style-name="T27">評量方法</text:span></text:span><text:span text:style-name="Special_20_Bold"><text:span text:style-name="T29">：</text:span></text:span></text:p>
                <text:list>
                  <text:list-item>
                    <text:p text:style-name="P19"><text:span text:style-name="T3">評量員應蒐集各種有效、足夠、現行、真實</text:span><text:span text:style-name="T4">…</text:span><text:span text:style-name="T8">等</text:span><text:span text:style-name="T3">的證據，證據蒐集方式眾多，包括直接觀察、</text:span><text:span text:style-name="T9">業務主管</text:span><text:span text:style-name="T3">報告、專</text:span><text:span text:style-name="T9">案工作</text:span><text:span text:style-name="T3">、</text:span><text:span text:style-name="T9">抽樣及詢問</text:span><text:span text:style-name="T10">…</text:span><text:span text:style-name="T3">等</text:span></text:p>
                  </text:list-item>
                  <text:list-item>
                    <text:p text:style-name="P19"><text:span text:style-name="T3">問答不應超出本單元所需的語言、</text:span><text:span text:style-name="T9">讀寫</text:span><text:span text:style-name="T3">及</text:span><text:span text:style-name="T9">計算</text:span><text:span text:style-name="T3">技</text:span><text:span text:style-name="T9">能</text:span><text:span text:style-name="T10">…</text:span><text:span text:style-name="T11">等</text:span></text:p>
                  </text:list-item>
                  <text:list-item>
                    <text:p text:style-name="P20"><text:span text:style-name="T3">受評者必須能取用所有</text:span><text:span text:style-name="T9">所需</text:span><text:span text:style-name="T3">工具、設備、材</text:span><text:span text:style-name="T9">料</text:span><text:span text:style-name="T3">及文件</text:span><text:span text:style-name="T4">…</text:span><text:span text:style-name="T5">等</text:span></text:p>
                  </text:list-item>
                  <text:list-item>
                    <text:p text:style-name="P20"><text:span text:style-name="T3">受評者必須獲</text:span><text:span text:style-name="T9">得許可</text:span><text:span text:style-name="T3">參考任何相關工作場域流程、產品、製作規格、規範、標準、手冊及參考資料</text:span><text:span text:style-name="T4">…</text:span><text:span text:style-name="T5">等</text:span><text:change-end text:change-id="ct139908379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399087248"/>說明與補充事項<text:change-end text:change-id="ct1399087248"/></text:p>
          </table:table-cell>
          <table:table-cell table:style-name="表格1.B9" office:value-type="string">
            <text:list xml:id="list161254393" text:style-name="L1">
              <text:list-item>
                <text:p text:style-name="P3"><text:change-start text:change-id="ct1399084688"/><text:span text:style-name="Special_20_Bold"><text:span text:style-name="T27">等</text:span></text:span><text:span text:style-name="Special_20_Bold"><text:span text:style-name="T28">效說明：</text:span></text:span><text:span text:style-name="T31">標準作業程序、安全作業程序、操作表</text:span><text:span text:style-name="T57">…</text:span><text:span text:style-name="T32">等。</text:span><text:change-end text:change-id="ct1399084688"/></text:p>
              </text:list-item>
            </text:list>
          </table:table-cell>
        </table:table-row>
      </table:table>
      <text:p text:style-name="P24"><text:change-start text:change-id="ct13307424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更新紀錄</text:p>
          </table:table-cell>
        </table:table-row>
        <table:table-row table:style-name="表格2.2">
          <table:table-cell table:style-name="表格2.A2" office:value-type="string">
            <text:p text:style-name="P23">2020年修訂職能內容。</text:p>
          </table:table-cell>
        </table:table-row>
      </table:table>
      <text:p text:style-name="P25"><text:change-end text:change-id="ct13307424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roman" style:font-pitch="variable" fo:font-weight="bold" style:font-name-asian="微軟正黑體3" style:font-family-asian="微軟正黑體" style:font-family-generic-asian="system" style:font-pitch-asian="variabl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2</meta:editing-cycles>
    <meta:print-date>2015-08-03T07:53:00</meta:print-date>
    <meta:creation-date>2018-10-02T05:45:00</meta:creation-date>
    <dc:date>2020-11-27T15:26:33.178000000</dc:date>
    <meta:editing-duration>PT15M24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7" meta:word-count="976" meta:character-count="1025" meta:non-whitespace-character-count="10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