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41in"/>
    </style:style>
    <style:style style:name="TableColumn3" style:family="table-column">
      <style:table-column-properties style:column-width="4.559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/>
    </style:style>
    <style:style style:name="P8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4R1109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執行染料、藥/助劑配方研發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蒐集染整產業相關法規及資訊</text:p>
                <text:list text:continue-numbering="true">
                  <text:list-item>
                    <text:p text:style-name="P29">蒐集染整產業現況、發展趨勢與相關法規，以作為後續研發參考。</text:p>
                  </text:list-item>
                  <text:list-item>
                    <text:p text:style-name="P30">依各類纖維類型，蒐集染整最新技術及方式。</text:p>
                  </text:list-item>
                </text:list>
              </text:list-item>
              <text:list-item>
                <text:p text:style-name="P31">確認開發需求</text:p>
                <text:list text:continue-numbering="true">
                  <text:list-item>
                    <text:p text:style-name="P32">與組織相關人員或客戶溝通配方需求，並提供符合相關法令規範之提案建議。</text:p>
                  </text:list-item>
                  <text:list-item>
                    <text:p text:style-name="P33">依組織要求或客戶訂單，確認染料、藥/助劑調配需求。</text:p>
                  </text:list-item>
                </text:list>
              </text:list-item>
              <text:list-item>
                <text:p text:style-name="P34">開發及調配染料、藥/助劑配方</text:p>
                <text:list text:continue-numbering="true">
                  <text:list-item>
                    <text:p text:style-name="P35">依不同纖維類型的需求，選用適切染料、藥/助劑配方。</text:p>
                  </text:list-item>
                  <text:list-item>
                    <text:p text:style-name="P36">依職業安全衛生相關規範及環保法令標準，選用適切的結合方式，試驗染料、藥/助劑及纖維組合適用性，並完成配方紀錄。</text:p>
                  </text:list-item>
                  <text:list-item>
                    <text:p text:style-name="P37">判別配方問題，並進行問題配方瑕疵分析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4" text:continue-numbering="true">
              <text:list-item>
                <text:p text:style-name="P42">需求單</text:p>
              </text:list-item>
              <text:list-item>
                <text:p text:style-name="P43">問題配方瑕疵分析紀錄</text:p>
              </text:list-item>
              <text:list-item>
                <text:p text:style-name="P44">染料、藥/助劑調配紀錄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p text:style-name="P50">染整產業相關法規</text:p>
              </text:list-item>
              <text:list-item>
                <text:p text:style-name="P51">染整產業現況及發展趨勢</text:p>
              </text:list-item>
              <text:list-item>
                <text:p text:style-name="P52">染整技術及方式</text:p>
              </text:list-item>
              <text:list-item>
                <text:p text:style-name="P53">染整製程知識</text:p>
              </text:list-item>
              <text:list-item>
                <text:p text:style-name="P54">染色要素</text:p>
              </text:list-item>
              <text:list-item>
                <text:p text:style-name="P55">染料色域與配色考量因素</text:p>
              </text:list-item>
              <text:list-item>
                <text:p text:style-name="P56">化學物質認識</text:p>
              </text:list-item>
              <text:list-item>
                <text:p text:style-name="P57">常用計算法及專有名詞</text:p>
              </text:list-item>
              <text:list-item>
                <text:p text:style-name="P58">職業安全衛生相關規範</text:p>
              </text:list-item>
              <text:list-item>
                <text:p text:style-name="P59">色彩基本理論</text:p>
              </text:list-item>
              <text:list-item>
                <text:p text:style-name="P60">纖維型態類別及構造</text:p>
              </text:list-item>
              <text:list-item>
                <text:p text:style-name="P61">配色概念</text:p>
              </text:list-item>
              <text:list-item>
                <text:p text:style-name="P62">光源理論</text:p>
              </text:list-item>
              <text:list-item>
                <text:p text:style-name="P63">環保法令標準</text:p>
              </text:list-item>
              <text:list-item>
                <text:p text:style-name="P64">紡織品原料種類與特性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p text:style-name="P70">配色能力</text:p>
              </text:list-item>
              <text:list-item>
                <text:p text:style-name="P71">需求判別及建議能力</text:p>
              </text:list-item>
              <text:list-item>
                <text:p text:style-name="P72">色彩元素溝通理解能力</text:p>
              </text:list-item>
              <text:list-item>
                <text:p text:style-name="P73">資料分類及判別能力</text:p>
              </text:list-item>
              <text:list-item>
                <text:p text:style-name="P74">需求單撰寫能力</text:p>
              </text:list-item>
              <text:list-item>
                <text:p text:style-name="P75">問題判別及解決能力</text:p>
              </text:list-item>
              <text:list-item>
                <text:p text:style-name="P76">被染整物類別判別能力</text:p>
              </text:list-item>
              <text:list-item>
                <text:p text:style-name="P77">纖維布重染料用量計算能力</text:p>
              </text:list-item>
              <text:list-item>
                <text:p text:style-name="P78">染整產業發展趨勢洞察與分析能力</text:p>
              </text:list-item>
              <text:list-item>
                <text:p text:style-name="P79">資料蒐集能力</text:p>
              </text:list-item>
              <text:list-item>
                <text:p text:style-name="P80">纖維類型及染料選用能力</text:p>
              </text:list-item>
              <text:list-item>
                <text:p text:style-name="P81">染料、藥/助劑及纖維組合應用能力</text:p>
              </text:list-item>
              <text:list-item>
                <text:p text:style-name="P82">溝通協調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2:23:00Z</meta:creation-date>
    <dc:date>2025-09-18T05:39:00Z</dc: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