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65">
      <style:paragraph-properties fo:text-align="start" style:justify-single-word="false" fo:orphans="0" fo:widows="0"/>
    </style:style>
    <style:style style:name="P3" style:family="paragraph" style:parent-style-name="List_20_Paragraph" style:list-style-name="WWNum52">
      <style:paragraph-properties fo:orphans="0" fo:widows="0"/>
    </style:style>
    <style:style style:name="P4" style:family="paragraph" style:parent-style-name="List_20_Paragraph" style:list-style-name="WWNum53">
      <style:paragraph-properties fo:orphans="0" fo:widows="0"/>
    </style:style>
    <style:style style:name="P5" style:family="paragraph" style:parent-style-name="List_20_Paragraph" style:list-style-name="WWNum39a">
      <style:paragraph-properties fo:orphans="0" fo:widows="0"/>
    </style:style>
    <style:style style:name="P6" style:family="paragraph" style:parent-style-name="List_20_Paragraph" style:list-style-name="WWNum36a">
      <style:paragraph-properties fo:orphans="0" fo:widows="0"/>
    </style:style>
    <style:style style:name="P7" style:family="paragraph" style:parent-style-name="List_20_Paragraph" style:list-style-name="WWNum54">
      <style:paragraph-properties fo:orphans="0" fo:widows="0"/>
    </style:style>
    <style:style style:name="P8" style:family="paragraph" style:parent-style-name="List_20_Paragraph" style:list-style-name="WWNum41a">
      <style:paragraph-properties fo:orphans="0" fo:widows="0"/>
    </style:style>
    <style:style style:name="P9" style:family="paragraph" style:parent-style-name="List_20_Paragraph" style:list-style-name="WWNum55">
      <style:paragraph-properties fo:orphans="0" fo:widows="0"/>
    </style:style>
    <style:style style:name="P10" style:family="paragraph" style:parent-style-name="List_20_Paragraph" style:list-style-name="WWNum42a">
      <style:paragraph-properties fo:orphans="0" fo:widows="0"/>
    </style:style>
    <style:style style:name="P11" style:family="paragraph" style:parent-style-name="List_20_Paragraph" style:list-style-name="WWNum56">
      <style:paragraph-properties fo:orphans="0" fo:widows="0"/>
    </style:style>
    <style:style style:name="P12" style:family="paragraph" style:parent-style-name="List_20_Paragraph" style:list-style-name="WWNum57">
      <style:paragraph-properties fo:orphans="0" fo:widows="0"/>
    </style:style>
    <style:style style:name="P13" style:family="paragraph" style:parent-style-name="List_20_Paragraph" style:list-style-name="WWNum65">
      <style:paragraph-properties fo:orphans="0" fo:widows="0"/>
    </style:style>
    <style:style style:name="P14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15" style:family="paragraph" style:parent-style-name="List_20_Paragraph">
      <style:paragraph-properties fo:margin-left="1.672cm" fo:margin-right="0cm" fo:orphans="0" fo:widows="0" fo:text-indent="-0.847cm" style:auto-text-indent="false"/>
    </style:style>
    <style:style style:name="P16" style:family="paragraph" style:parent-style-name="List_20_Paragraph">
      <style:paragraph-properties fo:orphans="0" fo:widows="0"/>
    </style:style>
    <style:style style:name="P17" style:family="paragraph" style:parent-style-name="List_20_Paragraph">
      <style:paragraph-properties fo:margin-left="1.143cm" fo:margin-right="0cm" fo:orphans="0" fo:widows="0" fo:text-indent="-0.318cm" style:auto-text-indent="false"/>
    </style:style>
    <style:style style:name="P18" style:family="paragraph" style:parent-style-name="List_20_Paragraph" style:list-style-name="WWNum57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</style:style>
    <style:style style:name="P23" style:family="paragraph" style:parent-style-name="Standard_20__28_user_29_">
      <style:paragraph-properties fo:orphans="0" fo:widows="0"/>
    </style:style>
    <style:style style:name="P24" style:family="paragraph" style:parent-style-name="Standard_20__28_user_29_">
      <style:paragraph-properties fo:margin-left="1.6cm" fo:margin-right="0cm" fo:orphans="0" fo:widows="0" fo:text-indent="-1.6cm" style:auto-text-indent="false" style:snap-to-layout-grid="true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style:font-name="微軟正黑體" fo:font-weight="bold" style:font-name-asian="微軟正黑體1" style:font-weight-asian="bold" style:font-size-complex="12pt" style:language-complex="ar" style:country-complex="SA"/>
    </style:style>
    <style:style style:name="T4" style:family="text">
      <style:text-properties style:font-name="微軟正黑體" style:font-name-asian="微軟正黑體1" style:font-size-complex="12pt" style:language-complex="ar" style:country-complex="SA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">職能單元代碼</text:span></text:p>
          </table:table-cell>
          <table:table-cell table:style-name="表格1.B1" office:value-type="string">
            <text:p text:style-name="P23"><text:span text:style-name="T2">MPM2R1064v2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3">執行整經紗架作業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3"><text:span text:style-name="T2">製造／生產管理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3">2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1855906730" text:style-name="WWNum52">
              <text:list-item text:start-value="1">
                <text:p text:style-name="P3">設定和裝載整經紗架</text:p>
              </text:list-item>
            </text:list>
            <text:list xml:id="list1307647660" text:style-name="WWNum53">
              <text:list-item text:start-value="1">
                <text:p text:style-name="P4">檢查製造規格，確定紗線數量、品質或顏色需求。</text:p>
              </text:list-item>
              <text:list-item text:style-override="WWNum39a">
                <text:p text:style-name="P5">檢查紗線批次，確保符合規格。</text:p>
              </text:list-item>
              <text:list-item text:style-override="WWNum39a">
                <text:p text:style-name="P5">回報不合格的原料。</text:p>
              </text:list-item>
              <text:list-item text:style-override="WWNum39a">
                <text:p text:style-name="P5">將筒紗載入紗架並集束繞於經軸上，依要求使用張力器與清潔器。</text:p>
              </text:list-item>
              <text:list-item text:style-override="WWNum39a">
                <text:p text:style-name="P5">檢查紗線，確保紗線的筆直、平坦和對齊。</text:p>
              </text:list-item>
            </text:list>
            <text:list xml:id="list104339267308740" text:continue-list="list1855906730" text:style-name="WWNum36a">
              <text:list-item>
                <text:p text:style-name="P6">在製造期間持續順利供應紗線</text:p>
              </text:list-item>
            </text:list>
            <text:list xml:id="list2524644256" text:style-name="WWNum54">
              <text:list-item text:start-value="1">
                <text:p text:style-name="P7">調整張力設定值以符合製造規格。</text:p>
              </text:list-item>
              <text:list-item text:style-override="WWNum41a">
                <text:p text:style-name="P8">檢查感應器。</text:p>
              </text:list-item>
              <text:list-item text:style-override="WWNum41a">
                <text:p text:style-name="P8">找出斷紗。</text:p>
              </text:list-item>
              <text:list-item text:style-override="WWNum41a">
                <text:p text:style-name="P8">以紡織結或綁結工具或方法重新綁住紗線。</text:p>
              </text:list-item>
              <text:list-item text:style-override="WWNum41a">
                <text:p text:style-name="P8">根據機械速度和職業安全衛生實務規範，持續順暢供應紗線。</text:p>
              </text:list-item>
              <text:list-item text:style-override="WWNum41a">
                <text:p text:style-name="P8">使用筒紗重新載入整經紗架，持續順暢供應紗線。</text:p>
              </text:list-item>
              <text:list-item text:style-override="WWNum41a">
                <text:p text:style-name="P8">解決機械或產品故障。</text:p>
              </text:list-item>
            </text:list>
            <text:list xml:id="list104339472618669" text:continue-list="list104339267308740" text:style-name="WWNum36a">
              <text:list-item>
                <text:p text:style-name="P6">完成作業</text:p>
              </text:list-item>
            </text:list>
            <text:list xml:id="list2002459764" text:style-name="WWNum55">
              <text:list-item text:start-value="1">
                <text:p text:style-name="P9">送交空的筒紗。</text:p>
              </text:list-item>
              <text:list-item text:style-override="WWNum42a">
                <text:p text:style-name="P10">完成周圍區域的清洗和廢棄物的處置，確保維護安全和具有生產力的工作環境。</text:p>
              </text:list-item>
            </text:list>
            <text:list xml:id="list104339628210826" text:continue-list="list104339472618669" text:style-name="WWNum36a">
              <text:list-item>
                <text:p text:style-name="P6">完成紀錄</text:p>
              </text:list-item>
            </text:list>
            <text:list xml:id="list2804255209" text:style-name="WWNum56">
              <text:list-item text:start-value="1">
                <text:p text:style-name="P11">正確完成製造紀錄和其他文件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K=knowledge知識)</text:span></text:p>
          </table:table-cell>
          <table:table-cell table:style-name="表格1.B6" office:value-type="string">
            <text:list xml:id="list2618333765" text:style-name="WWNum57">
              <text:list-item text:start-value="1">
                <text:p text:style-name="P18">職業安全衛生相關規範</text:p>
              </text:list-item>
              <text:list-item>
                <text:p text:style-name="P18">組織及工作場域相關作業標準、政策與程序</text:p>
              </text:list-item>
              <text:list-item>
                <text:p text:style-name="P18">整經紗架安全作業用的程序和指南</text:p>
              </text:list-item>
              <text:list-item>
                <text:p text:style-name="P18">常見故障狀況及排除步驟</text:p>
              </text:list-item>
              <text:list-item>
                <text:p text:style-name="P18">查找故障的步驟</text:p>
              </text:list-item>
              <text:list-item>
                <text:p text:style-name="P12">品質標準和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S=skills技能)</text:span></text:p>
          </table:table-cell>
          <table:table-cell table:style-name="表格1.B7" office:value-type="string">
            <text:list xml:id="list324518838" text:style-name="WWNum65">
              <text:list-item>
                <text:h text:style-name="P2" text:outline-level="1">溝通協調能力</text:h>
              </text:list-item>
              <text:list-item>
                <text:h text:style-name="P2" text:outline-level="1">職業安全衛生風險管控能力</text:h>
              </text:list-item>
              <text:list-item>
                <text:p text:style-name="P13"><text:span text:style-name="T1">規劃</text:span>整經紗架<text:span text:style-name="T1">流程</text:span></text:p>
              </text:list-item>
              <text:list-item>
                <text:h text:style-name="P2" text:outline-level="1">技術文件、報告、製造規格、手冊及規範判讀能力</text:h>
              </text:list-item>
              <text:list-item>
                <text:p text:style-name="P13">紗線綁入技術能力</text:p>
              </text:list-item>
              <text:list-item>
                <text:h text:style-name="P2" text:outline-level="1">機械運作之操作和監控能力</text:h>
              </text:list-item>
              <text:list-item>
                <text:h text:style-name="P2" text:outline-level="1">相關輔助設備使用能力</text:h>
              </text:list-item>
              <text:list-item>
                <text:h text:style-name="P2" text:outline-level="1"><text:soft-page-break/>紗線品質之評估管控能力</text:h>
              </text:list-item>
              <text:list-item>
                <text:h text:style-name="P2" text:outline-level="1">撰寫工作業務紀錄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8" office:value-type="string">
            <text:p text:style-name="P14">一、評量證據</text:p>
            <text:p text:style-name="P15">1.能檢查規格是否符合織造規定。</text:p>
            <text:p text:style-name="P15">2.能載入和卸載整經紗架。</text:p>
            <text:p text:style-name="P15">3.能綁定和接合紗線。</text:p>
            <text:p text:style-name="P15">4.能找出斷紗。</text:p>
            <text:p text:style-name="P15">5.能解決機械或產品故障。</text:p>
            <text:p text:style-name="P15">6.能了解本單元所應具備之職能內涵。</text:p>
            <text:p text:style-name="P14">二、評量情境與資源</text:p>
            <text:p text:style-name="P16">1.製造規格相關作業文件。</text:p>
            <text:p text:style-name="P16">2.相關硬體設備、工具與紗線物料。</text:p>
            <text:p text:style-name="P16">3.於實際工作中或適當的模擬環境內進行評量。</text:p>
            <text:p text:style-name="P16">4.符合職業安全衛生相關規範及作業程序。</text:p>
            <text:p text:style-name="P14">三、評量方法</text:p>
            <text:p text:style-name="P17">1.直接觀察受評者進<text:bookmark text:name="_GoBack"/>行供應機械織造所需的紗線之過程。</text:p>
            <text:p text:style-name="P17">2.以書面或口頭提問方式評估受評者對本單元職能內涵之了解。</text:p>
            <text:p text:style-name="P17">3.評量者設計狀況題庫，評估受評者處理設備故障能力。</text:p>
            <text:p text:style-name="P17">4.評估受評者所提交的紀錄文件品質。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9" office:value-type="string">
            <text:p text:style-name="P24">無。</text:p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2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0.706cm" fo:text-align="justify" style:justify-single-word="false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_20__28_user_29_" style:default-outline-level="1" style:class="text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writing-mode="lr-tb"/>
      <style:text-properties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5</meta:editing-cycles>
    <meta:print-date>2015-08-03T07:53:00</meta:print-date>
    <meta:creation-date>2022-08-31T02:48:00</meta:creation-date>
    <dc:date>2022-09-21T02:11:00</dc:date>
    <meta:editing-duration>PT47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71" meta:word-count="883" meta:character-count="947" meta:non-whitespace-character-count="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