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8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9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9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10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96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7" style:family="paragraph" style:parent-style-name="Heading_20_1" style:list-style-name="WWNum98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8" style:family="paragraph" style:parent-style-name="List_20_Paragraph" style:list-style-name="WWNum111">
      <style:paragraph-properties fo:line-height="0.706cm" fo:orphans="0" fo:widows="0" style:snap-to-layout-grid="false"/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List_20_Paragraph" style:list-style-name="WWNum11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110">
      <style:paragraph-properties fo:line-height="0.706cm" fo:orphans="0" fo:widows="0" style:snap-to-layout-grid="false"/>
      <style:text-properties style:font-name="微軟正黑體" style:font-name-asian="微軟正黑體1" style:font-name-complex="微軟正黑體1"/>
    </style:style>
    <style:style style:name="P11" style:family="paragraph" style:parent-style-name="List_20_Paragraph" style:list-style-name="WWNum8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5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9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4" style:family="paragraph" style:parent-style-name="List_20_Paragraph" style:list-style-name="WWNum7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5" style:family="paragraph" style:parent-style-name="List_20_Paragraph" style:list-style-name="WWNum10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6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8" style:family="paragraph" style:parent-style-name="List_20_Paragraph" style:list-style-name="WWNum5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19" style:family="paragraph" style:parent-style-name="List_20_Paragraph" style:list-style-name="WWNum6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20" style:family="paragraph" style:parent-style-name="List_20_Paragraph" style:list-style-name="WWNum6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21" style:family="paragraph" style:parent-style-name="List_20_Paragraph" style:list-style-name="WWNum9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22" style:family="paragraph" style:parent-style-name="List_20_Paragraph" style:list-style-name="WWNum10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/>
    </style:style>
    <style:style style:name="P23" style:family="paragraph" style:parent-style-name="List_20_Paragraph" style:list-style-name="WWNum73">
      <style:paragraph-properties fo:margin-left="1.693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24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letter-kerning="true" style:font-name-asian="微軟正黑體1" style:font-size-complex="12pt"/>
    </style:style>
    <style:style style:name="P25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2" style:family="paragraph" style:parent-style-name="Standard_20__28_user_29_">
      <style:paragraph-properties fo:line-height="0.706cm" fo:orphans="0" fo:widows="0">
        <style:tab-stops>
          <style:tab-stop style:position="4.459cm"/>
        </style:tab-stops>
      </style:paragraph-properties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fo:color="#000000" loext:opacity="100%" style:font-name="微軟正黑體" fo:language="en" fo:country="NZ" style:font-name-asian="微軟正黑體1" style:font-size-complex="12pt"/>
    </style:style>
    <style:style style:name="T6" style:family="text">
      <style:text-properties fo:color="#000000" loext:opacity="100%" fo:language="en" fo:country="NZ" style:font-size-complex="12pt"/>
    </style:style>
    <style:style style:name="T7" style:family="text">
      <style:text-properties fo:color="#000000" loext:opacity="100%" fo:language="en" fo:country="NZ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color="#000000" loext:opacity="100%" style:text-position="super 58%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style:letter-kerning="false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style:font-name-asian="微軟正黑體1" style:font-name-complex="微軟正黑體1"/>
    </style:style>
    <style:style style:name="T14" style:family="text">
      <style:text-properties style:font-name="微軟正黑體" style:letter-kerning="true" style:font-name-asian="微軟正黑體1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style:font-name-complex="微軟正黑體1"/>
    </style:style>
    <style:style style:name="T17" style:family="text">
      <style:text-properties fo:letter-spacing="-0.018cm"/>
    </style:style>
    <style:style style:name="T18" style:family="text">
      <style:text-properties fo:language="en" fo:country="NZ"/>
    </style:style>
    <style:style style:name="T19" style:family="text">
      <style:text-properties style:letter-kerning="true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職能單元代碼</text:p>
          </table:table-cell>
          <table:table-cell table:style-name="表格1.B1" office:value-type="string">
            <text:p text:style-name="P32">MPM5R2390v2</text:p>
          </table:table-cell>
        </table:table-row>
        <table:table-row table:style-name="表格1.1">
          <table:table-cell table:style-name="表格1.A1" office:value-type="string">
            <text:p text:style-name="P30">職能單元名稱</text:p>
          </table:table-cell>
          <table:table-cell table:style-name="表格1.B2" office:value-type="string">
            <text:p text:style-name="P31"><text:span text:style-name="T3">操作機器與製程</text:span></text:p>
          </table:table-cell>
        </table:table-row>
        <table:table-row table:style-name="表格1.1">
          <table:table-cell table:style-name="表格1.A1" office:value-type="string">
            <text:p text:style-name="P30">領域類別</text:p>
          </table:table-cell>
          <table:table-cell table:style-name="表格1.B3" office:value-type="string">
            <text:p text:style-name="P31">製造<text:span text:style-name="T11">／</text:span>生產管理</text:p>
          </table:table-cell>
        </table:table-row>
        <table:table-row table:style-name="表格1.1">
          <table:table-cell table:style-name="表格1.A1" office:value-type="string">
            <text:p text:style-name="P30">職能單元級別</text:p>
          </table:table-cell>
          <table:table-cell table:style-name="表格1.B4" office:value-type="string">
            <text:p text:style-name="P31">4</text:p>
          </table:table-cell>
        </table:table-row>
        <table:table-row table:style-name="表格1.1">
          <table:table-cell table:style-name="表格1.A1" office:value-type="string">
            <text:p text:style-name="P30">工作任務與行為指標</text:p>
          </table:table-cell>
          <table:table-cell table:style-name="表格1.B5" office:value-type="string">
            <text:list xml:id="list3209046650" text:style-name="WWNum80">
              <text:list-item>
                <text:h text:style-name="P2" text:outline-level="1"><text:span text:style-name="T3">確定工作需求</text:span></text:h>
              </text:list-item>
            </text:list>
            <text:list xml:id="list4061333208" text:style-name="WWNum53">
              <text:list-item>
                <text:p text:style-name="P16"><text:span text:style-name="T7">讀圖、</text:span><text:span text:style-name="T8">工作說明及詳細計畫書，以及理解</text:span><text:span text:style-name="T7">工作要求，包括選擇、設置機器與過程。</text:span></text:p>
              </text:list-item>
            </text:list>
            <text:list xml:id="list164601391827829" text:continue-list="list3209046650" text:style-name="WWNum80">
              <text:list-item>
                <text:h text:style-name="P2" text:outline-level="1"><text:span text:style-name="T3">遵守安全預防措施</text:span></text:h>
              </text:list-item>
            </text:list>
            <text:list xml:id="list3946441914" text:style-name="WWNum89">
              <text:list-item>
                <text:p text:style-name="P11"><text:span text:style-name="T16">檢查</text:span><text:span text:style-name="T6">安全設備及防護擋板之位置及操作是否正確。</text:span></text:p>
              </text:list-item>
            </text:list>
            <text:list xml:id="list164601576279280" text:continue-list="list164601391827829" text:style-name="WWNum80">
              <text:list-item>
                <text:h text:style-name="P2" text:outline-level="1"><text:span text:style-name="T3">進行啟動前檢查</text:span></text:h>
              </text:list-item>
            </text:list>
            <text:list xml:id="list3346521487" text:style-name="WWNum57">
              <text:list-item>
                <text:p text:style-name="P12"><text:span text:style-name="T2">執</text:span><text:span text:style-name="T16">行程序化操作維護以符合標準作業程序。</text:span></text:p>
              </text:list-item>
              <text:list-item>
                <text:p text:style-name="P17">執行啟動前檢查以符合標準作業程序。</text:p>
              </text:list-item>
              <text:list-item>
                <text:p text:style-name="P17">驗證設備、原料及刀具符合工作需求。</text:p>
              </text:list-item>
            </text:list>
            <text:list xml:id="list164601649795740" text:continue-list="list164601576279280" text:style-name="WWNum80">
              <text:list-item>
                <text:h text:style-name="P2" text:outline-level="1"><text:span text:style-name="T3">操作</text:span><text:span text:style-name="T10">機器與製程</text:span><text:span text:style-name="T9">【註1】</text:span></text:h>
              </text:list-item>
            </text:list>
            <text:list xml:id="list1353304439" text:style-name="WWNum59">
              <text:list-item>
                <text:p text:style-name="P18">安全及正確地啟動機器與製程。</text:p>
              </text:list-item>
              <text:list-item>
                <text:p text:style-name="P18">依據工作說明或標準作業程序操作機器與製程。</text:p>
              </text:list-item>
              <text:list-item>
                <text:p text:style-name="P18">裝載零組件及原料，以及保持與生產要求一致。</text:p>
              </text:list-item>
              <text:list-item>
                <text:p text:style-name="P18">按照要求，安全地卸載機器與製程之產出以符合標準作業程序。</text:p>
              </text:list-item>
              <text:list-item>
                <text:p text:style-name="P18">按照要求，以不會造成損壞之方式處理及存放機器與製程之產出。</text:p>
              </text:list-item>
              <text:list-item>
                <text:p text:style-name="P18">記錄生產數據以符合標準作業程序。</text:p>
              </text:list-item>
            </text:list>
            <text:list xml:id="list164600482491275" text:continue-list="list164601649795740" text:style-name="WWNum80">
              <text:list-item>
                <text:h text:style-name="P2" text:outline-level="1"><text:span text:style-name="T3">監控機器與製程</text:span></text:h>
              </text:list-item>
            </text:list>
            <text:list xml:id="list3575919835" text:style-name="WWNum111">
              <text:list-item>
                <text:p text:style-name="P8">監控機器與製程以確保安全及正確的操作。</text:p>
              </text:list-item>
              <text:list-item>
                <text:p text:style-name="P9"><text:span text:style-name="T16">依</text:span><text:span text:style-name="T2">標準操作業程序，理解及遵循緊急應變計畫。</text:span></text:p>
              </text:list-item>
            </text:list>
            <text:list xml:id="list164600739532086" text:continue-list="list164600482491275" text:style-name="WWNum80">
              <text:list-item>
                <text:h text:style-name="P2" text:outline-level="1"><text:span text:style-name="T3">識別及改正產品與產出中</text:span><text:span text:style-name="T10">缺陷</text:span><text:span text:style-name="T9">【註2】</text:span></text:h>
              </text:list-item>
            </text:list>
            <text:list xml:id="list4270586346" text:style-name="WWNum110">
              <text:list-item>
                <text:p text:style-name="P10">按照標準作業程序、工作表單或其他文件，識別產品缺陷。</text:p>
              </text:list-item>
              <text:list-item>
                <text:p text:style-name="P10">依據標準作業程序、工作表單或其他文件，改正產品缺陷，並透過在參數內調整機器與製程之設定來實現。</text:p>
              </text:list-item>
            </text:list>
            <text:list xml:id="list164602292084783" text:continue-list="list164600739532086" text:style-name="WWNum80">
              <text:list-item>
                <text:h text:style-name="P2" text:outline-level="1"><text:span text:style-name="T3">識別及改正原料之偏差及錯誤</text:span></text:h>
              </text:list-item>
            </text:list>
            <text:list xml:id="list1169503935" text:style-name="WWNum65">
              <text:list-item>
                <text:p text:style-name="P19">按照標準作業程序、工作表單或其他文件，識別原料缺陷或偏差。</text:p>
              </text:list-item>
              <text:list-item>
                <text:p text:style-name="P19"><text:soft-page-break/>依據標準作業程序、工作表單或其他文件，改正原料缺陷或偏差。</text:p>
              </text:list-item>
            </text:list>
            <text:list xml:id="list164600530959847" text:continue-list="list164602292084783" text:style-name="WWNum80">
              <text:list-item>
                <text:h text:style-name="P2" text:outline-level="1"><text:span text:style-name="T3">識別及改正製程設備中</text:span><text:span text:style-name="T8">缺陷</text:span></text:h>
              </text:list-item>
            </text:list>
            <text:list xml:id="list1422419917" text:style-name="WWNum67">
              <text:list-item>
                <text:p text:style-name="P20">對照規格確認製程設備缺陷並報告，以符合標準作業程序。</text:p>
              </text:list-item>
              <text:list-item>
                <text:p text:style-name="P20">依據標準作業程序、工作表單或其他文件，改正製程設備缺陷。</text:p>
              </text:list-item>
            </text:list>
            <text:list xml:id="list164601692675749" text:continue-list="list164600530959847" text:style-name="WWNum80">
              <text:list-item>
                <text:h text:style-name="P2" text:outline-level="1"><text:span text:style-name="T3">識別及改正機器與製程中缺陷</text:span></text:h>
              </text:list-item>
            </text:list>
            <text:list xml:id="list3603185508" text:style-name="WWNum94">
              <text:list-item>
                <text:p text:style-name="P21">按照標準作業程序、工作表單或其他文件，識別機器與製程缺陷。</text:p>
              </text:list-item>
              <text:list-item>
                <text:p text:style-name="P13"><text:span text:style-name="T16">依據標準作業程序、工作表單或其他文件，改正機器與製程缺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職能內涵</text:p>
            <text:p text:style-name="P30">(K=<text:span text:style-name="T17">knowledge</text:span>知識)</text:p>
          </table:table-cell>
          <table:table-cell table:style-name="表格1.B6" office:value-type="string">
            <text:list xml:id="list3765036617" text:style-name="WWNum96">
              <text:list-item>
                <text:h text:style-name="P6" text:outline-level="1">職業安全衛生相關規範</text:h>
              </text:list-item>
              <text:list-item>
                <text:h text:style-name="P6" text:outline-level="1">原料、產品、製程及設備缺陷或偏差之類型及校正動作</text:h>
              </text:list-item>
              <text:list-item>
                <text:h text:style-name="P6" text:outline-level="1">緊急情況下應依循之程序</text:h>
              </text:list-item>
              <text:list-item>
                <text:h text:style-name="P3" text:outline-level="1"><text:span text:style-name="T3">機器與製程操作之危險及控制措施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職能內涵</text:p>
            <text:p text:style-name="P30">(S=skills技能)</text:p>
          </table:table-cell>
          <table:table-cell table:style-name="表格1.B7" office:value-type="string">
            <text:list xml:id="list3581058368" text:style-name="WWNum98">
              <text:list-item>
                <text:h text:style-name="P7" text:outline-level="1">溝通協調能力</text:h>
              </text:list-item>
              <text:list-item>
                <text:h text:style-name="P7" text:outline-level="1">職業安全衛生風險管控能力</text:h>
              </text:list-item>
              <text:list-item>
                <text:h text:style-name="P7" text:outline-level="1">技術文件讀寫能力</text:h>
              </text:list-item>
              <text:list-item>
                <text:h text:style-name="P7" text:outline-level="1">設備調整能力</text:h>
              </text:list-item>
              <text:list-item>
                <text:h text:style-name="P4" text:outline-level="1"><text:span text:style-name="T3">識別及改正原料、產品、製程及設備缺陷能力</text:span></text:h>
              </text:list-item>
              <text:list-item>
                <text:h text:style-name="P4" text:outline-level="1"><text:span text:style-name="T3">防護裝備使用及應用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評量設計參考</text:p>
          </table:table-cell>
          <table:table-cell table:style-name="表格1.B8" office:value-type="string">
            <text:list xml:id="list1609265827" text:style-name="WWNum100">
              <text:list-item>
                <text:h text:style-name="P5" text:outline-level="1"><text:span text:style-name="T18">評量證據</text:span></text:h>
              </text:list-item>
            </text:list>
            <text:list xml:id="list4135240906" text:style-name="WWNum73">
              <text:list-item>
                <text:p text:style-name="P14"><text:span text:style-name="T2">能</text:span><text:span text:style-name="T16">確信</text:span><text:span text:style-name="T2">受評者勝任並持續地按照指定標準執行機器與製程操作。</text:span></text:p>
              </text:list-item>
              <text:list-item>
                <text:p text:style-name="P23">能理解並實行現有工作制度與做法的工作知識，進行操作機器與製程，確保作業安全。</text:p>
              </text:list-item>
              <text:list-item>
                <text:p text:style-name="P23">能與相關人員進行溝通，包括呈報問題及記錄。</text:p>
              </text:list-item>
            </text:list>
            <text:list xml:id="list164602210285289" text:continue-list="list1609265827" text:style-name="WWNum100">
              <text:list-item>
                <text:h text:style-name="P5" text:outline-level="1"><text:span text:style-name="T18">評量情境與資源</text:span></text:h>
              </text:list-item>
            </text:list>
            <text:list xml:id="list1742808652" text:style-name="WWNum107">
              <text:list-item>
                <text:p text:style-name="P22">評量必須在真實或模擬工作場域進行。</text:p>
              </text:list-item>
              <text:list-item>
                <text:p text:style-name="P22">受評者必須能夠取得所有所需之工具、設備、材料及文件。</text:p>
              </text:list-item>
              <text:list-item>
                <text:p text:style-name="P22">受評者必須獲得許可參考任何相關的工作場域程序、產品及製造規格、規範、標準、手冊及參考資<text:soft-page-break/>料。</text:p>
              </text:list-item>
              <text:list-item>
                <text:p text:style-name="P22">相關標準操作程序，工作場域之實務資訊和職業安全衛生實務規範。</text:p>
              </text:list-item>
              <text:list-item>
                <text:p text:style-name="P22">本職能單元所涵蓋之能力，將展現於個人獨立工作或團隊合作中<text:bookmark text:name="_GoBack"/>。</text:p>
              </text:list-item>
            </text:list>
            <text:list xml:id="list164601983406601" text:continue-list="list164602210285289" text:style-name="WWNum100">
              <text:list-item>
                <text:h text:style-name="P5" text:outline-level="1"><text:span text:style-name="T18">評量方法</text:span></text:h>
              </text:list-item>
            </text:list>
            <text:list xml:id="list164600727706933" text:continue-list="list1742808652" text:style-name="WWNum10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需要行使本職能單元所涵蓋之技能及知識之其他職能單元，可以與本職能單元一起進行評量</text:p>
                          </text:list-item>
                          <text:list-item>
                            <text:p text:style-name="P22">為確保績效的一致性，受評者應在一段時間內，於處理與進階的機器與製程操作相關之安全、品質、溝通、材料處理、紀錄及報告之相關工作中展現職能。</text:p>
                          </text:list-item>
                          <text:list-item>
                            <text:p text:style-name="P22">以提問方式確認受評者的專業知識及技能。</text:p>
                          </text:list-item>
                          <text:list-item>
                            <text:p text:style-name="P22">透過第三方資訊評量受評者之工作表現。</text:p>
                          </text:list-item>
                          <text:list-item>
                            <text:p text:style-name="P15"><text:span text:style-name="T16">直接觀察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說明與補充事項</text:p>
          </table:table-cell>
          <table:table-cell table:style-name="表格1.B9" office:value-type="string">
            <text:p text:style-name="P24">【註1】機器或製程：如用於衝壓、衝孔、塑料成型、擠壓、彎曲、接合、軋製、成型、抽製、金屬切削、酸洗、鋼瓶填充、印刷及塗裝等之機器／製程。</text:p>
            <text:p text:style-name="P25"><text:span text:style-name="T19">【註2】偏差或缺陷：如機器、原料、製程設備及製程之偏差及缺陷等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tru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style:use-window-font-color="true" loext:opacity="0%" fo:font-size="8pt" style:font-size-asian="8pt"/>
    </style:style>
    <style:style style:name="ListLabel_20_53" style:display-name="ListLabel 5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-asian="新細明體" style:font-family-asian="新細明體" style:font-family-generic-asian="system" style:font-pitch-asian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1" style:display-name="ListLabel 161" style:family="text">
      <style:text-properties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/>
    </style:style>
    <style:style style:name="ListLabel_20_162" style:display-name="ListLabel 162" style:family="text">
      <style:text-properties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text:style-name="ListLabel_20_16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8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0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0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0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3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4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5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5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5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5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6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2</meta:editing-cycles>
    <meta:print-date>2015-08-03T07:53:00</meta:print-date>
    <meta:creation-date>2021-06-24T13:32:00</meta:creation-date>
    <dc:date>2021-11-30T02:13:00</dc:date>
    <meta:editing-duration>PT1H1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438" meta:character-count="1507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