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0">
      <style:paragraph-properties fo:line-height="0.706cm" fo:orphans="0" fo:widows="0"/>
      <style:text-properties style:font-name-complex="Times New Roman1" style:font-size-complex="12pt"/>
    </style:style>
    <style:style style:name="P3" style:family="paragraph" style:parent-style-name="List_20_Paragraph" style:list-style-name="WWNum31">
      <style:paragraph-properties fo:line-height="0.706cm" fo:orphans="0" fo:widows="0"/>
      <style:text-properties style:font-name-complex="Times New Roman1" style:font-size-complex="12pt"/>
    </style:style>
    <style:style style:name="P4" style:family="paragraph" style:parent-style-name="List_20_Paragraph" style:list-style-name="WWNum34">
      <style:paragraph-properties fo:line-height="0.706cm" fo:orphans="0" fo:widows="0"/>
      <style:text-properties style:font-name-complex="Times New Roman1" style:font-size-complex="12pt"/>
    </style:style>
    <style:style style:name="P5" style:family="paragraph" style:parent-style-name="List_20_Paragraph" style:list-style-name="WWNum30">
      <style:paragraph-properties fo:orphans="0" fo:widows="0"/>
      <style:text-properties style:font-name-complex="Times New Roman1" style:font-size-complex="12pt"/>
    </style:style>
    <style:style style:name="P6" style:family="paragraph" style:parent-style-name="List_20_Paragraph" style:list-style-name="WWNum34">
      <style:paragraph-properties fo:line-height="0.706cm" fo:orphans="0" fo:widows="0"/>
      <style:text-properties style:font-size-complex="12pt"/>
    </style:style>
    <style:style style:name="P7" style:family="paragraph" style:parent-style-name="List_20_Paragraph" style:list-style-name="WWNum33">
      <style:paragraph-properties fo:margin-left="1.693cm" fo:margin-right="0cm" fo:line-height="0.706cm" fo:orphans="0" fo:widows="0" fo:text-indent="-0.847cm" style:auto-text-indent="false"/>
      <style:text-properties style:font-size-complex="12pt"/>
    </style:style>
    <style:style style:name="P8" style:family="paragraph" style:parent-style-name="List_20_Paragraph" style:list-style-name="WWNum22">
      <style:paragraph-properties fo:margin-left="1.693cm" fo:margin-right="0cm" fo:line-height="0.706cm" fo:orphans="0" fo:widows="0" fo:text-indent="-0.847cm" style:auto-text-indent="false"/>
      <style:text-properties style:font-size-complex="12pt"/>
    </style:style>
    <style:style style:name="P9" style:family="paragraph" style:parent-style-name="List_20_Paragraph" style:list-style-name="WWNum33">
      <style:paragraph-properties fo:margin-left="1.693cm" fo:margin-right="0cm" fo:line-height="0.706cm" fo:orphans="0" fo:widows="0" fo:text-indent="-0.847cm" style:auto-text-indent="false"/>
      <style:text-properties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2" style:family="paragraph" style:parent-style-name="Standard_20__28_user_29_">
      <style:paragraph-properties fo:line-height="0.706cm" fo:text-align="justify" style:justify-single-word="false"/>
    </style:style>
    <style:style style:name="P13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14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15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16" style:family="paragraph" style:parent-style-name="Standard_20__28_user_29_" style:list-style-name="WWNum26">
      <style:paragraph-properties fo:orphans="0" fo:widows="0"/>
      <style:text-properties style:font-size-complex="12pt"/>
    </style:style>
    <style:style style:name="P17" style:family="paragraph" style:parent-style-name="Standard_20__28_user_29_" style:list-style-name="WWNum29">
      <style:paragraph-properties fo:orphans="0" fo:widows="0"/>
      <style:text-properties style:font-size-complex="12pt"/>
    </style:style>
    <style:style style:name="P18" style:family="paragraph" style:parent-style-name="Standard_20__28_user_29_" style:list-style-name="WWNum27">
      <style:paragraph-properties fo:orphans="0" fo:widows="0"/>
      <style:text-properties style:font-name-complex="微軟正黑體1"/>
    </style:style>
    <style:style style:name="P19" style:family="paragraph" style:parent-style-name="Standard_20__28_user_29_" style:list-style-name="WWNum28">
      <style:paragraph-properties fo:orphans="0" fo:widows="0"/>
      <style:text-properties style:font-name-complex="微軟正黑體1"/>
    </style:style>
    <style:style style:name="P20" style:family="paragraph" style:parent-style-name="Standard_20__28_user_29_" style:list-style-name="WWNum27">
      <style:paragraph-properties fo:orphans="0" fo:widows="0"/>
    </style:style>
    <style:style style:name="P21" style:family="paragraph" style:parent-style-name="Standard_20__28_user_29_" style:list-style-name="WWNum28">
      <style:paragraph-properties fo:orphans="0" fo:widows="0"/>
    </style:style>
    <style:style style:name="P22" style:family="paragraph" style:parent-style-name="Standard_20__28_user_29_">
      <style:paragraph-properties fo:margin-left="1.461cm" fo:margin-right="0cm" fo:line-height="0.706cm" fo:orphans="0" fo:widows="0" fo:text-indent="-1.461cm" style:auto-text-indent="false" style:snap-to-layout-grid="true"/>
      <style:text-properties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fo:color="#000000" loext:opacity="100%" style:font-name-complex="Gungsuh"/>
    </style:style>
    <style:style style:name="T5" style:family="text">
      <style:text-properties fo:color="#000000" loext:opacity="100%" style:font-name-complex="Times New Roman1"/>
    </style:style>
    <style:style style:name="T6" style:family="text">
      <style:text-properties fo:color="#000000" loext:opacity="100%" style:font-name-complex="新細明體"/>
    </style:style>
    <style:style style:name="T7" style:family="text">
      <style:text-properties fo:color="#000000" loext:opacity="100%" style:text-underline-style="solid" style:text-underline-width="auto" style:text-underline-color="font-color" style:font-name-complex="Times New Roman1"/>
    </style:style>
    <style:style style:name="T8" style:family="text">
      <style:text-properties fo:color="#000000" loext:opacity="100%" style:text-underline-style="solid" style:text-underline-width="auto" style:text-underline-color="font-color" style:font-name-complex="新細明體"/>
    </style:style>
    <style:style style:name="T9" style:family="text">
      <style:text-properties fo:color="#000000" loext:opacity="100%" style:text-position="super 58%" style:font-name-complex="新細明體"/>
    </style:style>
    <style:style style:name="T10" style:family="text">
      <style:text-properties fo:letter-spacing="-0.018cm" style:font-name-complex="Times New Roman1"/>
    </style:style>
    <style:style style:name="T11" style:family="text">
      <style:text-properties style:font-name-complex="微軟正黑體1"/>
    </style:style>
    <style:style style:name="T12" style:family="text">
      <style:text-properties style:font-name="微軟正黑體" fo:font-weight="bold" style:font-name-asian="微軟正黑體1" style:font-weight-asian="bold" style:font-size-complex="12pt"/>
    </style:style>
    <style:style style:name="T13" style:family="text">
      <style:text-properties style:font-name="微軟正黑體" style:font-name-asian="微軟正黑體1" style:font-size-complex="12pt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<text:span text:style-name="T1">職能單元代碼</text:span></text:p>
          </table:table-cell>
          <table:table-cell table:style-name="表格1.B1" office:value-type="string">
            <text:p text:style-name="P14"><text:span text:style-name="T1">MPM3R2163v2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職能單元名稱</text:span></text:p>
          </table:table-cell>
          <table:table-cell table:style-name="表格1.B2" office:value-type="string">
            <text:p text:style-name="P15"><text:span text:style-name="T4">執行基本工程</text:span><text:span text:style-name="T5">零件</text:span><text:span text:style-name="T4">製圖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領域類別</text:span></text:p>
          </table:table-cell>
          <table:table-cell table:style-name="表格1.B3" office:value-type="string">
            <text:p text:style-name="P15">製造<text:span text:style-name="T1">／</text:span>生產管理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職能單元級別</text:span></text:p>
          </table:table-cell>
          <table:table-cell table:style-name="表格1.B4" office:value-type="string">
            <text:p text:style-name="P15"><text:span text:style-name="T1">3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工作任務與行為指標</text:span></text:p>
          </table:table-cell>
          <table:table-cell table:style-name="表格1.B5" office:value-type="string">
            <text:list xml:id="list2568706359" text:style-name="WWNum26">
              <text:list-item>
                <text:p text:style-name="P16"><text:span text:style-name="T4">準備裝配、</text:span><text:span text:style-name="T6">佈圖</text:span><text:span text:style-name="T4">及</text:span><text:span text:style-name="T6">零件</text:span><text:span text:style-name="T4">製圖</text:span></text:p>
              </text:list-item>
            </text:list>
            <text:list xml:id="list1561792333" text:style-name="WWNum33">
              <text:list-item>
                <text:p text:style-name="P7"><text:span text:style-name="T4">準備以</text:span><text:span text:style-name="T6">平面</text:span><text:span text:style-name="T4">正投影、等角投影或相等方式製圖，包括符合</text:span><text:span text:style-name="T7">ISO</text:span><text:span text:style-name="T8">製圖標準</text:span><text:span text:style-name="T9">【註1】</text:span><text:span text:style-name="T4">的輔助</text:span><text:span text:style-name="T6">視</text:span><text:span text:style-name="T4">圖和</text:span><text:span text:style-name="T6">剖</text:span><text:span text:style-name="T4">面。</text:span></text:p>
              </text:list-item>
              <text:list-item>
                <text:p text:style-name="P9">根據規格準備配置、裝配及組件製圖。</text:p>
              </text:list-item>
              <text:list-item>
                <text:p text:style-name="P9">根據ISO製圖標準提供的公差標註和尺寸進行製圖並加上標籤。</text:p>
              </text:list-item>
              <text:list-item>
                <text:p text:style-name="P9">根據標準操作程序規格製圖。</text:p>
              </text:list-item>
              <text:list-item>
                <text:p text:style-name="P9">使用ISO製圖標準或相等法規中的標準符號製圖以符合規範需求。</text:p>
              </text:list-item>
            </text:list>
            <text:list xml:id="list164436477691382" text:continue-list="list2568706359" text:style-name="WWNum26">
              <text:list-item>
                <text:p text:style-name="P16"><text:span text:style-name="T4">決定組件或材料需求</text:span></text:p>
              </text:list-item>
            </text:list>
            <text:list xml:id="list2073480207" text:style-name="WWNum22">
              <text:list-item>
                <text:p text:style-name="P8"><text:span text:style-name="T4">從製造商的設計規格型錄中選擇</text:span><text:span text:style-name="T6">零</text:span><text:span text:style-name="T4">件或材料。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4"><text:span text:style-name="T1">職能內涵</text:span></text:p>
            <text:p text:style-name="P14"><text:span text:style-name="T1">(K=</text:span><text:span text:style-name="T10">knowledge</text:span><text:span text:style-name="T1">知識)</text:span></text:p>
          </table:table-cell>
          <table:table-cell table:style-name="表格1.B6" office:value-type="string">
            <text:list xml:id="list1854709403" text:style-name="WWNum27">
              <text:list-item>
                <text:p text:style-name="P18">職業衛生與安全工作作業流程及程序</text:p>
              </text:list-item>
              <text:list-item>
                <text:p text:style-name="P18">ISO製圖標準等製圖相關規範</text:p>
              </text:list-item>
              <text:list-item>
                <text:p text:style-name="P18">製圖目的及方法</text:p>
              </text:list-item>
              <text:list-item>
                <text:p text:style-name="P18">製作組件、配置或裝配圖的程序</text:p>
              </text:list-item>
              <text:list-item>
                <text:p text:style-name="P18">製圖通用符號與對尺寸、公差及標示的要求</text:p>
              </text:list-item>
              <text:list-item>
                <text:p text:style-name="P18">工程零件的設計規格</text:p>
              </text:list-item>
              <text:list-item>
                <text:p text:style-name="P18">供應商／製造商型錄中適當的零件及材料</text:p>
              </text:list-item>
              <text:list-item>
                <text:p text:style-name="P20"><text:span text:style-name="T11">工程零件或材料選用原則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4"><text:span text:style-name="T1">職能內涵</text:span></text:p>
            <text:p text:style-name="P14"><text:span text:style-name="T1">(S=skills技能)</text:span></text:p>
          </table:table-cell>
          <table:table-cell table:style-name="表格1.B7" office:value-type="string">
            <text:list xml:id="list862509175" text:style-name="WWNum28">
              <text:list-item>
                <text:p text:style-name="P19">溝通協調能力</text:p>
              </text:list-item>
              <text:list-item>
                <text:p text:style-name="P19">職業安全衛生風險管控能力</text:p>
              </text:list-item>
              <text:list-item>
                <text:p text:style-name="P19">遵循製圖相關法規與工作程序標準之規範</text:p>
              </text:list-item>
              <text:list-item>
                <text:p text:style-name="P19">製圖規格分析能力</text:p>
              </text:list-item>
              <text:list-item>
                <text:p text:style-name="P19">投影視圖、輔助視圖、剖視圖判讀能力</text:p>
              </text:list-item>
              <text:list-item>
                <text:p text:style-name="P19">表面織構符號、尺寸公差、幾何公差辨別能力</text:p>
              </text:list-item>
              <text:list-item>
                <text:p text:style-name="P19">電腦繪圖軟體使用能力</text:p>
              </text:list-item>
              <text:list-item>
                <text:p text:style-name="P21"><text:span text:style-name="T11">組件及材料選用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<text:span text:style-name="T1">評量設計參考</text:span></text:p>
          </table:table-cell>
          <table:table-cell table:style-name="表格1.B8" office:value-type="string">
            <text:list xml:id="list2922360553" text:style-name="WWNum29">
              <text:list-item>
                <text:p text:style-name="P17"><text:span text:style-name="T4">評量證據</text:span></text:p>
              </text:list-item>
            </text:list>
            <text:list xml:id="list152705954" text:style-name="WWNum30">
              <text:list-item>
                <text:p text:style-name="P2">能遵循ISO製圖標準，以不同方式完成工程零件製圖。</text:p>
              </text:list-item>
              <text:list-item>
                <text:p text:style-name="P5">能依規格準備配置、裝配及組件製圖。</text:p>
              </text:list-item>
              <text:list-item>
                <text:p text:style-name="P5">能依規格選用合適組件或材料。</text:p>
              </text:list-item>
            </text:list>
            <text:list xml:id="list164436006997653" text:continue-list="list2922360553" text:style-name="WWNum29">
              <text:list-item>
                <text:p text:style-name="P17"><text:span text:style-name="T4">評量情境與資源</text:span></text:p>
              </text:list-item>
            </text:list>
            <text:list xml:id="list1293405367" text:style-name="WWNum31">
              <text:list-item>
                <text:p text:style-name="P3">可於工作場域或模擬情境來進行評量。</text:p>
              </text:list-item>
              <text:list-item>
                <text:p text:style-name="P3"><text:soft-page-break/>受評者必須能取得所有所需的工具、設備、材料及文件。</text:p>
              </text:list-item>
              <text:list-item>
                <text:p text:style-name="P3">受評者必須能獲得許可參考所有的工作場域程序、產品及製造規格、規範、標準、手冊及參考材料。</text:p>
              </text:list-item>
            </text:list>
            <text:list xml:id="list164437444663763" text:continue-list="list164436006997653" text:style-name="WWNum29">
              <text:list-item>
                <text:p text:style-name="P17"><text:span text:style-name="T4">評量方法</text:span></text:p>
              </text:list-item>
            </text:list>
            <text:list xml:id="list2986391139" text:style-name="WWNum34">
              <text:list-item>
                <text:p text:style-name="P4">評量者以藉由直接觀察<text:bookmark text:name="_GoBack"/>，從受評者的專案計畫工作中抽樣及提問。</text:p>
              </text:list-item>
              <text:list-item>
                <text:p text:style-name="P6"><text:span text:style-name="T1">若有其他處理製圖相關安全、品質、通訊、材料處理、紀錄及報告的單元，或有需要演練本單元涵蓋之技能及知識的單元，可與本單元共同評量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<text:span text:style-name="T1">說明與補充事項</text:span></text:p>
          </table:table-cell>
          <table:table-cell table:style-name="表格1.B9" office:value-type="string">
            <text:p text:style-name="P22">【註1】ISO製圖標準：涵蓋範圍廣泛，其應用通常符合標準操作程序；需要在指導下才能理解，特別是幾何公差。</text:p>
          </table:table-cell>
        </table:table-row>
      </table:table>
      <text:p text:style-name="P1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更新紀錄</text:p>
          </table:table-cell>
        </table:table-row>
        <table:table-row table:style-name="表格2.2">
          <table:table-cell table:style-name="表格2.A2" office:value-type="string">
            <text:p text:style-name="P11">2021年修訂職能內容。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25</meta:editing-cycles>
    <meta:print-date>2015-08-03T07:53:00</meta:print-date>
    <meta:creation-date>2021-06-24T05:31:00</meta:creation-date>
    <dc:date>2021-11-26T08:50:00</dc:date>
    <meta:editing-duration>PT1H39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55" meta:word-count="853" meta:character-count="914" meta:non-whitespace-character-count="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