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  <style:text-properties style:font-name="微軟正黑體" style:font-name-asian="微軟正黑體1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  <style:text-properties style:font-name="微軟正黑體" style:font-name-asian="微軟正黑體1"/>
    </style:style>
    <style:style style:name="P4" style:family="paragraph" style:parent-style-name="List_20_Paragraph">
      <style:paragraph-properties fo:margin-left="1.672cm" fo:margin-right="0cm" fo:orphans="0" fo:widows="0" fo:text-indent="-0.847cm" style:auto-text-indent="false"/>
      <style:text-properties style:font-name="微軟正黑體" style:font-name-asian="微軟正黑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/>
    </style:style>
    <style:style style:name="P8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新細明體"/>
    </style:style>
    <style:style style:name="P11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12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3" style:family="paragraph" style:parent-style-name="List_20_Paragraph" style:list-style-name="WWNum1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4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5" style:family="paragraph" style:parent-style-name="List_20_Paragraph" style:list-style-name="L1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6" style:family="paragraph" style:parent-style-name="List_20_Paragraph" style:list-style-name="L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L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L3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L3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L3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1"/>
    </style:style>
    <style:style style:name="P21" style:family="paragraph" style:parent-style-name="List_20_Paragraph" style:list-style-name="L3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style:font-name-asian="微軟正黑體1"/>
    </style:style>
    <style:style style:name="P22" style:family="paragraph" style:parent-style-name="List_20_Paragraph" style:list-style-name="L3">
      <style:paragraph-properties fo:margin-left="0cm" fo:margin-right="0cm" fo:line-height="0.706cm" fo:orphans="0" fo:widows="0" fo:text-indent="0cm" style:auto-text-indent="false" style:vertical-align="auto"/>
      <style:text-properties style:font-name="微軟正黑體" style:font-name-asian="微軟正黑體1"/>
    </style:style>
    <style:style style:name="P23" style:family="paragraph" style:parent-style-name="List_20_Paragraph" style:list-style-name="L3">
      <style:paragraph-properties fo:margin-left="0cm" fo:margin-right="0cm" fo:line-height="0.706cm" fo:orphans="0" fo:widows="0" fo:text-indent="0cm" style:auto-text-indent="false" style:snap-to-layout-grid="false"/>
      <style:text-properties fo:color="#000000" loext:opacity="100%" style:font-name="微軟正黑體" fo:language="en" fo:country="NZ" style:font-name-asian="微軟正黑體1"/>
    </style:style>
    <style:style style:name="P24" style:family="paragraph" style:parent-style-name="List_20_Paragraph" style:list-style-name="L3">
      <style:paragraph-properties fo:margin-left="0cm" fo:margin-right="0cm" fo:line-height="0.706cm" fo:text-align="justify" style:justify-single-word="false" fo:orphans="0" fo:widows="0" fo:text-indent="0cm" style:auto-text-indent="false"/>
      <style:text-properties fo:color="#000000" loext:opacity="100%" style:font-name="微軟正黑體" fo:language="en" fo:country="NZ" style:font-name-asian="微軟正黑體1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新細明體"/>
    </style:style>
    <style:style style:name="T4" style:family="text">
      <style:text-properties style:text-position="super 58%"/>
    </style:style>
    <style:style style:name="T5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6" style:family="text">
      <style:text-properties fo:language="en" fo:country="NZ" style:font-name-complex="新細明體"/>
    </style:style>
    <style:style style:name="T7" style:family="text">
      <style:text-properties style:text-underline-style="solid" style:text-underline-width="auto" style:text-underline-color="font-color" style:font-name-complex="Times New Roman1"/>
    </style:style>
    <style:style style:name="T8" style:family="text">
      <style:text-properties fo:color="#000000" loext:opacity="100%" fo:language="en" fo:country="NZ"/>
    </style:style>
    <style:style style:name="T9" style:family="text">
      <style:text-properties style:letter-kerning="false" style:font-name-complex="Times New Roman1" style:font-size-complex="12pt"/>
    </style:style>
    <style:style style:name="T10" style:family="text">
      <style:text-properties fo:language="zh" fo:country="TW" style:letter-kerning="false" style:font-name-complex="Times New Roman1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9">MPM4R1803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0">執行四輪定位操作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9">製造／生產管理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1265213182" text:style-name="WWNum13">
              <text:list-item text:start-value="1">
                <text:p text:style-name="P13">準備<text:span text:style-name="T2">工作</text:span></text:p>
              </text:list-item>
            </text:list>
            <text:list xml:id="list3737722427" text:style-name="L1">
              <text:list-item>
                <text:p text:style-name="P16">閱讀和解釋工作規範以確定對準過程。</text:p>
              </text:list-item>
              <text:list-item>
                <text:p text:style-name="P16">根據組織要求，完成車輪定位預檢動作。</text:p>
              </text:list-item>
              <text:list-item>
                <text:p text:style-name="P15"><text:span text:style-name="T6">確定使用</text:span><text:span text:style-name="T7">工具</text:span><text:span text:style-name="T5">和設備</text:span><text:span text:style-name="T4">【註1】</text:span><text:span text:style-name="T6">，並連接車輛的校正測量設備</text:span><text:span text:style-name="T2">。</text:span></text:p>
              </text:list-item>
            </text:list>
            <text:list xml:id="list113225383645525" text:continue-list="list1265213182" text:style-name="WWNum2a">
              <text:list-item>
                <text:p text:style-name="P14">執行輪位對準工作</text:p>
              </text:list-item>
            </text:list>
            <text:list xml:id="list3796433168" text:style-name="L2">
              <text:list-item>
                <text:p text:style-name="P17">依照製造商規格，取得車輪定位設備訊息。</text:p>
              </text:list-item>
              <text:list-item>
                <text:p text:style-name="P17">按照組織程序進行車輪調整程序。</text:p>
              </text:list-item>
              <text:list-item>
                <text:p text:style-name="P17">根據車輛和設備製造商的規格進行調整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K=knowledge知識)</text:p>
          </table:table-cell>
          <table:table-cell table:style-name="表格1.B6" office:value-type="string">
            <text:list xml:id="list588459789" text:style-name="L3">
              <text:list-item>
                <text:p text:style-name="P18">職業衛生安全相關規範</text:p>
              </text:list-item>
              <text:list-item>
                <text:p text:style-name="P19">組織及工作場域相關作業標準、政策與程序</text:p>
              </text:list-item>
              <text:list-item>
                <text:p text:style-name="P20">車輪定位原則和目的</text:p>
              </text:list-item>
              <text:list-item>
                <text:p text:style-name="P20">設備操作原理和對準程序</text:p>
              </text:list-item>
              <text:list-item>
                <text:p text:style-name="P20">安全使用設備方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113225593983527" text:continue-list="list588459789" text:style-name="L3">
              <text:list-item text:start-value="1">
                <text:p text:style-name="P23">職業安全衛生風險管控能力</text:p>
              </text:list-item>
              <text:list-item>
                <text:p text:style-name="P23">技術文件、報告、工作指示、手冊及規範的判讀能力</text:p>
              </text:list-item>
              <text:list-item>
                <text:p text:style-name="P21"><text:span text:style-name="T8">規劃</text:span><text:span text:style-name="T3">執行四輪定位操作</text:span><text:span text:style-name="T8">之作業流程</text:span></text:p>
              </text:list-item>
              <text:list-item>
                <text:p text:style-name="P21"><text:span text:style-name="T8">分析與評估</text:span><text:span text:style-name="T3">汽車四輪定位</text:span><text:span text:style-name="T2">任務所需的工具、設備</text:span><text:span text:style-name="T6">和資源</text:span></text:p>
              </text:list-item>
              <text:list-item>
                <text:p text:style-name="P21"><text:span text:style-name="T6">車輛校正測量與定位設備</text:span><text:span text:style-name="T9">的操作技術能力</text:span></text:p>
              </text:list-item>
              <text:list-item>
                <text:p text:style-name="P22"><text:span text:style-name="T8">車輪定位</text:span>機具的維護調校能力</text:p>
              </text:list-item>
              <text:list-item>
                <text:p text:style-name="P22">品質控制終檢能力</text:p>
              </text:list-item>
              <text:list-item>
                <text:p text:style-name="P24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p text:style-name="P3">一、評量證據</text:p>
            <text:p text:style-name="P4">1.<text:tab/>能<text:span text:style-name="T3">執行四輪定位操作</text:span>之作業。</text:p>
            <text:p text:style-name="P4">2.<text:tab/>能了解本單元所應具備之職能內涵。</text:p>
            <text:p text:style-name="P4">3.<text:tab/>遵循職業安全衛生相關法規規範。</text:p>
            <text:p text:style-name="P3">二、評量情境與資源</text:p>
            <text:p text:style-name="P2">1.<text:tab/>通用領域及特定專業資料等相關文件。</text:p>
            <text:p text:style-name="P2">2.<text:tab/>相關軟硬體設備。</text:p>
            <text:p text:style-name="P2">3.<text:tab/>於實際工作中或適當的模擬環境內進行評量。</text:p>
            <text:p text:style-name="P2">4.<text:tab/>視需要提供適當的學習和評量協助。</text:p>
            <text:p text:style-name="P2">5.<text:tab/>符合職業安全衛生相關規範及作業程序。</text:p>
            <text:p text:style-name="P3">三、評量方法</text:p>
            <text:p text:style-name="P4"><text:soft-page-break/>1.<text:tab/>於真實或模擬工作條件下，<text:bookmark text:name="_GoBack"/>直接觀察受評者<text:span text:style-name="T3">執行四輪定位的前置準備工作及執行與調整輪位對準工作</text:span>等任務。</text:p>
            <text:p text:style-name="P4">2.<text:tab/><text:span text:style-name="T10">口頭提問，確認受評者能持續辨認出並正確解讀實作時所需的基本基礎知識。</text:span></text:p>
            <text:p text:style-name="P4">3.<text:tab/>評量者設計狀況題庫，評估受評者之問題處理能力。</text:p>
            <text:p text:style-name="P2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11">【註1】工具和設備：如手動工具、電動工具、專用工具、車輪定位機械設備，雷射校正設備等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標題_20_2_20_字元" style:display-name="標題 2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11</meta:editing-cycles>
    <meta:print-date>2015-08-03T07:53:00</meta:print-date>
    <meta:creation-date>2022-08-30T08:55:00</meta:creation-date>
    <dc:date>2022-12-16T11:32:24.461000000</dc:date>
    <meta:editing-duration>PT1H2M3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56" meta:word-count="783" meta:character-count="848" meta:non-whitespace-character-count="83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