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user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36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37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38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39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40" style:parent-style-name="Textbodyuser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1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42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43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44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45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46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47" style:parent-style-name="Textbodyuser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8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49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50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51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52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</style:style>
    <style:style style:name="T53" style:parent-style-name="預設段落字型" style:family="text">
      <style:text-properties style:font-name-complex="Times New Roman" style:font-size-complex="12pt"/>
    </style:style>
    <style:style style:name="T54" style:parent-style-name="預設段落字型" style:family="text">
      <style:text-properties style:font-name-complex="Times New Roman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P58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61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62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63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64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65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66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67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68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69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P73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76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77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78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79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80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81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</style:style>
    <style:style style:name="T82" style:parent-style-name="預設段落字型" style:family="text">
      <style:text-properties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88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P111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3R2090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在鞋類工作場所操作電腦技能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製造/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WWNum8" text:continue-numbering="true">
              <text:list-item>
                <text:p text:style-name="P34">確定工作要求</text:p>
              </text:list-item>
            </text:list>
            <text:list text:style-name="WWNum9" text:continue-numbering="true">
              <text:list-item>
                <text:list>
                  <text:list-item>
                    <text:p text:style-name="P35">確定要執行的工作類型。</text:p>
                  </text:list-item>
                  <text:list-item>
                    <text:p text:style-name="P36">確認所需操作技術。</text:p>
                  </text:list-item>
                  <text:list-item>
                    <text:p text:style-name="P37">確認要使用的軟體應用程序。</text:p>
                  </text:list-item>
                  <text:list-item>
                    <text:p text:style-name="P38">確認要使用的數據輸入或資料來源。</text:p>
                  </text:list-item>
                  <text:list-item>
                    <text:p text:style-name="P39">確認軟體應用程序所需的專業技能。</text:p>
                  </text:list-item>
                </text:list>
              </text:list-item>
            </text:list>
            <text:list text:style-name="WWNum8" text:continue-numbering="true">
              <text:list-item>
                <text:p text:style-name="P40">操作電腦功能</text:p>
              </text:list-item>
            </text:list>
            <text:list text:style-name="WWNum12" text:continue-numbering="true">
              <text:list-item>
                <text:p text:style-name="P41">確定人體工程學條件。</text:p>
              </text:list-item>
            </text:list>
            <text:list text:style-name="WWNum12" text:continue-numbering="true">
              <text:list-item>
                <text:p text:style-name="P42">確定技術的主要特點。</text:p>
              </text:list-item>
            </text:list>
            <text:list text:style-name="WWNum12" text:continue-numbering="true">
              <text:list-item>
                <text:p text:style-name="P43">啟動和關閉技術。</text:p>
              </text:list-item>
            </text:list>
            <text:list text:style-name="WWNum12" text:continue-numbering="true">
              <text:list-item>
                <text:p text:style-name="P44">根據職業衛生與安全實務使用技術。</text:p>
              </text:list-item>
            </text:list>
            <text:list text:style-name="WWNum12" text:continue-numbering="true">
              <text:list-item>
                <text:p text:style-name="P45">如有需要則提出協助需求。</text:p>
              </text:list-item>
            </text:list>
            <text:list text:style-name="WWNum12" text:continue-numbering="true">
              <text:list-item>
                <text:p text:style-name="P46">解釋技術使用的影響，並將該影響連結工作角色。</text:p>
              </text:list-item>
            </text:list>
            <text:list text:style-name="WWNum8" text:continue-numbering="true">
              <text:list-item>
                <text:p text:style-name="P47">選擇並使用程式特色</text:p>
              </text:list-item>
            </text:list>
            <text:list text:style-name="LFO30" text:continue-numbering="true">
              <text:list-item>
                <text:p text:style-name="P48">操作軟體應用程序選單以存取相關資訊。</text:p>
              </text:list-item>
              <text:list-item>
                <text:p text:style-name="P49">根據需要輸入、更改或刪除資料或數據。</text:p>
              </text:list-item>
              <text:list-item>
                <text:p text:style-name="P50">保存並儲存資料或數據。</text:p>
              </text:list-item>
              <text:list-item>
                <text:p text:style-name="P51">確認軟體應用的主要特色。</text:p>
              </text:list-item>
              <text:list-item>
                <text:p text:style-name="P52"><text:span text:style-name="T53">使用支援，以確保符合軟體技術</text:span><text:span text:style-name="T54">。</text:span>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職能內涵</text:p>
            <text:p text:style-name="P58">(S=skills技能)</text:p>
          </table:table-cell>
          <table:table-cell table:style-name="TableCell59">
            <text:list text:style-name="LFO31" text:continue-numbering="true">
              <text:list-item>
                <text:list>
                  <text:list-item>
                    <text:p text:style-name="P60">使用適當的軟體應用程序輸入和檢索數據</text:p>
                  </text:list-item>
                  <text:list-item>
                    <text:p text:style-name="P61">使用數值運算</text:p>
                  </text:list-item>
                  <text:list-item>
                    <text:p text:style-name="P62">使用所需的電腦和程式功能</text:p>
                  </text:list-item>
                  <text:list-item>
                    <text:p text:style-name="P63">閱讀、理解並遵照關於工作規範、標準操作程序、工作指示以及其他參考資料的資訊</text:p>
                  </text:list-item>
                  <text:list-item>
                    <text:p text:style-name="P64">保存準確記錄</text:p>
                  </text:list-item>
                  <text:list-item>
                    <text:p text:style-name="P65">與工作團隊進行有效溝通</text:p>
                  </text:list-item>
                  <text:list-item>
                    <text:p text:style-name="P66">排定操作程序</text:p>
                  </text:list-item>
                  <text:list-item>
                    <text:p text:style-name="P67">符合標準作業規範</text:p>
                  </text:list-item>
                  <text:list-item>
                    <text:p text:style-name="P68">清楚說明並檢查任務相關資訊</text:p>
                  </text:list-item>
                  <text:list-item>
                    <text:p text:style-name="P69">根據職業衛生與安全實務執行工作</text:p>
                  </text:list-item>
                </text:list>
              </text:list-item>
            </text:list>
          </table:table-cell>
        </table:table-row>
        <text:soft-page-break/>
        <table:table-row table:style-name="TableRow70">
          <table:table-cell table:style-name="TableCell71">
            <text:p text:style-name="P72">職能內涵</text:p>
            <text:p text:style-name="P73">(K=knowledge知識)</text:p>
          </table:table-cell>
          <table:table-cell table:style-name="TableCell74">
            <text:list text:style-name="LFO31" text:continue-numbering="true">
              <text:list-item>
                <text:list>
                  <text:list-item>
                    <text:p text:style-name="P75">在工作角色中使用的電腦功能與能力</text:p>
                  </text:list-item>
                  <text:list-item>
                    <text:p text:style-name="P76">技術使用對工作角色的影響</text:p>
                  </text:list-item>
                  <text:list-item>
                    <text:p text:style-name="P77">操作軟體應用程序的功能</text:p>
                  </text:list-item>
                  <text:list-item>
                    <text:p text:style-name="P78">品質標準與實務</text:p>
                  </text:list-item>
                  <text:list-item>
                    <text:p text:style-name="P79">職業衛生與安全實務，包括危害確認和控管措施</text:p>
                  </text:list-item>
                  <text:list-item>
                    <text:p text:style-name="P80">工作場域實務</text:p>
                  </text:list-item>
                  <text:list-item>
                    <text:p text:style-name="P81"><text:span text:style-name="T82">記錄與報告實務</text:span></text:p>
                  </text:list-item>
                </text:list>
              </text:list-item>
            </text:list>
          </table:table-cell>
        </table:table-row>
        <table:table-row table:style-name="TableRow83">
          <table:table-cell table:style-name="TableCell84">
            <text:p text:style-name="P85">說明與補充事項</text:p>
          </table:table-cell>
          <table:table-cell table:style-name="TableCell86">
            <text:list text:style-name="LFO31" text:continue-numbering="true">
              <text:list-item>
                <text:list>
                  <text:list-item>
                    <text:p text:style-name="P87">軟體應用程序：包含文字處理、電子郵件程式、網路瀏覽器、電子表格、專業程式、圖表處理。</text:p>
                  </text:list-item>
                  <text:list-item>
                    <text:p text:style-name="P88"><text:span text:style-name="T89">訊息來源：</text:span><text:span text:style-name="T90">包含</text:span><text:span text:style-name="T91">工作規範</text:span><text:span text:style-name="T92">、</text:span><text:span text:style-name="T93">製造商手冊</text:span><text:span text:style-name="T94">、</text:span><text:span text:style-name="T95">圖案及規格，包含要使用的材料</text:span><text:span text:style-name="T96">、</text:span><text:span text:style-name="T97">機器設置</text:span><text:span text:style-name="T98">、</text:span><text:span text:style-name="T99">中華民國相關標準規定</text:span><text:span text:style-name="T100">、</text:span><text:span text:style-name="T101">品質文件</text:span><text:span text:style-name="T102">、</text:span><text:span text:style-name="T103">客戶文件</text:span><text:span text:style-name="T104">、</text:span><text:span text:style-name="T105">圖表、日誌</text:span><text:span text:style-name="T106">、</text:span><text:span text:style-name="T107">紙本與電子檔</text:span><text:span text:style-name="T108">、</text:span><text:span text:style-name="T109">主要人員、主管、培訓人員、同事</text:span><text:span text:style-name="T110">。</text:span></text:p>
                  </text:list-item>
                </text:list>
              </text:list-item>
            </text:list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next-style-name="Standard" style:default-outline-level="2">
      <style:text-properties fo:hyphenate="false"/>
    </style:style>
    <style:style style:name="標題3" style:display-name="標題 3" style:family="paragraph" style:next-style-name="Standard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Outline" style:display-name="Outline">
      <text:list-level-style-number text:level="1" text:style-name="WW_CharLFO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ListLabel8" style:display-name="ListLabel 8" style:family="text">
      <style:text-properties fo:font-weight="normal" style:font-weight-asian="normal" style:use-window-font-color="tru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WWNum2" style:display-name="WWNum2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5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WWNum4" style:display-name="WWNum4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WWNum7" style:display-name="WWNum7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text:list-style style:name="WWNum8" style:display-name="WWNum8">
      <text:list-level-style-number text:level="1" text:style-name="WW_CharLFO1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WWNum13" style:display-name="WWNum13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WWNum14" style:display-name="WWNum14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8LVL1" style:family="text">
      <style:text-properties fo:font-weight="normal" style:font-weight-asian="normal" style:use-window-font-color="true"/>
    </style:style>
    <text:list-style style:name="WWNum16" style:display-name="WWNum16">
      <text:list-level-style-number text:level="1" text:style-name="WW_CharLFO18LVL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Num17" style:display-name="WWNum17">
      <text:list-level-style-bullet text:level="1" text:style-name="WW_CharLFO1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Textbodyuser" style:display-name="Text body (user)" style:family="paragraph" style:parent-style-name="內文">
      <style:paragraph-properties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</text:outline-style>
    <style:style style:name="WW_CharLFO31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婉甄</meta:initial-creator>
    <dc:creator>莊雅惠</dc:creator>
    <meta:creation-date>2024-11-18T07:07:00Z</meta:creation-date>
    <dc:date>2024-11-18T07:08:00Z</dc:date>
    <meta:print-date>2024-11-18T07:08:00Z</meta:print-date>
    <meta:template xlink:href="Normal" xlink:type="simple"/>
    <meta:editing-cycles>3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1" meta:character-count="746" meta:row-count="5" meta:non-whitespace-character-count="636"/>
  </office:meta>
</office:document-meta>
</file>