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margin-left="0.847cm" fo:margin-right="0cm" fo:text-indent="0cm" style:auto-text-indent="false"/>
    </style:style>
    <style:style style:name="P3" style:family="paragraph" style:parent-style-name="List_20_Paragraph" style:list-style-name="WWNum12"/>
    <style:style style:name="P4" style:family="paragraph" style:parent-style-name="List_20_Paragraph" style:list-style-name="WWNum13"/>
    <style:style style:name="P5" style:family="paragraph" style:parent-style-name="List_20_Paragraph" style:list-style-name="WWNum14"/>
    <style:style style:name="P6" style:family="paragraph" style:parent-style-name="List_20_Paragraph" style:list-style-name="WWNum15"/>
    <style:style style:name="P7" style:family="paragraph" style:parent-style-name="List_20_Paragraph" style:list-style-name="WWNum16"/>
    <style:style style:name="P8" style:family="paragraph" style:parent-style-name="List_20_Paragraph" style:list-style-name="WWNum17"/>
    <style:style style:name="P9" style:family="paragraph" style:parent-style-name="List_20_Paragraph" style:list-style-name="WWNum18"/>
    <style:style style:name="P10" style:family="paragraph" style:parent-style-name="List_20_Paragraph" style:list-style-name="WWNum19"/>
    <style:style style:name="P11" style:family="paragraph" style:parent-style-name="List_20_Paragraph" style:list-style-name="WWNum20"/>
    <style:style style:name="P12" style:family="paragraph" style:parent-style-name="List_20_Paragraph" style:list-style-name="WWNum6"/>
    <style:style style:name="P13" style:family="paragraph" style:parent-style-name="List_20_Paragraph" style:list-style-name="WWNum7"/>
    <style:style style:name="P14" style:family="paragraph" style:parent-style-name="List_20_Paragraph" style:list-style-name="WWNum9"/>
    <style:style style:name="P15" style:family="paragraph" style:parent-style-name="List_20_Paragraph" style:list-style-name="WWNum8"/>
    <style:style style:name="P16" style:family="paragraph" style:parent-style-name="List_20_Paragraph" style:list-style-name="WWNum10"/>
    <style:style style:name="P17" style:family="paragraph" style:parent-style-name="List_20_Paragraph" style:list-style-name="WWNum11"/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language-asian="zh" style:country-asian="CN"/>
    </style:style>
    <style:style style:name="T4" style:family="text">
      <style:text-properties style:language-asian="zh" style:country-asian="CN" style:font-style-complex="italic" style:font-weight-complex="bold"/>
    </style:style>
    <style:style style:name="T5" style:family="text">
      <style:text-properties style:font-style-complex="italic" style:font-weight-complex="bold"/>
    </style:style>
    <style:style style:name="T6" style:family="text">
      <style:text-properties style:font-name="細明體" style:font-name-asian="細明體1" style:font-name-complex="細明體1"/>
    </style:style>
    <style:style style:name="T7" style:family="text">
      <style:text-properties style:font-name="新細明體" style:font-name-complex="新細明體1"/>
    </style:style>
    <style:style style:name="T8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Standard">MPM3R1099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Standard">在複雜紡織製造環境中進行<text:bookmark text:name="_GoBack"/>作業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Standard">製造/生產管理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2379009117" text:style-name="WWNum12">
              <text:list-item>
                <text:p text:style-name="P3">確認組織架構和目標</text:p>
              </text:list-item>
            </text:list>
            <text:list xml:id="list95763684" text:style-name="WWNum13">
              <text:list-item>
                <text:list>
                  <text:list-item>
                    <text:p text:style-name="P4">說明本身和所屬團隊在組織架構中的工作職責【註1】</text:p>
                  </text:list-item>
                  <text:list-item>
                    <text:p text:style-name="P4">確認組織【註2】執行的主要製程【註3】</text:p>
                  </text:list-item>
                  <text:list-item>
                    <text:p text:style-name="P4">確定跨部門和部門內部的保證品質系統【註4】</text:p>
                  </text:list-item>
                  <text:list-item>
                    <text:p text:style-name="P4">說明本身工作區域的製造功能，包括內部和外部供應商以及內部和外部客戶</text:p>
                  </text:list-item>
                </text:list>
              </text:list-item>
            </text:list>
            <text:list xml:id="list172133615984428" text:continue-list="list2379009117" text:style-name="WWNum12">
              <text:list-item>
                <text:p text:style-name="P3">展現對於組織產品流程的瞭解【註5】</text:p>
              </text:list-item>
            </text:list>
            <text:list xml:id="list2435154936" text:style-name="WWNum14">
              <text:list-item>
                <text:p text:style-name="P5">確認組織進行加工的主要原料種類</text:p>
              </text:list-item>
              <text:list-item>
                <text:p text:style-name="P5">確認製造加工階段和負責的部門</text:p>
              </text:list-item>
              <text:list-item>
                <text:p text:style-name="P5">確認本身工作區域的製造功能，包括內部和外部供應商以及內部和外部客戶</text:p>
              </text:list-item>
            </text:list>
            <text:list xml:id="list172132334761519" text:continue-list="list172133615984428" text:style-name="WWNum12">
              <text:list-item>
                <text:p text:style-name="P3">將技能應用於其他需要此技能的部門</text:p>
              </text:list-item>
            </text:list>
            <text:list xml:id="list754449516" text:style-name="WWNum15">
              <text:list-item>
                <text:p text:style-name="P6">在<text:span text:style-name="T3">一個或多個部門展現</text:span>關鍵<text:span text:style-name="T3">任務的</text:span>知識</text:p>
              </text:list-item>
              <text:list-item>
                <text:p text:style-name="P6">以符合組織製造系統需求的方式，應用技術能力</text:p>
              </text:list-item>
              <text:list-item>
                <text:p text:style-name="P6">對自身的工作品質負責，並符合新部門的運作程序</text:p>
              </text:list-item>
              <text:list-item>
                <text:p text:style-name="P6"><text:span text:style-name="T3">與其他部門的團隊成員合作進行工作</text:span></text:p>
              </text:list-item>
              <text:list-item>
                <text:p text:style-name="P6">實施<text:span text:style-name="T3">部門</text:span>要求之<text:span text:style-name="T5">職業安全衛生</text:span><text:span text:style-name="T4">實務規範</text:span>【註6】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knowledge知識)</text:span></text:p>
          </table:table-cell>
          <table:table-cell table:style-name="表格1.B6" office:value-type="string">
            <text:list xml:id="list1419242425" text:style-name="WWNum16">
              <text:list-item>
                <text:p text:style-name="P7">用於組織中的紡織品製程</text:p>
              </text:list-item>
              <text:list-item>
                <text:p text:style-name="P7">兩個或多個部門的技術製程</text:p>
              </text:list-item>
              <text:list-item>
                <text:p text:style-name="P7">品質標準和實務</text:p>
              </text:list-item>
              <text:list-item>
                <text:p text:style-name="P7">職業安全衛生實務規範，包括危害識別和控管措施</text:p>
              </text:list-item>
              <text:list-item>
                <text:p text:style-name="P7">工作場域的組織和實務規範</text:p>
              </text:list-item>
              <text:list-item>
                <text:p text:style-name="P7">記錄和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7" office:value-type="string">
            <text:list xml:id="list1225511764" text:style-name="WWNum17">
              <text:list-item>
                <text:p text:style-name="P8">將技能應用於自己和其他的部門中</text:p>
              </text:list-item>
              <text:list-item>
                <text:p text:style-name="P8">團隊合作</text:p>
              </text:list-item>
              <text:list-item>
                <text:p text:style-name="P8">適應新的工作環境</text:p>
              </text:list-item>
              <text:list-item>
                <text:p text:style-name="P8">閱讀、解釋並遵循工作規定、標準作業程序、工作指示和其他的參考資料</text:p>
              </text:list-item>
              <text:list-item>
                <text:p text:style-name="P8">維護正確的紀錄內容</text:p>
              </text:list-item>
              <text:list-item>
                <text:p text:style-name="P8">在工作場域內溝通</text:p>
              </text:list-item>
              <text:list-item>
                <text:p text:style-name="P8">將作業進行排序</text:p>
              </text:list-item>
              <text:list-item>
                <text:p text:style-name="P8">符合規格</text:p>
              </text:list-item>
              <text:list-item>
                <text:p text:style-name="P8">釐清與確認任務相關資訊</text:p>
              </text:list-item>
              <text:list-item>
                <text:p text:style-name="P8">根據職業安全衛生實務規範完成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2930855206" text:style-name="WWNum18">
              <text:list-item>
                <text:p text:style-name="P9">評量之關鍵面向/能力證明之證據</text:p>
              </text:list-item>
            </text:list>
            <text:list xml:id="list2026750047" text:style-name="WWNum19">
              <text:list-item>
                <text:p text:style-name="P10">確認組織的主要目標，例如用於織造和染色製造中的主要產品和製程</text:p>
              </text:list-item>
              <text:list-item>
                <text:p text:style-name="P10">確定在組織內兩個或多個部門的製造系統和品質要求</text:p>
              </text:list-item>
              <text:list-item>
                <text:p text:style-name="P10">描述組織的產品流程</text:p>
              </text:list-item>
              <text:list-item>
                <text:p text:style-name="P10">將技能應用於兩個或多個部門中</text:p>
              </text:list-item>
            </text:list>
            <text:list xml:id="list172132274049948" text:continue-list="list2930855206" text:style-name="WWNum18">
              <text:list-item>
                <text:p text:style-name="P9">績效一致性</text:p>
              </text:list-item>
            </text:list>
            <text:list xml:id="list3420174739" text:style-name="WWNum20">
              <text:list-item>
                <text:p text:style-name="P11">安排工作</text:p>
              </text:list-item>
              <text:list-item>
                <text:p text:style-name="P11">根據指示完成任務</text:p>
              </text:list-item>
              <text:list-item>
                <text:p text:style-name="P11">有系統地注意細節進行工作</text:p>
              </text:list-item>
              <text:list-item>
                <text:p text:style-name="P11">找出須改善之事項並避免損害</text:p>
              </text:list-item>
              <text:list-item>
                <text:p text:style-name="P11">使用工作場域實務</text:p>
              </text:list-item>
              <text:list-item>
                <text:p text:style-name="P11">使用職業安全衛生實務規範</text:p>
              </text:list-item>
              <text:list-item>
                <text:p text:style-name="P11">記錄和回報意外事件</text:p>
              </text:list-item>
              <text:list-item>
                <text:p text:style-name="P11">評估設備操作的備用狀況</text:p>
              </text:list-item>
              <text:list-item>
                <text:p text:style-name="P11">瞭解並適應工作場域中的文化差異，包括行為和互動模式</text:p>
              </text:list-item>
            </text:list>
            <text:list xml:id="list172132236441778" text:continue-list="list172132274049948" text:style-name="WWNum18">
              <text:list-item>
                <text:p text:style-name="P9">評量所需資源</text:p>
              </text:list-item>
            </text:list>
            <text:p text:style-name="P2">評量需切合實際或適當模擬狀況，包括工作場域、原料和設備，搭配工作場域實務規範和職業安全衛生實務規範等資訊</text:p>
            <text:list xml:id="list172134159733427" text:continue-numbering="true" text:style-name="WWNum18">
              <text:list-item>
                <text:p text:style-name="P9">評量所需情境</text:p>
              </text:list-item>
            </text:list>
            <text:p text:style-name="P2">於實際工作中或適當的模擬環境內進行評量</text:p>
            <text:list xml:id="list172133679456376" text:continue-numbering="true" text:style-name="WWNum18">
              <text:list-item>
                <text:p text:style-name="P9">評量輔助資訊</text:p>
              </text:list-item>
            </text:list>
            <text:p text:style-name="P2">本單元可整合相關單元進行評量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list xml:id="list2632985203" text:style-name="WWNum6">
              <text:list-item>
                <text:p text:style-name="P12">組織架構包括：</text:p>
              </text:list-item>
            </text:list>
            <text:list xml:id="list2789035295" text:style-name="WWNum7">
              <text:list-item>
                <text:p text:style-name="P13">部門間製造功能之分配</text:p>
              </text:list-item>
              <text:list-item>
                <text:p text:style-name="P13">監督和管理上的安排</text:p>
              </text:list-item>
              <text:list-item>
                <text:p text:style-name="P13">是否採用團隊合作的組織架構</text:p>
              </text:list-item>
              <text:list-item>
                <text:p text:style-name="P13">支援功能的分派，包括維修、原料存放、管理、保全和實驗室服務</text:p>
              </text:list-item>
            </text:list>
            <text:list xml:id="list172132157368224" text:continue-list="list2632985203" text:style-name="WWNum6">
              <text:list-item>
                <text:p text:style-name="P12">組織意指：</text:p>
              </text:list-item>
            </text:list>
            <text:list xml:id="list2796111240" text:style-name="WWNum9">
              <text:list-item>
                <text:p text:style-name="P14">員工工作的工廠，可以是：</text:p>
                <text:list>
                  <text:list-item>
                    <text:p text:style-name="P14">企業擁有一個工廠場所</text:p>
                  </text:list-item>
                  <text:list-item>
                    <text:p text:style-name="P14">企業擁有多個工廠場所</text:p>
                  </text:list-item>
                </text:list>
              </text:list-item>
            </text:list>
            <text:list xml:id="list172133552498342" text:continue-list="list172132157368224" text:style-name="WWNum6">
              <text:list-item>
                <text:p text:style-name="P12">製程可能包括：</text:p>
              </text:list-item>
            </text:list>
            <text:list xml:id="list276662029" text:style-name="WWNum8">
              <text:list-item>
                <text:p text:style-name="P15">梳棉</text:p>
              </text:list-item>
              <text:list-item>
                <text:p text:style-name="P15">紡紗</text:p>
              </text:list-item>
              <text:list-item>
                <text:p text:style-name="P15">漿紗</text:p>
              </text:list-item>
              <text:list-item>
                <text:p text:style-name="P15">捲紗</text:p>
              </text:list-item>
              <text:list-item>
                <text:p text:style-name="P15">織造</text:p>
              </text:list-item>
              <text:list-item>
                <text:p text:style-name="P15">簇絨</text:p>
              </text:list-item>
              <text:list-item>
                <text:p text:style-name="P15">針織</text:p>
              </text:list-item>
              <text:list-item>
                <text:p text:style-name="P15">染色</text:p>
              </text:list-item>
              <text:list-item>
                <text:p text:style-name="P15">加工</text:p>
              </text:list-item>
              <text:list-item>
                <text:p text:style-name="P15">不織布紡織品製程</text:p>
              </text:list-item>
              <text:list-item>
                <text:p text:style-name="P15">製造實務的特別製造系統包括：</text:p>
                <text:list>
                  <text:list-item>
                    <text:p text:style-name="P15">部門、供應商或客戶間的即時動作</text:p>
                  </text:list-item>
                  <text:list-item>
                    <text:p text:style-name="P15">特殊的清掃廠務實務規範，如5S</text:p>
                  </text:list-item>
                </text:list>
              </text:list-item>
            </text:list>
            <text:list xml:id="list172132380341519" text:continue-list="list172133552498342" text:style-name="WWNum6">
              <text:list-item>
                <text:p text:style-name="P12">用於保證品質的系統可能包括：</text:p>
              </text:list-item>
            </text:list>
            <text:list xml:id="list2120467322" text:style-name="WWNum10">
              <text:list-item>
                <text:p text:style-name="P16">用於<text:span text:style-name="T3">不同</text:span>工作品質標準，傳達給製造作業人員的溝通協<text:span text:style-name="T3">調</text:span>系統</text:p>
              </text:list-item>
              <text:list-item>
                <text:p text:style-name="P16">可提供給製造作業人員的技術資源<text:span text:style-name="T3">，</text:span>藉此協助解決問題</text:p>
              </text:list-item>
              <text:list-item>
                <text:p text:style-name="P16">專業人員的所在位置和可用性，包括機械工和技師</text:p>
              </text:list-item>
              <text:list-item>
                <text:p text:style-name="P16">下線品質測試的採樣規定</text:p>
              </text:list-item>
            </text:list>
            <text:list xml:id="list172133095171699" text:continue-list="list172132380341519" text:style-name="WWNum6">
              <text:list-item>
                <text:p text:style-name="P12">產品流程意指：</text:p>
              </text:list-item>
            </text:list>
            <text:list xml:id="list761085985" text:style-name="WWNum11">
              <text:list-item>
                <text:p text:style-name="P17">自供應商收取外包製造的纖維、紗線或紡織品物料，任何將原料送交組織中的加工製造區域內。包括企業內部製造作業人員可適當接受的自動化和人工處理系統，以及工作和訂單控管作業。</text:p>
              </text:list-item>
            </text:list>
            <text:list xml:id="list172133486934192" text:continue-list="list172133095171699" text:style-name="WWNum6">
              <text:list-item>
                <text:p text:style-name="P12">職業安全衛生實務規範：</text:p>
              </text:list-item>
            </text:list>
            <text:p text:style-name="Standard">職業安全衛生實務規範包括本單元提及的危害識別和控管、危害評估，與執行任務特定的危害降低措施，可能與下列事務相關：</text:p>
            <text:list xml:id="list172134075684502" text:continue-list="list761085985" text:style-name="WWNum11">
              <text:list-item>
                <text:p text:style-name="P17">手工處理技術</text:p>
              </text:list-item>
              <text:list-item>
                <text:p text:style-name="P17">標準作業程序</text:p>
              </text:list-item>
              <text:list-item>
                <text:p text:style-name="P17">個人防護設備</text:p>
              </text:list-item>
              <text:list-item>
                <text:p text:style-name="P17">安全<text:span text:style-name="T6">的材</text:span><text:span text:style-name="T7">料</text:span>處理</text:p>
              </text:list-item>
              <text:list-item>
                <text:p text:style-name="P17">休息時間</text:p>
              </text:list-item>
              <text:list-item>
                <text:p text:style-name="P17">工作場域人因工程的安排</text:p>
              </text:list-item>
              <text:list-item>
                <text:p text:style-name="P17">遵行標記走道</text:p>
              </text:list-item>
              <text:list-item>
                <text:p text:style-name="P17">設備的安全存放</text:p>
              </text:list-item>
              <text:list-item>
                <text:p text:style-name="P17">廠務清潔管理</text:p>
              </text:list-item>
              <text:list-item>
                <text:p text:style-name="P17">回報<text:span text:style-name="T6">事故和事</text:span><text:span text:style-name="T7">件</text:span></text:p>
              </text:list-item>
              <text:list-item>
                <text:p text:style-name="P17">環保實務規範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line-height="0.706cm" fo:text-align="justify" style:justify-single-word="false" fo:orphans="2" fo:widows="2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" style:default-outline-level="1" style:class="text">
      <style:paragraph-properties fo:margin-left="0cm" fo:margin-right="0cm" fo:line-height="0.706cm" fo:text-align="justify" style:justify-single-word="false" fo:text-indent="0cm" style:auto-text-indent="false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3cm" fo:margin-right="0cm" fo:orphans="2" fo:widows="2" fo:text-indent="0cm" style:auto-text-indent="false" style:snap-to-layout-grid="true">
        <style:tab-stops>
          <style:tab-stop style:position="16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3</meta:editing-cycles>
    <meta:print-date>2015-08-03T07:53:00</meta:print-date>
    <meta:creation-date>2016-09-08T08:33:00</meta:creation-date>
    <dc:date>2017-01-31T10:17:00</dc:date>
    <meta:editing-duration>PT1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11" meta:word-count="1515" meta:character-count="1568" meta:non-whitespace-character-count="15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