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3017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印花機台清潔保養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日常巡檢與保養</text:p>
              </text:list-item>
            </text:list>
            <text:list text:style-name="LFO2" text:continue-numbering="true">
              <text:list-item>
                <text:p text:style-name="P36">依相關法令規範，執行機台操作前，進行機台例行檢查，確認運作正常。</text:p>
              </text:list-item>
              <text:list-item>
                <text:p text:style-name="P37">機台操作後進行清潔與保養作業。</text:p>
              </text:list-item>
              <text:list-item>
                <text:p text:style-name="P38">完成巡檢與保養紀錄表。</text:p>
              </text:list-item>
            </text:list>
            <text:list text:style-name="LFO1" text:continue-numbering="true">
              <text:list-item>
                <text:p text:style-name="P39">判別故障與排除異常</text:p>
              </text:list-item>
            </text:list>
            <text:list text:style-name="LFO3" text:continue-numbering="true">
              <text:list-item>
                <text:p text:style-name="P40">依機台顯示訊號判斷故障狀況。</text:p>
              </text:list-item>
              <text:list-item>
                <text:p text:style-name="P41">視故障狀況進行基礎異常排除與異常記錄。</text:p>
              </text:list-item>
              <text:list-item>
                <text:p text:style-name="P42">無法排除之故障，通報技術人員異常狀況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4" text:continue-numbering="true">
              <text:list-item>
                <text:list>
                  <text:list-item>
                    <text:p text:style-name="P47">異常狀況紀錄表</text:p>
                  </text:list-item>
                  <text:list-item>
                    <text:p text:style-name="P48">巡檢與保養紀錄表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職業安全衛生相關規範</text:p>
                  </text:list-item>
                  <text:list-item>
                    <text:p text:style-name="P55">保養手冊</text:p>
                  </text:list-item>
                  <text:list-item>
                    <text:p text:style-name="P56">印花機台類型及操作方式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4" text:continue-numbering="true">
              <text:list-item>
                <text:list>
                  <text:list-item>
                    <text:p text:style-name="P62">清潔與保養能力</text:p>
                  </text:list-item>
                  <text:list-item>
                    <text:p text:style-name="P63">故障判別與異常排除能力</text:p>
                  </text:list-item>
                  <text:list-item>
                    <text:p text:style-name="P64">文書處理能力</text:p>
                  </text:list-item>
                  <text:list-item>
                    <text:p text:style-name="P65">溝通協調能力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P70">無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6:41:00Z</meta:creation-date>
    <dc:date>2024-11-18T06:41:00Z</dc:date>
    <meta:print-date>2024-11-18T06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