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印花圖樣製版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印前準備</text:p>
              </text:list-item>
            </text:list>
            <text:list text:style-name="LFO2" text:continue-numbering="true">
              <text:list-item>
                <text:p text:style-name="P36">依訂單規格及主管指示，確認印花織物纖維材質及選擇印花方法。</text:p>
              </text:list-item>
              <text:list-item>
                <text:p text:style-name="P37">依印花製程規定，進行印前上漿裁邊作業。</text:p>
              </text:list-item>
              <text:list-item>
                <text:p text:style-name="P38">依印花需求單規格及主管指示，進行花樣整理、電腦分色與發片，並製作分色或分版檔案。</text:p>
              </text:list-item>
              <text:list-item>
                <text:p text:style-name="P39">視需要進行遮邊及拷貝連曬。</text:p>
              </text:list-item>
            </text:list>
            <text:list text:style-name="LFO1" text:continue-numbering="true">
              <text:list-item>
                <text:p text:style-name="P40">張網及塗膠</text:p>
              </text:list-item>
            </text:list>
            <text:list text:style-name="LFO3" text:continue-numbering="true">
              <text:list-item>
                <text:p text:style-name="P41">網版設置紗網完成張網及貼邊，並依相關法令規範標準及操作方式，在紗網上塗佈感光乳劑。</text:p>
              </text:list-item>
              <text:list-item>
                <text:p text:style-name="P42">依印花製程規定，在已塗感光乳劑之網版紗網上噴印刷。</text:p>
              </text:list-item>
              <text:list-item>
                <text:p text:style-name="P43">採用低溫烘乾晾乾方式，烘乾、曝光及顯像。</text:p>
              </text:list-item>
              <text:list-item>
                <text:p text:style-name="P44">清洗網版紗網並檢查及修正孔眼網目位置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分色或分版檔案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職業安全衛生相關規範</text:p>
                  </text:list-item>
                  <text:list-item>
                    <text:p text:style-name="P56">纖維型態類別及構造</text:p>
                  </text:list-item>
                  <text:list-item>
                    <text:p text:style-name="P57">印花方法</text:p>
                  </text:list-item>
                  <text:list-item>
                    <text:p text:style-name="P58">環保相關法規</text:p>
                  </text:list-item>
                  <text:list-item>
                    <text:p text:style-name="P59">印花原料種類與特性</text:p>
                  </text:list-item>
                  <text:list-item>
                    <text:p text:style-name="P60">色彩基本理論</text:p>
                  </text:list-item>
                  <text:list-item>
                    <text:p text:style-name="P61">烘乾方法</text:p>
                  </text:list-item>
                  <text:list-item>
                    <text:p text:style-name="P62">印花製程概念</text:p>
                  </text:list-item>
                  <text:list-item>
                    <text:p text:style-name="P63">影響印花關鍵因素</text:p>
                  </text:list-item>
                  <text:list-item>
                    <text:p text:style-name="P64">紗網類別及專有名詞</text:p>
                  </text:list-item>
                  <text:list-item>
                    <text:p text:style-name="P65">辨別染整物類別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4" text:continue-numbering="true">
              <text:list-item>
                <text:list>
                  <text:list-item>
                    <text:p text:style-name="P71">分色分版能力</text:p>
                  </text:list-item>
                  <text:list-item>
                    <text:p text:style-name="P72">烘乾能力</text:p>
                  </text:list-item>
                  <text:list-item>
                    <text:p text:style-name="P73">感光乳劑塗佈能力</text:p>
                  </text:list-item>
                  <text:list-item>
                    <text:p text:style-name="P74">訂單閱讀能力</text:p>
                  </text:list-item>
                  <text:list-item>
                    <text:p text:style-name="P75">噴刷能力</text:p>
                  </text:list-item>
                  <text:list-item>
                    <text:p text:style-name="P76">網版張網及貼邊能力</text:p>
                  </text:list-item>
                  <text:list-item>
                    <text:p text:style-name="P77">印前整理能力</text:p>
                  </text:list-item>
                  <text:list-item>
                    <text:p text:style-name="P78">上漿裁邊能力</text:p>
                  </text:list-item>
                  <text:list-item>
                    <text:p text:style-name="P79">印花方法選擇能力</text:p>
                  </text:list-item>
                  <text:list-item>
                    <text:p text:style-name="P80">紗網清洗能力</text:p>
                  </text:list-item>
                </text:list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40:00Z</meta:creation-date>
    <dc:date>2024-11-18T06:40:00Z</dc:date>
    <meta:print-date>2024-11-18T06:4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2" meta:row-count="3" meta:non-whitespace-character-count="445"/>
  </office:meta>
</office:document-meta>
</file>