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2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text-properties style:font-name="微軟正黑體" style:font-name-asian="微軟正黑體" style:font-size-complex="12pt"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text-properties style:font-name="微軟正黑體" style:font-name-asian="微軟正黑體" style:font-size-complex="12pt"/>
    </style:style>
    <style:style style:name="P55" style:parent-style-name="內文" style:family="paragraph">
      <style:text-properties style:font-name="微軟正黑體" style:font-name-asian="微軟正黑體" style:font-size-complex="12pt"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text-properties style:font-name="微軟正黑體" style:font-name-asian="微軟正黑體" style:font-size-complex="12pt"/>
    </style:style>
    <style:style style:name="P71" style:parent-style-name="內文" style:family="paragraph">
      <style:text-properties style:font-name="微軟正黑體" style:font-name-asian="微軟正黑體" style:font-size-complex="12pt"/>
    </style:style>
    <style:style style:name="TableCell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text-properties style:font-name="微軟正黑體" style:font-name-asian="微軟正黑體" style:font-size-complex="12pt"/>
    </style:style>
    <style:style style:name="TableCell8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text-properties style:font-name="微軟正黑體" style:font-name-asian="微軟正黑體" style:font-size-complex="12pt"/>
    </style:style>
    <style:style style:name="P88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MPM3R3016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印花圖樣印刷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製造／生產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印花試樣</text:p>
              </text:list-item>
            </text:list>
            <text:list text:style-name="LFO2" text:continue-numbering="true">
              <text:list-item>
                <text:p text:style-name="P36">依職業安全衛生相關規範及印花圖像需求單，調製各色墨水及備料。</text:p>
              </text:list-item>
              <text:list-item>
                <text:p text:style-name="P37">依印花製程規定，倒印花漿並進行試色印花。</text:p>
              </text:list-item>
              <text:list-item>
                <text:p text:style-name="P38">視需要採用刮印方式進行處理，將印後試樣成品進行烘乾加固。</text:p>
              </text:list-item>
              <text:list-item>
                <text:p text:style-name="P39">依印花製程規定，完成試樣作業及紀錄。</text:p>
              </text:list-item>
              <text:list-item>
                <text:p text:style-name="P40">檢查印後成品，校對訂單項目及修正印花顏色。</text:p>
              </text:list-item>
            </text:list>
            <text:list text:style-name="LFO1" text:continue-numbering="true">
              <text:list-item>
                <text:p text:style-name="P41">印花大貨製作</text:p>
              </text:list-item>
            </text:list>
            <text:list text:style-name="LFO3" text:continue-numbering="true">
              <text:list-item>
                <text:p text:style-name="P42">依試印結果，進行印前抓色、試色與調色作業。</text:p>
              </text:list-item>
              <text:list-item>
                <text:p text:style-name="P43">依訂單規格，完成生產印製及紀錄。</text:p>
              </text:list-item>
              <text:list-item>
                <text:p text:style-name="P44">依組織規定，完成印花成品之品質檢查及紀錄，並移交下一階段製程。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工作產出</text:p>
          </table:table-cell>
          <table:table-cell table:style-name="TableCell48">
            <text:list text:style-name="LFO4" text:continue-numbering="true">
              <text:list-item>
                <text:list>
                  <text:list-item>
                    <text:p text:style-name="P49">試樣紀錄</text:p>
                  </text:list-item>
                  <text:list-item>
                    <text:p text:style-name="P50">品質檢查紀錄</text:p>
                  </text:list-item>
                  <text:list-item>
                    <text:p text:style-name="P51">生產紀錄</text:p>
                  </text:list-item>
                </text:list>
              </text:list-item>
            </text:list>
          </table:table-cell>
        </table:table-row>
        <table:table-row table:style-name="TableRow52">
          <table:table-cell table:style-name="TableCell53">
            <text:p text:style-name="P54">職能內涵</text:p>
            <text:p text:style-name="P55">(K=knowledge知識)</text:p>
          </table:table-cell>
          <table:table-cell table:style-name="TableCell56">
            <text:list text:style-name="LFO4" text:continue-numbering="true">
              <text:list-item>
                <text:list>
                  <text:list-item>
                    <text:p text:style-name="P57">職業安全衛生相關規範</text:p>
                  </text:list-item>
                  <text:list-item>
                    <text:p text:style-name="P58">纖維型態類別及構造</text:p>
                  </text:list-item>
                  <text:list-item>
                    <text:p text:style-name="P59">印花方法</text:p>
                  </text:list-item>
                  <text:list-item>
                    <text:p text:style-name="P60">環保相關法規</text:p>
                  </text:list-item>
                  <text:list-item>
                    <text:p text:style-name="P61">印花原料種類與特性</text:p>
                  </text:list-item>
                  <text:list-item>
                    <text:p text:style-name="P62">色彩基本理論</text:p>
                  </text:list-item>
                  <text:list-item>
                    <text:p text:style-name="P63">印花機台類型及操作方式</text:p>
                  </text:list-item>
                  <text:list-item>
                    <text:p text:style-name="P64">交接作業流程</text:p>
                  </text:list-item>
                  <text:list-item>
                    <text:p text:style-name="P65">印花製程概念</text:p>
                  </text:list-item>
                  <text:list-item>
                    <text:p text:style-name="P66">影響印花關鍵因素</text:p>
                  </text:list-item>
                  <text:list-item>
                    <text:p text:style-name="P67">辨別染整物類別</text:p>
                  </text:list-item>
                </text:list>
              </text:list-item>
            </text:list>
          </table:table-cell>
        </table:table-row>
        <table:table-row table:style-name="TableRow68">
          <table:table-cell table:style-name="TableCell69">
            <text:p text:style-name="P70">職能內涵</text:p>
            <text:p text:style-name="P71">(S=skills技能)</text:p>
          </table:table-cell>
          <table:table-cell table:style-name="TableCell72">
            <text:list text:style-name="LFO4" text:continue-numbering="true">
              <text:list-item>
                <text:list>
                  <text:list-item>
                    <text:p text:style-name="P73">抓色、試色與調色能力</text:p>
                  </text:list-item>
                  <text:list-item>
                    <text:p text:style-name="P74">墨水調製能力</text:p>
                  </text:list-item>
                  <text:list-item>
                    <text:p text:style-name="P75">顏色比對能力</text:p>
                  </text:list-item>
                  <text:list-item>
                    <text:p text:style-name="P76">訂單閱讀能力</text:p>
                  </text:list-item>
                  <text:list-item>
                    <text:p text:style-name="P77">文書處理能力</text:p>
                  </text:list-item>
                  <text:list-item>
                    <text:p text:style-name="P78">問題解決能力</text:p>
                  </text:list-item>
                  <text:list-item>
                    <text:p text:style-name="P79">溝通協調能力</text:p>
                  </text:list-item>
                  <text:list-item>
                    <text:p text:style-name="P80">顏色判別能力</text:p>
                  </text:list-item>
                  <text:list-item>
                    <text:p text:style-name="P81">印花機器設備操作能力</text:p>
                  </text:list-item>
                  <text:list-item>
                    <text:p text:style-name="P82">墨水乾燥及烘乾能力</text:p>
                  </text:list-item>
                </text:list>
              </text:list-item>
            </text:list>
          </table:table-cell>
        </table:table-row>
        <text:soft-page-break/>
        <table:table-row table:style-name="TableRow83">
          <table:table-cell table:style-name="TableCell84">
            <text:p text:style-name="P85">說明與補充事項</text:p>
          </table:table-cell>
          <table:table-cell table:style-name="TableCell86">
            <text:p text:style-name="P87">無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bookmark-start text:name="_Hlk182829703"/><text:bookmark-start text:name="_Hlk182829704"/><text:bookmark-start text:name="_Hlk182830166"/><text:bookmark-start text:name="_Hlk182830167"/><text:bookmark-start text:name="_Hlk182831279"/><text:bookmark-start text:name="_Hlk182831280"/><text:bookmark-start text:name="_Hlk182831860"/><text:bookmark-start text:name="_Hlk182831861"/><text:bookmark-start text:name="_Hlk182831969"/><text:bookmark-start text:name="_Hlk182831970"/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P13"><text:bookmark-end text:name="_Hlk182777095"/><text:bookmark-end text:name="_Hlk182829703"/><text:bookmark-end text:name="_Hlk182829704"/><text:bookmark-end text:name="_Hlk182830166"/><text:bookmark-end text:name="_Hlk182830167"/><text:bookmark-end text:name="_Hlk182831279"/><text:bookmark-end text:name="_Hlk182831280"/><text:bookmark-end text:name="_Hlk182831860"/><text:bookmark-end text:name="_Hlk182831861"/><text:bookmark-end text:name="_Hlk182831969"/><text:bookmark-end text:name="_Hlk18283197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1-18T06:41:00Z</meta:creation-date>
    <dc:date>2024-11-18T06:41:00Z</dc:date>
    <meta:print-date>2024-11-18T06:41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78" meta:character-count="523" meta:row-count="3" meta:non-whitespace-character-count="446"/>
  </office:meta>
</office:document-meta>
</file>