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style>
    <style:style style:name="P3" style:family="paragraph" style:parent-style-name="List_20_Paragraph">
      <style:paragraph-properties fo:margin-left="0cm" fo:margin-right="0cm" fo:orphans="0" fo:widows="0" fo:text-indent="0cm" style:auto-text-indent="false"/>
    </style:style>
    <style:style style:name="P4" style:family="paragraph" style:parent-style-name="List_20_Paragraph">
      <style:paragraph-properties fo:margin-left="1.672cm" fo:margin-right="0cm" fo:orphans="0" fo:widows="0" fo:text-indent="-0.847cm" style:auto-text-indent="false"/>
    </style:style>
    <style:style style:name="P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_20__28_user_29_">
      <style:paragraph-properties fo:line-height="0.706cm" fo:text-align="justify" style:justify-single-word="false"/>
    </style:style>
    <style:style style:name="P8" style:family="paragraph" style:parent-style-name="Standard_20__28_user_29_">
      <style:paragraph-properties fo:orphans="0" fo:widows="0"/>
    </style:style>
    <style:style style:name="P9" style:family="paragraph" style:parent-style-name="Standard_20__28_user_29_">
      <style:paragraph-properties fo:margin-left="1.6cm" fo:margin-right="0cm" fo:orphans="0" fo:widows="0" fo:text-indent="-1.6cm" style:auto-text-indent="false" style:snap-to-layout-grid="true"/>
    </style:style>
    <style:style style:name="P10"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11" style:family="paragraph" style:parent-style-name="Standard_20__28_user_29_">
      <style:paragraph-properties fo:orphans="0" fo:widows="0"/>
      <style:text-properties fo:color="#000000" loext:opacity="100%"/>
    </style:style>
    <style:style style:name="P12" style:family="paragraph" style:parent-style-name="Header">
      <style:text-properties fo:font-size="12pt" fo:font-weight="bold" style:font-size-asian="12pt" style:font-weight-asian="bold" style:font-size-complex="12pt"/>
    </style:style>
    <style:style style:name="P13" style:family="paragraph" style:parent-style-name="List_20_Paragraph" style:list-style-name="WWNum25">
      <style:paragraph-properties fo:orphans="0" fo:widows="0"/>
    </style:style>
    <style:style style:name="P14" style:family="paragraph" style:parent-style-name="List_20_Paragraph" style:list-style-name="WWNum26">
      <style:paragraph-properties fo:orphans="0" fo:widows="0"/>
    </style:style>
    <style:style style:name="P15" style:family="paragraph" style:parent-style-name="List_20_Paragraph" style:list-style-name="WWNum15a">
      <style:paragraph-properties fo:orphans="0" fo:widows="0"/>
    </style:style>
    <style:style style:name="P16" style:family="paragraph" style:parent-style-name="List_20_Paragraph" style:list-style-name="WWNum14a">
      <style:paragraph-properties fo:orphans="0" fo:widows="0"/>
    </style:style>
    <style:style style:name="P17" style:family="paragraph" style:parent-style-name="List_20_Paragraph" style:list-style-name="WWNum28">
      <style:paragraph-properties fo:orphans="0" fo:widows="0"/>
    </style:style>
    <style:style style:name="P18" style:family="paragraph" style:parent-style-name="List_20_Paragraph" style:list-style-name="WWNum17a">
      <style:paragraph-properties fo:orphans="0" fo:widows="0"/>
    </style:style>
    <style:style style:name="P19" style:family="paragraph" style:parent-style-name="List_20_Paragraph" style:list-style-name="WWNum29">
      <style:paragraph-properties fo:orphans="0" fo:widows="0"/>
    </style:style>
    <style:style style:name="P20" style:family="paragraph" style:parent-style-name="List_20_Paragraph" style:list-style-name="WWNum18a">
      <style:paragraph-properties fo:orphans="0" fo:widows="0"/>
    </style:style>
    <style:style style:name="P21" style:family="paragraph" style:parent-style-name="List_20_Paragraph" style:list-style-name="WWNum30">
      <style:paragraph-properties fo:orphans="0" fo:widows="0"/>
    </style:style>
    <style:style style:name="P22" style:family="paragraph" style:parent-style-name="List_20_Paragraph" style:list-style-name="WWNum19a">
      <style:paragraph-properties fo:orphans="0" fo:widows="0"/>
    </style:style>
    <style:style style:name="P23" style:family="paragraph" style:parent-style-name="List_20_Paragraph" style:list-style-name="WWNum27">
      <style:paragraph-properties fo:orphans="0" fo:widows="0"/>
      <style:text-properties style:language-asian="zh" style:country-asian="CN"/>
    </style:style>
    <style:style style:name="P24" style:family="paragraph" style:parent-style-name="List_20_Paragraph" style:list-style-name="WWNum16a">
      <style:paragraph-properties fo:orphans="0" fo:widows="0"/>
      <style:text-properties style:language-asian="zh" style:country-asian="CN"/>
    </style:style>
    <style:style style:name="P25" style:family="paragraph" style:parent-style-name="List_20_Paragraph" style:list-style-name="L1">
      <style:paragraph-properties fo:margin-left="0cm" fo:margin-right="0cm" fo:line-height="0.706cm" fo:orphans="0" fo:widows="0" fo:text-indent="0cm" style:auto-text-indent="false" style:snap-to-layout-grid="true"/>
      <style:text-properties style:font-name-complex="Times New Roman1" style:font-size-complex="12pt"/>
    </style:style>
    <style:style style:name="P26" style:family="paragraph" style:parent-style-name="List_20_Paragraph" style:list-style-name="L1">
      <style:paragraph-properties fo:margin-left="0cm" fo:margin-right="0cm" fo:line-height="0.706cm" fo:orphans="0" fo:widows="0" fo:text-indent="0cm" style:auto-text-indent="false"/>
      <style:text-properties fo:color="#000000" loext:opacity="100%" fo:language="en" fo:country="NZ"/>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style>
    <style:style style:name="T3" style:family="text">
      <style:text-properties style:language-asian="zh" style:country-asian="CN"/>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language-asian="zh" style:country-asian="CN"/>
    </style:style>
    <style:style style:name="T6" style:family="text">
      <style:text-properties style:text-position="super 58%"/>
    </style:style>
    <style:style style:name="T7" style:family="text">
      <style:text-properties fo:language="zh" fo:country="TW" style:letter-kerning="false" style:font-name-complex="Times New Roman1" style:language-complex="zh" style:country-complex="TW"/>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11">MPM4R1083v2</text:p>
          </table:table-cell>
        </table:table-row>
        <table:table-row table:style-name="表格1.1">
          <table:table-cell table:style-name="表格1.A1" office:value-type="string">
            <text:p text:style-name="P10">職能單元名稱</text:p>
          </table:table-cell>
          <table:table-cell table:style-name="表格1.B2" office:value-type="string">
            <text:p text:style-name="P8">印染製造產品之顏色管理</text:p>
          </table:table-cell>
        </table:table-row>
        <table:table-row table:style-name="表格1.1">
          <table:table-cell table:style-name="表格1.A1" office:value-type="string">
            <text:p text:style-name="P10">領域類別</text:p>
          </table:table-cell>
          <table:table-cell table:style-name="表格1.B3" office:value-type="string">
            <text:p text:style-name="P11">製造/生產管理</text:p>
          </table:table-cell>
        </table:table-row>
        <table:table-row table:style-name="表格1.1">
          <table:table-cell table:style-name="表格1.A1" office:value-type="string">
            <text:p text:style-name="P10">職能單元級別</text:p>
          </table:table-cell>
          <table:table-cell table:style-name="表格1.B4" office:value-type="string">
            <text:p text:style-name="P8">4</text:p>
          </table:table-cell>
        </table:table-row>
        <table:table-row table:style-name="表格1.1">
          <table:table-cell table:style-name="表格1.A1" office:value-type="string">
            <text:p text:style-name="P10">工作任務與行為指標</text:p>
          </table:table-cell>
          <table:table-cell table:style-name="表格1.B5" office:value-type="string">
            <text:list xml:id="list68135837" text:style-name="WWNum25">
              <text:list-item text:start-value="1">
                <text:p text:style-name="P13">確認顏色的需求</text:p>
              </text:list-item>
            </text:list>
            <text:list xml:id="list4273807889" text:style-name="WWNum26">
              <text:list-item text:start-value="1">
                <text:p text:style-name="P14"><text:span text:style-name="T3">判定印</text:span>染<text:span text:style-name="T5">條件</text:span><text:span text:style-name="T6">【註1】</text:span>，<text:span text:style-name="T3">以</text:span>確認<text:span text:style-name="T3">顏色管理的</text:span>需<text:span text:style-name="T3">求。</text:span></text:p>
              </text:list-item>
              <text:list-item text:style-override="WWNum15a">
                <text:p text:style-name="P15"><text:span text:style-name="T3">制定印</text:span>染<text:span text:style-name="T3">機的要求規定，規範顏色預設檔的提供和使用。</text:span></text:p>
              </text:list-item>
            </text:list>
            <text:list xml:id="list111544054154719" text:continue-list="list68135837" text:style-name="WWNum14a">
              <text:list-item>
                <text:p text:style-name="P16">校準<text:span text:style-name="T4">數位裝置</text:span><text:span text:style-name="T6">【註2】</text:span></text:p>
              </text:list-item>
            </text:list>
            <text:list xml:id="list4086857467" text:style-name="WWNum27">
              <text:list-item text:start-value="1">
                <text:p text:style-name="P23">校準工作流程的所有數位裝置，促成正確的顏色再製。</text:p>
              </text:list-item>
              <text:list-item text:style-override="WWNum16a">
                <text:p text:style-name="P24">正確使用和儲存裝置的校準，建立裝置預設檔。</text:p>
              </text:list-item>
              <text:list-item text:style-override="WWNum16a">
                <text:p text:style-name="P24">定期檢查數位裝置，確保在校準範圍內。</text:p>
              </text:list-item>
              <text:list-item text:style-override="WWNum16a">
                <text:p text:style-name="P24">調整設備預設檔或參數，使其回復到校準範圍內。</text:p>
              </text:list-item>
              <text:list-item text:style-override="WWNum16a">
                <text:p text:style-name="P24">儲存紀錄確保定期執行校準。</text:p>
              </text:list-item>
            </text:list>
            <text:list xml:id="list111544795462345" text:continue-list="list111544054154719" text:style-name="WWNum14a">
              <text:list-item>
                <text:p text:style-name="P16">使用顏色預設檔</text:p>
              </text:list-item>
            </text:list>
            <text:list xml:id="list1894847999" text:style-name="WWNum28">
              <text:list-item text:start-value="1">
                <text:p text:style-name="P17"><text:span text:style-name="T3">界定工作流程</text:span>內起始<text:span text:style-name="T3">和</text:span>終了的顏色<text:span text:style-name="T3">預設檔。</text:span></text:p>
              </text:list-item>
              <text:list-item text:style-override="WWNum17a">
                <text:p text:style-name="P18">將<text:span text:style-name="T3">預設檔用於確保</text:span><text:span text:style-name="T4">顯示</text:span><text:span text:style-name="T5">器</text:span><text:bookmark-start text:name="_GoBack"/><text:span text:style-name="T6">【註3】</text:span><text:bookmark-end text:name="_GoBack"/><text:span text:style-name="T3">、打樣和最終產品的顏色儘可能</text:span>相近<text:span text:style-name="T3">。</text:span></text:p>
              </text:list-item>
              <text:list-item text:style-override="WWNum17a">
                <text:p text:style-name="P18"><text:span text:style-name="T3">若不正確的預設檔</text:span>被<text:span text:style-name="T3">載入，</text:span>能夠將<text:span text:style-name="T3">影像換用</text:span>為<text:span text:style-name="T3">正確的預設檔。</text:span></text:p>
              </text:list-item>
            </text:list>
            <text:list xml:id="list111543204306860" text:continue-list="list111544795462345" text:style-name="WWNum14a">
              <text:list-item>
                <text:p text:style-name="P16">在工作流程中配置軟體</text:p>
              </text:list-item>
            </text:list>
            <text:list xml:id="list3466018437" text:style-name="WWNum29">
              <text:list-item text:start-value="1">
                <text:p text:style-name="P19">配合顏色管理的特性，判定工作流程中所需的<text:span text:style-name="T4">軟體應用程式</text:span><text:span text:style-name="T6">【註4】</text:span><text:span text:style-name="T3">。</text:span></text:p>
              </text:list-item>
              <text:list-item text:style-override="WWNum18a">
                <text:p text:style-name="P20">配合顏色管理特性，進行軟體應用程式的配置以符合輸出條件<text:span text:style-name="T3">。</text:span></text:p>
              </text:list-item>
              <text:list-item text:style-override="WWNum18a">
                <text:p text:style-name="P20">進行顏色管理預設值範圍的配置與儲存，並正確使用於不同的輸出條件<text:span text:style-name="T3">。</text:span></text:p>
              </text:list-item>
            </text:list>
            <text:list xml:id="list111543644329389" text:continue-list="list111543204306860" text:style-name="WWNum14a">
              <text:list-item>
                <text:p text:style-name="P16">維護顏色管理工作流程</text:p>
              </text:list-item>
            </text:list>
            <text:list xml:id="list2133262154" text:style-name="WWNum30">
              <text:list-item text:start-value="1">
                <text:p text:style-name="P21">定期檢查顏色管理系統，以確保一致性的顏色匹配<text:span text:style-name="T3">。</text:span></text:p>
              </text:list-item>
              <text:list-item text:style-override="WWNum19a">
                <text:p text:style-name="P22">定期校準顯示器，以確保顏色再製的正確性<text:span text:style-name="T3">。</text:span></text:p>
              </text:list-item>
              <text:list-item text:style-override="WWNum19a">
                <text:p text:style-name="P22">定期校準數位裝置，或在條件與校準之初始狀況不同時重新校準<text:span text:style-name="T3">。</text:span></text:p>
              </text:list-item>
            </text:list>
          </table:table-cell>
        </table:table-row>
        <table:table-row table:style-name="表格1.1">
          <table:table-cell table:style-name="表格1.A1" office:value-type="string">
            <text:p text:style-name="P10">職能內涵</text:p>
            <text:p text:style-name="P10">(K=knowledge知識) </text:p>
          </table:table-cell>
          <table:table-cell table:style-name="表格1.B6" office:value-type="string">
            <text:list xml:id="list1356519971" text:style-name="L1">
              <text:list-item>
                <text:p text:style-name="P25">職業安全衛生相關規範</text:p>
              </text:list-item>
              <text:list-item>
                <text:p text:style-name="P25">組織及工作場域相關作業標準、政策與程序</text:p>
              </text:list-item>
              <text:list-item>
                <text:p text:style-name="P25">光密度和分光光度儀</text:p>
              </text:list-item>
              <text:list-item>
                <text:p text:style-name="P25">國際色彩聯盟預設檔對輸出的影響</text:p>
              </text:list-item>
              <text:list-item>
                <text:p text:style-name="P25">顏色空間轉換和成像用途 </text:p>
              </text:list-item>
              <text:list-item>
                <text:p text:style-name="P25">影響亮標和陰影目標點選擇的因素</text:p>
              </text:list-item>
              <text:list-item>
                <text:p text:style-name="P25"><text:soft-page-break/>用於判定顏色改正的因素</text:p>
              </text:list-item>
              <text:list-item>
                <text:p text:style-name="P25">不同的貯存對顏色的影響</text:p>
              </text:list-item>
              <text:list-item>
                <text:p text:style-name="P25">不同墨水對打樣和最終產品顏色再製的影響</text:p>
              </text:list-item>
              <text:list-item>
                <text:p text:style-name="P25">顏色管理一般問題的解決方案</text:p>
              </text:list-item>
              <text:list-item>
                <text:p text:style-name="P25">顏色管理製造相關的設施、設備和原料</text:p>
              </text:list-item>
            </text:list>
          </table:table-cell>
        </table:table-row>
        <table:table-row table:style-name="表格1.1">
          <table:table-cell table:style-name="表格1.A1" office:value-type="string">
            <text:p text:style-name="P10">職能內涵</text:p>
            <text:p text:style-name="P10">(S=skills技能) </text:p>
          </table:table-cell>
          <table:table-cell table:style-name="表格1.B7" office:value-type="string">
            <text:list xml:id="list111543995818619" text:continue-list="list1356519971" text:style-name="L1">
              <text:list-item text:start-value="1">
                <text:p text:style-name="P26">溝通協調能力</text:p>
              </text:list-item>
              <text:list-item>
                <text:p text:style-name="P26">職業安全衛生風險管控能力</text:p>
              </text:list-item>
              <text:list-item>
                <text:p text:style-name="P26">技術文件、報告、工作指示、手冊及規範判讀能力</text:p>
              </text:list-item>
              <text:list-item>
                <text:p text:style-name="P26">規劃印染製造產品顏色管理作業流程</text:p>
              </text:list-item>
              <text:list-item>
                <text:p text:style-name="P26">顏色需求與印染條件的分析與判定能力</text:p>
              </text:list-item>
              <text:list-item>
                <text:p text:style-name="P26">密度、分光儀和顏色預設檔等的計算能力</text:p>
              </text:list-item>
              <text:list-item>
                <text:p text:style-name="P26">診斷和改正顏色問題的問題解決能力</text:p>
              </text:list-item>
              <text:list-item>
                <text:p text:style-name="P26">顏色管理相關軟硬體設備的操作能力</text:p>
              </text:list-item>
              <text:list-item>
                <text:p text:style-name="P26">品質管控能力</text:p>
              </text:list-item>
              <text:list-item>
                <text:p text:style-name="P26">撰寫工作業務紀錄</text:p>
              </text:list-item>
            </text:list>
          </table:table-cell>
        </table:table-row>
        <table:table-row table:style-name="表格1.1">
          <table:table-cell table:style-name="表格1.A1" office:value-type="string">
            <text:p text:style-name="P10">評量設計參考</text:p>
          </table:table-cell>
          <table:table-cell table:style-name="表格1.B8" office:value-type="string">
            <text:p text:style-name="P3">一、評量證據</text:p>
            <text:p text:style-name="P4">1.<text:tab/>能檢查與校準數位裝置。</text:p>
            <text:p text:style-name="P4">2.<text:tab/>能<text:span text:style-name="T3">載入正確的</text:span>顏色<text:span text:style-name="T3">預設檔</text:span>。</text:p>
            <text:p text:style-name="P4">3. <text:tab/>能檢查顏色管理系統，以確保顏色匹配一致性。</text:p>
            <text:p text:style-name="P4">4. <text:tab/>能了解本單元所應具備之職能內涵。</text:p>
            <text:p text:style-name="P3">二、評量情境與資源</text:p>
            <text:p text:style-name="P2">1.<text:tab/>相關作業文件。</text:p>
            <text:p text:style-name="P2">2.<text:tab/>相關軟硬體設備、系統套件。</text:p>
            <text:p text:style-name="P2">3.<text:tab/>於實際工作中或適當的模擬環境內進行評量。</text:p>
            <text:p text:style-name="P2">4.<text:tab/>符合職業安全衛生相關規範及作業程序。</text:p>
            <text:p text:style-name="P3">三、評量方法</text:p>
            <text:p text:style-name="P4">1.<text:tab/>直接觀察受評者應用顏色管理製造最終產品列印於不同的庫存上等過程。</text:p>
            <text:p text:style-name="P4">2.<text:tab/><text:span text:style-name="T2">以書面或口頭提問方式評估受評者對本單元職能內涵之了解</text:span><text:span text:style-name="T7">。</text:span></text:p>
            <text:p text:style-name="P4">3.<text:tab/>評量者設計狀況題庫，評估受評者之問題處理能力。</text:p>
          </table:table-cell>
        </table:table-row>
        <table:table-row table:style-name="表格1.1">
          <table:table-cell table:style-name="表格1.A1" office:value-type="string">
            <text:p text:style-name="P10">說明與補充事項</text:p>
          </table:table-cell>
          <table:table-cell table:style-name="表格1.B9" office:value-type="string">
            <text:p text:style-name="P9">【註1】條件：如庫存變更、墨水匣、照明等。</text:p>
            <text:p text:style-name="P9">【註2】數位裝置：如顯示器、打樣機、印染機、掃描機、數位相機、數位印刷機等。</text:p>
            <text:p text:style-name="P9">【註3】顯示器：如用於印前作業部門的顯示器產品範圍。</text:p>
            <text:p text:style-name="P9">【註4】軟體應用程式：如顏色管理軟體如Colorsync、頁面排版軟體如InDesign和/或QuarkXPress、影像<text:soft-page-break/>編輯軟體如Photoshop和/或Illlustrator、光柵影像處理器 (RIP)如 Apogee、Spire、Fiery等。</text:p>
          </table:table-cell>
        </table:table-row>
      </table:table>
      <text:p text:style-name="P7"/>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2年修訂職能內容。</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line-height="0.706cm"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ListLabel_20_10" style:num-suffix="." style:num-format="1">
        <style:list-level-properties text:list-level-position-and-space-mode="label-alignment">
          <style:list-level-label-alignment text:label-followed-by="listtab" fo:text-indent="-0.75cm" fo:margin-left="1.59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2"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7</meta:editing-cycles>
    <meta:print-date>2015-08-03T07:53:00</meta:print-date>
    <meta:creation-date>2022-08-31T02:40:00</meta:creation-date>
    <dc:date>2022-12-16T11:15:42.767000000</dc:date>
    <meta:editing-duration>PT1H45M1S</meta:editing-duration>
    <meta:generator>NDC_ODF_Application_Tools_/3.3.2$Windows_X86_64 LibreOffice_project/1c83f50314a572f826dc60cf827b7d4b71120510</meta:generator>
    <meta:document-statistic meta:table-count="2" meta:image-count="0" meta:object-count="0" meta:page-count="3" meta:paragraph-count="79" meta:word-count="1291" meta:character-count="1432" meta:non-whitespace-character-count="1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