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43cm" fo:margin-left="0.051cm" fo:margin-top="0cm" fo:margin-bottom="0cm" table:align="left" style:writing-mode="lr-tb"/>
    </style:style>
    <style:style style:name="表格1.A" style:family="table-column">
      <style:table-column-properties style:column-width="4.417cm"/>
    </style:style>
    <style:style style:name="表格1.B" style:family="table-column">
      <style:table-column-properties style:column-width="12.32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702cm" fo:margin-left="0.078cm" fo:margin-top="0cm" fo:margin-bottom="0cm" table:align="left" style:writing-mode="lr-tb"/>
    </style:style>
    <style:style style:name="表格2.A" style:family="table-column">
      <style:table-column-properties style:column-width="16.70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officeooo:paragraph-rsid="0015f6ed"/>
    </style:style>
    <style:style style:name="P4" style:family="paragraph" style:parent-style-name="Standard">
      <style:text-properties officeooo:paragraph-rsid="0015f6ed"/>
    </style:style>
    <style:style style:name="P5" style:family="paragraph" style:parent-style-name="Standard">
      <style:paragraph-properties fo:margin-top="0cm" fo:margin-bottom="0cm" loext:contextual-spacing="false" fo:line-height="100%" fo:text-align="justify" style:justify-single-word="false"/>
      <style:text-properties style:font-name="微軟正黑體" fo:font-weight="bold" style:font-name-asian="微軟正黑體" style:font-weight-asian="bold" style:font-name-complex="Times New Roman1"/>
    </style:style>
    <style:style style:name="P6" style:family="paragraph" style:parent-style-name="Standard">
      <style:paragraph-properties fo:margin-top="0cm" fo:margin-bottom="0cm" loext:contextual-spacing="false" fo:line-height="100%" fo:text-align="justify" style:justify-single-word="false"/>
      <style:text-properties style:font-name="微軟正黑體" style:font-name-asian="微軟正黑體" style:font-name-complex="Times New Roman1"/>
    </style:style>
    <style:style style:name="P7" style:family="paragraph" style:parent-style-name="Standard">
      <style:paragraph-properties fo:margin-top="0cm" fo:margin-bottom="0cm" loext:contextual-spacing="false" fo:line-height="100%" fo:text-align="justify" style:justify-single-word="false"/>
      <style:text-properties style:font-name="微軟正黑體" fo:font-size="12pt" fo:font-weight="bold" style:font-name-asian="微軟正黑體" style:font-size-asian="12pt" style:font-weight-asian="bold" style:font-name-complex="Times New Roman1" style:font-size-complex="12pt"/>
    </style:style>
    <style:style style:name="P8" style:family="paragraph" style:parent-style-name="Standard" style:list-style-name="WWNum11">
      <style:paragraph-properties fo:margin-top="0cm" fo:margin-bottom="0cm" loext:contextual-spacing="false" fo:line-height="100%" style:snap-to-layout-grid="false"/>
      <style:text-properties style:font-name="微軟正黑體" fo:font-size="12pt" style:font-name-asian="微軟正黑體" style:font-size-asian="12pt" style:font-size-complex="12pt"/>
    </style:style>
    <style:style style:name="P9" style:family="paragraph" style:parent-style-name="Standard" style:list-style-name="WWNum12">
      <style:paragraph-properties fo:margin-top="0cm" fo:margin-bottom="0cm" loext:contextual-spacing="false" fo:line-height="100%" fo:orphans="2" fo:widows="2" style:snap-to-layout-grid="false"/>
      <style:text-properties style:font-name="微軟正黑體" fo:font-size="12pt" style:font-name-asian="微軟正黑體" style:font-size-asian="12pt" style:font-size-complex="12pt"/>
    </style:style>
    <style:style style:name="P10" style:family="paragraph" style:parent-style-name="Standard" style:list-style-name="WWNum13">
      <style:paragraph-properties fo:margin-top="0cm" fo:margin-bottom="0cm" loext:contextual-spacing="false" fo:line-height="100%" fo:orphans="2" fo:widows="2" style:snap-to-layout-grid="false"/>
      <style:text-properties style:font-name="微軟正黑體" fo:font-size="12pt" style:font-name-asian="微軟正黑體" style:font-size-asian="12pt" style:font-size-complex="12pt"/>
    </style:style>
    <style:style style:name="P11" style:family="paragraph" style:parent-style-name="Standard" style:list-style-name="WWNum12">
      <style:paragraph-properties fo:margin-top="0cm" fo:margin-bottom="0cm" loext:contextual-spacing="false" fo:line-height="100%" fo:orphans="2" fo:widows="2" style:snap-to-layout-grid="false"/>
      <style:text-properties style:font-name="微軟正黑體" fo:font-size="12pt" fo:language="en" fo:country="NZ" style:font-name-asian="微軟正黑體" style:font-size-asian="12pt" style:font-size-complex="12pt"/>
    </style:style>
    <style:style style:name="P12" style:family="paragraph" style:parent-style-name="Standard" style:list-style-name="WWNum13">
      <style:paragraph-properties fo:margin-top="0cm" fo:margin-bottom="0cm" loext:contextual-spacing="false" fo:line-height="100%" fo:orphans="2" fo:widows="2" style:snap-to-layout-grid="false"/>
      <style:text-properties style:font-name="微軟正黑體" fo:font-size="12pt" fo:language="en" fo:country="NZ" style:font-name-asian="微軟正黑體" style:font-size-asian="12pt" style:font-size-complex="12pt"/>
    </style:style>
    <style:style style:name="P13" style:family="paragraph" style:parent-style-name="Standard" style:list-style-name="WWNum13">
      <style:paragraph-properties fo:margin-top="0cm" fo:margin-bottom="0cm" loext:contextual-spacing="false" fo:line-height="100%" style:snap-to-layout-grid="false"/>
      <style:text-properties style:font-name="微軟正黑體" fo:font-size="12pt" fo:language="en" fo:country="NZ" style:font-name-asian="微軟正黑體" style:font-size-asian="12pt" style:font-size-complex="12pt"/>
    </style:style>
    <style:style style:name="P14"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15f6ed" style:font-weight-asian="bold" style:font-name-complex="微軟正黑體3" style:font-size-complex="12pt"/>
    </style:style>
    <style:style style:name="P15" style:family="paragraph" style:parent-style-name="List_20_Bullet" style:list-style-name="WWNum14">
      <style:paragraph-properties fo:margin-top="0cm" fo:margin-bottom="0cm" loext:contextual-spacing="false" fo:line-height="100%"/>
      <style:text-properties style:font-name="微軟正黑體" fo:font-size="12pt" style:font-name-asian="微軟正黑體" style:font-size-asian="12pt" style:font-size-complex="12pt"/>
    </style:style>
    <style:style style:name="P16" style:family="paragraph" style:parent-style-name="List_20_Bullet" style:list-style-name="WWNum14">
      <style:paragraph-properties fo:margin-top="0cm" fo:margin-bottom="0cm" loext:contextual-spacing="false" fo:line-height="100%"/>
      <style:text-properties style:font-name="微軟正黑體" fo:font-size="12pt" style:font-name-asian="微軟正黑體" style:font-size-asian="12pt" style:language-asian="zh" style:country-asian="TW" style:font-name-complex="Kaiti SC Black" style:font-size-complex="12pt"/>
    </style:style>
    <style:style style:name="P17" style:family="paragraph" style:parent-style-name="List_20_Paragraph" style:list-style-name="WWNum2">
      <loext:graphic-properties draw:fill="none"/>
      <style:paragraph-properties fo:margin-left="1.401cm" fo:margin-right="0cm" fo:margin-top="0cm" fo:margin-bottom="0cm" loext:contextual-spacing="false" fo:line-height="100%" fo:text-align="justify" style:justify-single-word="false" fo:orphans="0" fo:widows="0" fo:text-indent="-1.401cm" style:auto-text-indent="false" fo:background-color="transparent" style:writing-mode="lr-tb">
        <style:tab-stops/>
      </style:paragraph-properties>
      <style:text-properties style:font-name="微軟正黑體" fo:font-size="12pt" officeooo:paragraph-rsid="0002143d" style:font-name-asian="微軟正黑體" style:font-size-asian="12pt" style:font-size-complex="12pt"/>
    </style:style>
    <style:style style:name="P18" style:family="paragraph" style:parent-style-name="List_20_Paragraph" style:list-style-name="WWNum1">
      <style:paragraph-properties fo:margin-top="0cm" fo:margin-bottom="0cm" loext:contextual-spacing="false" fo:line-height="100%" fo:text-align="justify" style:justify-single-word="false"/>
      <style:text-properties style:font-name="微軟正黑體" fo:font-size="12pt" style:font-name-asian="微軟正黑體" style:font-size-asian="12pt" style:font-name-complex="Times New Roman1" style:font-size-complex="12pt"/>
    </style:style>
    <style:style style:name="P19" style:family="paragraph" style:parent-style-name="List_20_Paragraph" style:list-style-name="WWNum5">
      <style:paragraph-properties fo:margin-top="0cm" fo:margin-bottom="0cm" loext:contextual-spacing="false" fo:line-height="100%" fo:text-align="justify" style:justify-single-word="false"/>
      <style:text-properties style:font-name="微軟正黑體" fo:font-size="12pt" style:font-name-asian="微軟正黑體" style:font-size-asian="12pt" style:font-name-complex="Times New Roman1" style:font-size-complex="12pt"/>
    </style:style>
    <style:style style:name="P20" style:family="paragraph" style:parent-style-name="List_20_Paragraph" style:list-style-name="WWNum5">
      <style:paragraph-properties fo:margin-top="0cm" fo:margin-bottom="0cm" loext:contextual-spacing="false" fo:line-height="100%" fo:text-align="justify" style:justify-single-word="false"/>
      <style:text-properties style:font-name="微軟正黑體" fo:font-size="12pt" officeooo:paragraph-rsid="00062d5b" style:font-name-asian="微軟正黑體" style:font-size-asian="12pt" style:font-name-complex="Times New Roman1" style:font-size-complex="12pt"/>
    </style:style>
    <style:style style:name="P21" style:family="paragraph" style:parent-style-name="List_20_Paragraph" style:list-style-name="WWNum5">
      <style:paragraph-properties fo:margin-top="0cm" fo:margin-bottom="0cm" loext:contextual-spacing="false" fo:line-height="100%" fo:text-align="justify" style:justify-single-word="false"/>
      <style:text-properties style:font-name="微軟正黑體" fo:font-size="12pt" officeooo:paragraph-rsid="0002143d" style:font-name-asian="微軟正黑體" style:font-size-asian="12pt" style:font-name-complex="Times New Roman1" style:font-size-complex="12pt"/>
    </style:style>
    <style:style style:name="P22" style:family="paragraph" style:parent-style-name="List_20_Paragraph" style:list-style-name="WWNum9">
      <style:paragraph-properties fo:margin-top="0cm" fo:margin-bottom="0cm" loext:contextual-spacing="false" fo:line-height="100%" fo:text-align="justify" style:justify-single-word="false"/>
      <style:text-properties style:font-name="微軟正黑體" fo:font-size="12pt" style:font-name-asian="微軟正黑體" style:font-size-asian="12pt" style:font-name-complex="Times New Roman1" style:font-size-complex="12pt"/>
    </style:style>
    <style:style style:name="P23" style:family="paragraph" style:parent-style-name="List_20_Paragraph" style:list-style-name="WWNum9">
      <style:paragraph-properties fo:margin-top="0cm" fo:margin-bottom="0cm" loext:contextual-spacing="false" fo:line-height="100%" fo:text-align="justify" style:justify-single-word="false"/>
      <style:text-properties style:font-name="微軟正黑體" fo:font-size="12pt" officeooo:paragraph-rsid="00047a83" style:font-name-asian="微軟正黑體" style:font-size-asian="12pt" style:font-name-complex="Times New Roman1" style:font-size-complex="12pt"/>
    </style:style>
    <style:style style:name="P24" style:family="paragraph" style:parent-style-name="List_20_Paragraph" style:list-style-name="WWNum8">
      <style:paragraph-properties fo:margin-top="0cm" fo:margin-bottom="0cm" loext:contextual-spacing="false" fo:line-height="100%" fo:text-align="justify" style:justify-single-word="false"/>
      <style:text-properties style:font-name="微軟正黑體" fo:font-size="12pt" style:font-name-asian="微軟正黑體" style:font-size-asian="12pt" style:font-name-complex="Times New Roman1" style:font-size-complex="12pt"/>
    </style:style>
    <style:style style:name="P25" style:family="paragraph" style:parent-style-name="List_20_Paragraph" style:list-style-name="WWNum7">
      <style:paragraph-properties fo:margin-top="0cm" fo:margin-bottom="0cm" loext:contextual-spacing="false" fo:line-height="100%" fo:text-align="justify" style:justify-single-word="false"/>
      <style:text-properties style:font-name="微軟正黑體" fo:font-size="12pt" style:font-name-asian="微軟正黑體" style:font-size-asian="12pt" style:font-name-complex="Times New Roman1" style:font-size-complex="12pt"/>
    </style:style>
    <style:style style:name="P26" style:family="paragraph" style:parent-style-name="List_20_Paragraph" style:list-style-name="WWNum6">
      <style:paragraph-properties fo:margin-top="0cm" fo:margin-bottom="0cm" loext:contextual-spacing="false" fo:line-height="100%" fo:text-align="justify" style:justify-single-word="false"/>
      <style:text-properties style:font-name="微軟正黑體" fo:font-size="12pt" style:font-name-asian="微軟正黑體" style:font-size-asian="12pt" style:font-name-complex="Times New Roman1" style:font-size-complex="12pt"/>
    </style:style>
    <style:style style:name="P27" style:family="paragraph" style:parent-style-name="List_20_Paragraph" style:list-style-name="WWNum10">
      <style:paragraph-properties fo:margin-top="0cm" fo:margin-bottom="0cm" loext:contextual-spacing="false" fo:line-height="100%" fo:text-align="justify" style:justify-single-word="false"/>
      <style:text-properties style:font-name="微軟正黑體" fo:font-size="12pt" style:font-name-asian="微軟正黑體" style:font-size-asian="12pt" style:font-name-complex="Times New Roman1" style:font-size-complex="12pt"/>
    </style:style>
    <style:style style:name="P28" style:family="paragraph" style:parent-style-name="List_20_Paragraph" style:list-style-name="WWNum10">
      <style:paragraph-properties fo:margin-top="0cm" fo:margin-bottom="0cm" loext:contextual-spacing="false" fo:line-height="100%" fo:text-align="justify" style:justify-single-word="false"/>
      <style:text-properties style:font-name="微軟正黑體" fo:font-size="12pt" officeooo:paragraph-rsid="0010eb6f" style:font-name-asian="微軟正黑體" style:font-size-asian="12pt" style:font-name-complex="Times New Roman1" style:font-size-complex="12pt"/>
    </style:style>
    <style:style style:name="P29" style:family="paragraph" style:parent-style-name="List_20_Paragraph" style:list-style-name="WWNum15">
      <style:paragraph-properties fo:margin-top="0cm" fo:margin-bottom="0cm" loext:contextual-spacing="false" fo:line-height="100%" fo:text-align="justify" style:justify-single-word="false"/>
      <style:text-properties style:font-name="微軟正黑體" fo:font-size="12pt" fo:language="en" fo:country="NZ" style:font-name-asian="微軟正黑體" style:font-size-asian="12pt" style:font-name-complex="Times New Roman1" style:font-size-complex="12pt"/>
    </style:style>
    <style:style style:name="P30"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15f6ed" style:font-name-complex="微軟正黑體3" style:font-size-complex="12pt"/>
    </style:style>
    <style:style style:name="T1" style:family="text">
      <style:text-properties style:font-name="Times New Roman"/>
    </style:style>
    <style:style style:name="T2" style:family="text">
      <style:text-properties style:font-name="微軟正黑體1" fo:font-size="12pt" style:font-name-asian="微軟正黑體3" style:font-size-asian="12pt" style:font-name-complex="Times New Roman1" style:font-size-complex="12pt"/>
    </style:style>
    <style:style style:name="T3" style:family="text">
      <style:text-properties style:text-underline-style="solid" style:text-underline-width="auto" style:text-underline-color="font-color"/>
    </style:style>
    <style:style style:name="T4" style:family="text">
      <style:text-properties style:text-position="super 58%" style:text-underline-style="none" officeooo:rsid="0002143d"/>
    </style:style>
    <style:style style:name="T5" style:family="text">
      <style:text-properties fo:language="en" fo:country="NZ"/>
    </style:style>
    <style:style style:name="T6" style:family="text">
      <style:text-properties style:language-asian="zh" style:country-asian="TW" style:font-name-complex="Kaiti SC Black"/>
    </style:style>
    <style:style style:name="T7" style:family="text">
      <style:text-properties style:language-asian="zh" style:country-asian="TW" style:font-name-complex="Lantinghei TC Extralight"/>
    </style:style>
    <style:style style:name="T8" style:family="text">
      <style:text-properties style:font-name-complex="Times New Roman1"/>
    </style:style>
    <style:style style:name="T9" style:family="text">
      <style:text-properties officeooo:rsid="0002143d" style:font-name-complex="Times New Roman1"/>
    </style:style>
    <style:style style:name="T10" style:family="text">
      <style:text-properties officeooo:rsid="00051a6d" style:font-name-complex="Times New Roman1"/>
    </style:style>
    <style:style style:name="T11" style:family="text">
      <style:text-properties style:font-name="微軟正黑體2" officeooo:rsid="00051a6d" style:font-name-asian="微軟正黑體2" style:font-name-complex="微軟正黑體2"/>
    </style:style>
    <style:style style:name="T12" style:family="text">
      <style:text-properties style:font-name="微軟正黑體2" officeooo:rsid="00051a6d" style:font-name-asian="微軟正黑體2" style:font-name-complex="Times New Roman1"/>
    </style:style>
    <style:style style:name="T13" style:family="text">
      <style:text-properties officeooo:rsid="00051a6d" style:font-name-asian="微軟正黑體2" style:font-name-complex="Times New Roman1"/>
    </style:style>
    <style:style style:name="T14" style:family="text">
      <style:text-properties officeooo:rsid="00153abb"/>
    </style:style>
    <style:style style:name="T15" style:family="text">
      <style:text-properties officeooo:rsid="00051a6d" style:font-name-complex="微軟正黑體2"/>
    </style:style>
  </office:automatic-styles>
  <office:body>
    <office:text text:use-soft-page-breaks="true">
      <office:forms form:automatic-focus="false" form:apply-design-mode="false"/>
      <text:tracked-changes>
        <text:changed-region xml:id="ct1003372080" text:id="ct1003372080">
          <text:format-change>
            <office:change-info>
              <dc:creator>作者不明</dc:creator>
              <dc:date>2020-11-27T14:52:50</dc:date>
            </office:change-info>
          </text:format-change>
        </text:changed-region>
        <text:changed-region xml:id="ct1003369136" text:id="ct1003369136">
          <text:format-change>
            <office:change-info>
              <dc:creator>作者不明</dc:creator>
              <dc:date>2020-11-27T14:52:50</dc:date>
            </office:change-info>
          </text:format-change>
        </text:changed-region>
        <text:changed-region xml:id="ct1003410224" text:id="ct1003410224">
          <text:insertion>
            <office:change-info>
              <dc:creator>作者不明</dc:creator>
              <dc:date>2020-11-19T11:23:41</dc:date>
            </office:change-info>
          </text:insertion>
        </text:changed-region>
        <text:changed-region xml:id="ct1003373872" text:id="ct1003373872">
          <text:format-change>
            <office:change-info>
              <dc:creator>作者不明</dc:creator>
              <dc:date>2020-11-27T14:52:50</dc:date>
            </office:change-info>
          </text:format-change>
        </text:changed-region>
        <text:changed-region xml:id="ct1003412912" text:id="ct1003412912">
          <text:deletion>
            <office:change-info>
              <dc:creator>作者不明</dc:creator>
              <dc:date>2020-11-06T10:50:51</dc:date>
            </office:change-info>
            <text:p text:style-name="P6">製造</text:p>
          </text:deletion>
        </text:changed-region>
        <text:changed-region xml:id="ct1003440560" text:id="ct1003440560">
          <text:format-change>
            <office:change-info>
              <dc:creator>作者不明</dc:creator>
              <dc:date>2020-11-27T14:52:50</dc:date>
            </office:change-info>
          </text:format-change>
        </text:changed-region>
        <text:changed-region xml:id="ct1003376048" text:id="ct1003376048">
          <text:format-change>
            <office:change-info>
              <dc:creator>作者不明</dc:creator>
              <dc:date>2020-11-27T14:52:50</dc:date>
            </office:change-info>
          </text:format-change>
        </text:changed-region>
        <text:changed-region xml:id="ct1003442224" text:id="ct1003442224">
          <text:format-change>
            <office:change-info>
              <dc:creator>作者不明</dc:creator>
              <dc:date>2020-11-27T14:52:50</dc:date>
            </office:change-info>
          </text:format-change>
        </text:changed-region>
        <text:changed-region xml:id="ct1003438768" text:id="ct1003438768">
          <text:format-change>
            <office:change-info>
              <dc:creator>作者不明</dc:creator>
              <dc:date>2020-11-27T14:52:50</dc:date>
            </office:change-info>
          </text:format-change>
        </text:changed-region>
        <text:changed-region xml:id="ct1003442608" text:id="ct1003442608">
          <text:format-change>
            <office:change-info>
              <dc:creator>作者不明</dc:creator>
              <dc:date>2020-11-27T14:52:50</dc:date>
            </office:change-info>
          </text:format-change>
        </text:changed-region>
        <text:changed-region xml:id="ct1003440688" text:id="ct1003440688">
          <text:format-change>
            <office:change-info>
              <dc:creator>作者不明</dc:creator>
              <dc:date>2020-11-27T14:52:50</dc:date>
            </office:change-info>
          </text:format-change>
        </text:changed-region>
        <text:changed-region xml:id="ct1003439792" text:id="ct1003439792">
          <text:format-change>
            <office:change-info>
              <dc:creator>作者不明</dc:creator>
              <dc:date>2020-11-27T14:52:50</dc:date>
            </office:change-info>
          </text:format-change>
        </text:changed-region>
        <text:changed-region xml:id="ct1003442736" text:id="ct1003442736">
          <text:format-change>
            <office:change-info>
              <dc:creator>作者不明</dc:creator>
              <dc:date>2020-11-27T14:52:50</dc:date>
            </office:change-info>
          </text:format-change>
        </text:changed-region>
        <text:changed-region xml:id="ct1003439280" text:id="ct1003439280">
          <text:format-change>
            <office:change-info>
              <dc:creator>作者不明</dc:creator>
              <dc:date>2020-11-27T14:52:50</dc:date>
            </office:change-info>
          </text:format-change>
        </text:changed-region>
        <text:changed-region xml:id="ct1003440048" text:id="ct1003440048">
          <text:format-change>
            <office:change-info>
              <dc:creator>作者不明</dc:creator>
              <dc:date>2020-11-27T14:52:50</dc:date>
            </office:change-info>
          </text:format-change>
        </text:changed-region>
        <text:changed-region xml:id="ct1003442864" text:id="ct1003442864">
          <text:format-change>
            <office:change-info>
              <dc:creator>作者不明</dc:creator>
              <dc:date>2020-11-27T14:52:50</dc:date>
            </office:change-info>
          </text:format-change>
        </text:changed-region>
        <text:changed-region xml:id="ct1003444656" text:id="ct1003444656">
          <text:format-change>
            <office:change-info>
              <dc:creator>作者不明</dc:creator>
              <dc:date>2020-11-27T14:52:50</dc:date>
            </office:change-info>
          </text:format-change>
        </text:changed-region>
        <text:changed-region xml:id="ct1003443504" text:id="ct1003443504">
          <text:format-change>
            <office:change-info>
              <dc:creator>作者不明</dc:creator>
              <dc:date>2020-11-27T14:52:50</dc:date>
            </office:change-info>
          </text:format-change>
        </text:changed-region>
        <text:changed-region xml:id="ct1003446448" text:id="ct1003446448">
          <text:format-change>
            <office:change-info>
              <dc:creator>作者不明</dc:creator>
              <dc:date>2020-11-27T14:52:50</dc:date>
            </office:change-info>
          </text:format-change>
        </text:changed-region>
        <text:changed-region xml:id="ct1003445296" text:id="ct1003445296">
          <text:format-change>
            <office:change-info>
              <dc:creator>作者不明</dc:creator>
              <dc:date>2020-11-27T14:52:50</dc:date>
            </office:change-info>
          </text:format-change>
        </text:changed-region>
        <text:changed-region xml:id="ct1003389360" text:id="ct1003389360">
          <text:insertion>
            <office:change-info>
              <dc:creator>作者不明</dc:creator>
              <dc:date>2020-11-27T14:53: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change-start text:change-id="ct1003372080"/>職能單元代碼<text:change-end text:change-id="ct1003372080"/></text:p>
          </table:table-cell>
          <table:table-cell table:style-name="表格1.B1" office:value-type="string">
            <text:p text:style-name="P6"><text:change-start text:change-id="ct1003369136"/>MPM3R1862<text:change-end text:change-id="ct1003369136"/><text:change-start text:change-id="ct1003410224"/><text:span text:style-name="T14">v2</text:span><text:change-end text:change-id="ct1003410224"/></text:p>
          </table:table-cell>
        </table:table-row>
        <table:table-row table:style-name="表格1.1">
          <table:table-cell table:style-name="表格1.A1" office:value-type="string">
            <text:p text:style-name="P5"><text:change-start text:change-id="ct1003373872"/>職能單元名稱<text:change-end text:change-id="ct1003373872"/></text:p>
          </table:table-cell>
          <table:table-cell table:style-name="表格1.B2" office:value-type="string">
            <text:p text:style-name="P6"><text:change text:change-id="ct1003412912"/><text:change-start text:change-id="ct1003440560"/>印刷及裝飾薄膜<text:change-end text:change-id="ct1003440560"/></text:p>
          </table:table-cell>
        </table:table-row>
        <table:table-row table:style-name="表格1.1">
          <table:table-cell table:style-name="表格1.A1" office:value-type="string">
            <text:p text:style-name="P5"><text:change-start text:change-id="ct1003376048"/>領域類別<text:change-end text:change-id="ct1003376048"/></text:p>
          </table:table-cell>
          <table:table-cell table:style-name="表格1.B3" office:value-type="string">
            <text:p text:style-name="P6"><text:change-start text:change-id="ct1003442224"/>製造/生產管理<text:change-end text:change-id="ct1003442224"/></text:p>
          </table:table-cell>
        </table:table-row>
        <table:table-row table:style-name="表格1.1">
          <table:table-cell table:style-name="表格1.A1" office:value-type="string">
            <text:p text:style-name="P5"><text:change-start text:change-id="ct1003438768"/>職能單元級別<text:change-end text:change-id="ct1003438768"/></text:p>
          </table:table-cell>
          <table:table-cell table:style-name="表格1.B4" office:value-type="string">
            <text:p text:style-name="P6"><text:change-start text:change-id="ct1003442608"/>3<text:change-end text:change-id="ct1003442608"/></text:p>
          </table:table-cell>
        </table:table-row>
        <table:table-row table:style-name="表格1.1">
          <table:table-cell table:style-name="表格1.A1" office:value-type="string">
            <text:p text:style-name="P7"><text:change-start text:change-id="ct1003440688"/>工作任務與行為指標<text:change-end text:change-id="ct1003440688"/></text:p>
          </table:table-cell>
          <table:table-cell table:style-name="表格1.B5" office:value-type="string">
            <text:list xml:id="list911188519" text:style-name="WWNum1">
              <text:list-item>
                <text:p text:style-name="P18"><text:change-start text:change-id="ct1003439792"/>規劃流程</text:p>
              </text:list-item>
            </text:list>
            <text:list xml:id="list2097077188" text:style-name="WWNum5">
              <text:list-item>
                <text:list>
                  <text:list-item>
                    <text:p text:style-name="P19">規劃印刷流程，並確保各階段皆符合規定與要求</text:p>
                  </text:list-item>
                  <text:list-item>
                    <text:p text:style-name="P20">找出印刷與裝飾流程各階段容許的材料 </text:p>
                  </text:list-item>
                  <text:list-item>
                    <text:p text:style-name="P21">規劃每個生產階段<text:span text:style-name="T3">工具和設備</text:span><text:span text:style-name="T4">【註1】</text:span>及組件的可用性</text:p>
                  </text:list-item>
                  <text:list-item>
                    <text:p text:style-name="P19">評估流程對產品品質的影響</text:p>
                  </text:list-item>
                  <text:list-item>
                    <text:p text:style-name="P19">根據職業安全衛生、組織規範、工作場域許操作流程之工作規定</text:p>
                  </text:list-item>
                  <text:list-item>
                    <text:p text:style-name="P19">找出用於材料準備、生產流程及下游操作的設備及流程</text:p>
                  </text:list-item>
                </text:list>
              </text:list-item>
            </text:list>
            <text:list xml:id="list145321178927776" text:continue-list="list911188519" text:style-name="WWNum1">
              <text:list-item>
                <text:p text:style-name="P18">準備操作前置作業</text:p>
              </text:list-item>
            </text:list>
            <text:list xml:id="list715739864" text:style-name="WWNum9">
              <text:list-item>
                <text:p text:style-name="P22">準備基底原料、添加物</text:p>
              </text:list-item>
              <text:list-item>
                <text:p text:style-name="P22">找出並處理與生產材料、印刷流程之風險與危害</text:p>
              </text:list-item>
              <text:list-item>
                <text:p text:style-name="P23">檢查基底材料的輸入和產出、模具和印刷化學物質的顏色、輔助用品和設備</text:p>
              </text:list-item>
              <text:list-item>
                <text:p text:style-name="P22">檢查相關流程階段的產品品質規定</text:p>
              </text:list-item>
              <text:list-item>
                <text:p text:style-name="P23">辨識並找出緊急停止、保護裝置等控制方式</text:p>
              </text:list-item>
              <text:list-item>
                <text:p text:style-name="P23">規劃任務順序，包括產品品質檢查、設備操作及規定生產產出的次數及地點</text:p>
              </text:list-item>
              <text:list-item>
                <text:p text:style-name="P22">提供進行中的材料輸入、浪費管理及工作場所內物品管理規定所需</text:p>
              </text:list-item>
              <text:list-item>
                <text:p text:style-name="P22">安排所有產品品質測試或常見設備維護及/或調整要求的輔助設備</text:p>
              </text:list-item>
            </text:list>
            <text:list xml:id="list145321558947850" text:continue-list="list145321178927776" text:style-name="WWNum1">
              <text:list-item>
                <text:p text:style-name="P18">按規定設定並檢查印刷及裝飾設備</text:p>
              </text:list-item>
            </text:list>
            <text:list xml:id="list29122241" text:style-name="WWNum8">
              <text:list-item>
                <text:p text:style-name="P24">根據要求品質規定及標準操作程序啟動設備</text:p>
              </text:list-item>
              <text:list-item>
                <text:p text:style-name="P24">檢查印刷及裝飾的設定及設備調整是否符合已記錄程序</text:p>
              </text:list-item>
              <text:list-item>
                <text:p text:style-name="P24">檢驗材料是否符合要求，包括表面狀況及材料厚度</text:p>
              </text:list-item>
              <text:list-item>
                <text:p text:style-name="P24">根據程序處理不合格的材料或調整加工操作</text:p>
              </text:list-item>
            </text:list>
            <text:list xml:id="list145322290656158" text:continue-list="list145321558947850" text:style-name="WWNum1">
              <text:list-item>
                <text:p text:style-name="P18">監督印刷及裝飾操作</text:p>
              </text:list-item>
            </text:list>
            <text:list xml:id="list722500645" text:style-name="WWNum7">
              <text:list-item>
                <text:p text:style-name="P25">依據程序要求啟動、操作並關閉操作</text:p>
              </text:list-item>
              <text:list-item>
                <text:p text:style-name="P25">監督印刷及裝飾操作，記下產品品質、墨水黏著性、生產產出、設備操作溫度、顏色、厚度及產品整體性</text:p>
              </text:list-item>
              <text:list-item>
                <text:p text:style-name="P25">於適用之處進行調整並修正故障及不一致之處，以符合生產標準</text:p>
              </text:list-item>
              <text:list-item>
                <text:p text:style-name="P25">蒐集可重新加工及重新使用的材料，並根據工作場所程<text:soft-page-break/>序處理廢棄物及碎屑</text:p>
              </text:list-item>
              <text:list-item>
                <text:p text:style-name="P25">根據工作場域程序清潔設備、潤滑及調整</text:p>
              </text:list-item>
            </text:list>
            <text:list xml:id="list145321621254024" text:continue-list="list145322290656158" text:style-name="WWNum1">
              <text:list-item>
                <text:p text:style-name="P18">預測並解決問題</text:p>
              </text:list-item>
            </text:list>
            <text:list xml:id="list4150322750" text:style-name="WWNum6">
              <text:list-item>
                <text:p text:style-name="P26">辨識<text:span text:style-name="T3">問題</text:span><text:span text:style-name="T4">【註2】</text:span>或潛在的問題</text:p>
              </text:list-item>
              <text:list-item>
                <text:p text:style-name="P26">決定需要優先行動的問題</text:p>
              </text:list-item>
              <text:list-item>
                <text:p text:style-name="P26">依據權責與程序告知問題，並檢附可能的成因</text:p>
              </text:list-item>
              <text:list-item>
                <text:p text:style-name="P26">蒐集資訊及尋求協助</text:p>
              </text:list-item>
              <text:list-item>
                <text:p text:style-name="P26">在責任範圍內解決問題</text:p>
              </text:list-item>
              <text:list-item>
                <text:p text:style-name="P26">追蹤已啟動的問題解決項目<text:change-end text:change-id="ct1003439792"/></text:p>
              </text:list-item>
            </text:list>
          </table:table-cell>
        </table:table-row>
        <table:table-row table:style-name="表格1.1">
          <table:table-cell table:style-name="表格1.A1" office:value-type="string">
            <text:p text:style-name="P7"><text:change-start text:change-id="ct1003442736"/>職能內涵</text:p>
            <text:p text:style-name="P7">(K=knowledg知識)<text:change-end text:change-id="ct1003442736"/></text:p>
          </table:table-cell>
          <table:table-cell table:style-name="表格1.B6" office:value-type="string">
            <text:list xml:id="list2331312264" text:style-name="WWNum15">
              <text:list-item>
                <text:p text:style-name="P29"><text:change-start text:change-id="ct1003439280"/>不正確或故障材料的影響</text:p>
              </text:list-item>
              <text:list-item>
                <text:p text:style-name="P29">生產工作流程順序及材料需求</text:p>
              </text:list-item>
              <text:list-item>
                <text:p text:style-name="P29">工作系統及設備操作的重點</text:p>
              </text:list-item>
              <text:list-item>
                <text:p text:style-name="P29">正確選擇及使用設備、材料、流程及程序</text:p>
              </text:list-item>
              <text:list-item>
                <text:p text:style-name="P29">材料及流程的危險以及適當的危險控制程序</text:p>
              </text:list-item>
              <text:list-item>
                <text:p text:style-name="P29">區別故障因素，例如錯誤的原料、不正確的材料數量、受污染的材料</text:p>
              </text:list-item>
              <text:list-item>
                <text:p text:style-name="P29">薄膜印刷及裝飾設備的功能及操作原則</text:p>
              </text:list-item>
              <text:list-item>
                <text:p text:style-name="P29">原料差異及設備操作對最終產品的影響</text:p>
              </text:list-item>
              <text:list-item>
                <text:p text:style-name="P29">材料特性及其與流程條件的交互作用</text:p>
              </text:list-item>
              <text:list-item>
                <text:p text:style-name="P29"><text:bookmark-start text:name="_GoBack"/>調整流程條件以符合聚合物和產品的需求<text:bookmark-end text:name="_GoBack"/><text:change-end text:change-id="ct1003439280"/></text:p>
              </text:list-item>
            </text:list>
          </table:table-cell>
        </table:table-row>
        <table:table-row table:style-name="表格1.1">
          <table:table-cell table:style-name="表格1.A1" office:value-type="string">
            <text:p text:style-name="P7"><text:change-start text:change-id="ct1003440048"/>職能內涵</text:p>
            <text:p text:style-name="P7">(S=skills技能)<text:change-end text:change-id="ct1003440048"/></text:p>
          </table:table-cell>
          <table:table-cell table:style-name="表格1.B7" office:value-type="string">
            <text:list xml:id="list3050129314" text:style-name="WWNum10">
              <text:list-item>
                <text:p text:style-name="P27"><text:change-start text:change-id="ct1003442864"/>操作設備與元件</text:p>
              </text:list-item>
              <text:list-item>
                <text:p text:style-name="P27">工作流程與材料選用</text:p>
              </text:list-item>
              <text:list-item>
                <text:p text:style-name="P27">查看程序控制面板的時機，以及發現讀數與工作指示不符時的通報作業</text:p>
              </text:list-item>
              <text:list-item>
                <text:p text:style-name="P28">危害控制與安全程序</text:p>
              </text:list-item>
              <text:list-item>
                <text:p text:style-name="P28">處理材料及操作設備時如何使用個人防護設備</text:p>
              </text:list-item>
              <text:list-item>
                <text:p text:style-name="P28">設備操作與清潔</text:p>
              </text:list-item>
              <text:list-item>
                <text:p text:style-name="P28">原物料和設備操作上稍有變動時可能產生的影響</text:p>
              </text:list-item>
              <text:list-item>
                <text:p text:style-name="P27">廢棄物管理，包括不合格產品的管理與再應用</text:p>
              </text:list-item>
              <text:list-item>
                <text:p text:style-name="P27">選擇並使用正確的設備、材料、工法和程序</text:p>
              </text:list-item>
              <text:list-item>
                <text:p text:style-name="P27">設備的運作情形和產品品質<text:change-end text:change-id="ct1003442864"/></text:p>
              </text:list-item>
            </text:list>
          </table:table-cell>
        </table:table-row>
        <table:table-row table:style-name="表格1.1">
          <table:table-cell table:style-name="表格1.A1" office:value-type="string">
            <text:p text:style-name="P7"><text:change-start text:change-id="ct1003444656"/>評量設計參考<text:change-end text:change-id="ct1003444656"/></text:p>
          </table:table-cell>
          <table:table-cell table:style-name="表格1.B8" office:value-type="string">
            <text:list xml:id="list261988547" text:style-name="WWNum11">
              <text:list-item>
                <text:p text:style-name="P8"><text:change-start text:change-id="ct1003443504"/>評量之關鍵面向/能力證明之證據</text:p>
              </text:list-item>
            </text:list>
            <text:list xml:id="list1427636124" text:style-name="WWNum12">
              <text:list-item>
                <text:h text:style-name="P9" text:outline-level="5">蒐集足夠資料以<text:span text:style-name="T5">滿足目標需求</text:span></text:h>
              </text:list-item>
              <text:list-item>
                <text:h text:style-name="P11" text:outline-level="5">相關產業領域之知識</text:h>
              </text:list-item>
            </text:list>
            <text:list xml:id="list145321935613372" text:continue-list="list261988547" text:style-name="WWNum11">
              <text:list-item>
                <text:p text:style-name="P8">評量所需情境與特定資源</text:p>
              </text:list-item>
            </text:list>
            <text:list xml:id="list4043128211" text:style-name="WWNum13">
              <text:list-item>
                <text:h text:style-name="P10" text:outline-level="5">與他人互動，進行開發過程的合作性質</text:h>
              </text:list-item>
              <text:list-item>
                <text:h text:style-name="P12" text:outline-level="5">取得所需資源</text:h>
              </text:list-item>
              <text:list-item>
                <text:p text:style-name="P13">適當情境與模擬環境</text:p>
              </text:list-item>
            </text:list>
            <text:list xml:id="list145322187015820" text:continue-list="list145321935613372" text:style-name="WWNum11">
              <text:list-item>
                <text:p text:style-name="P8"><text:soft-page-break/>評量方法</text:p>
              </text:list-item>
            </text:list>
            <text:list xml:id="list977723261" text:style-name="WWNum14">
              <text:list-item>
                <text:p text:style-name="P15"><text:span text:style-name="T6">找出</text:span><text:span text:style-name="T7">關鍵的材料特性及印刷與裝飾薄膜流程特色和流程規定及最終產品間的關係</text:span></text:p>
              </text:list-item>
              <text:list-item>
                <text:p text:style-name="P16">採取適當行動觀察設備、材料及產品<text:span text:style-name="T15">…等</text:span>，找出不符規定的結果，據此進行調整並找出需報告的問題<text:change-end text:change-id="ct1003443504"/></text:p>
              </text:list-item>
            </text:list>
          </table:table-cell>
        </table:table-row>
        <table:table-row table:style-name="表格1.1">
          <table:table-cell table:style-name="表格1.A1" office:value-type="string">
            <text:p text:style-name="P7"><text:change-start text:change-id="ct1003446448"/>說明與補充事項<text:change-end text:change-id="ct1003446448"/></text:p>
          </table:table-cell>
          <table:table-cell table:style-name="表格1.B9" office:value-type="string">
            <text:list xml:id="list2514010579" text:style-name="WWNum2">
              <text:list-item>
                <text:p text:style-name="P17"><text:change-start text:change-id="ct1003445296"/><text:span text:style-name="T8">工具和設備</text:span><text:span text:style-name="T9">：</text:span><text:span text:style-name="T8">本職能包括使用設備及工具</text:span><text:span text:style-name="T10">，</text:span><text:span text:style-name="T8">例如手車及小型手推車</text:span><text:span text:style-name="T9">、</text:span><text:span text:style-name="T8">刀具及其他開箱工具</text:span><text:span text:style-name="T9">、</text:span><text:span text:style-name="T8">不需任何特殊許可或執照的起重機/升降設備</text:span><text:span text:style-name="T9">、</text:span><text:span text:style-name="T8">用於印刷與裝飾流程的手工具</text:span><text:span text:style-name="T9">、</text:span><text:span text:style-name="T8">用於裝填原料的裝料設備</text:span><text:span text:style-name="T9">、</text:span><text:span text:style-name="T8">相關個人保護設備</text:span><text:span text:style-name="T15">…</text:span><text:span text:style-name="T10">等。</text:span></text:p>
              </text:list-item>
              <text:list-item>
                <text:p text:style-name="P17"><text:span text:style-name="T8">問題</text:span><text:span text:style-name="T9">：</text:span><text:span text:style-name="T8">常見的流程和產品問題可能包括材料差異</text:span><text:span text:style-name="T9">、</text:span><text:span text:style-name="T8">材料污染</text:span><text:span text:style-name="T9">、</text:span><text:span text:style-name="T8">設備操作問題</text:span><text:span text:style-name="T9">、</text:span><text:span text:style-name="T8">機器故障</text:span><text:span text:style-name="T9">、</text:span><text:span text:style-name="T8">產品異常，例如黏著、紋路、印製錯誤</text:span><text:span text:style-name="T15">…</text:span><text:span text:style-name="T10">等。</text:span><text:change-end text:change-id="ct1003445296"/></text:p>
              </text:list-item>
            </text:list>
          </table:table-cell>
        </table:table-row>
      </table:table>
      <text:p text:style-name="P3"><text:change-start text:change-id="ct1003389360"/></text:p>
      <table:table table:name="表格2" table:style-name="表格2">
        <table:table-column table:style-name="表格2.A"/>
        <table:table-row table:style-name="表格2.1">
          <table:table-cell table:style-name="表格2.A1" office:value-type="string">
            <text:p text:style-name="P14">更新紀錄</text:p>
          </table:table-cell>
        </table:table-row>
        <table:table-row table:style-name="表格2.2">
          <table:table-cell table:style-name="表格2.A2" office:value-type="string">
            <text:p text:style-name="P30">2020年修訂職能內容。</text:p>
          </table:table-cell>
        </table:table-row>
      </table:table>
      <text:p text:style-name="P4"><text:change-end text:change-id="ct10033893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1" fo:font-family="微軟正黑體" style:font-family-generic="roman" style:font-pitch="variable" style:font-name-asian="微軟正黑體3" style:font-family-asian="微軟正黑體" style:font-family-generic-asian="system" style:font-pitch-asian="variable"/>
    </style:style>
    <style:style style:name="ListLabel_20_2" style:display-name="ListLabel 2" style:family="text">
      <style:text-properties style:font-name="微軟正黑體1" fo:font-family="微軟正黑體" style:font-family-generic="roman" style:font-pitch="variable"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asian="微軟正黑體3" style:font-family-asian="微軟正黑體" style:font-family-generic-asian="system" style:font-pitch-asian="variable"/>
    </style:style>
    <style:style style:name="ListLabel_20_5" style:display-name="ListLabel 5" style:family="text">
      <style:text-properties style:font-name="微軟正黑體1" fo:font-family="微軟正黑體" style:font-family-generic="roman" style:font-pitch="variable" style:font-name-asian="微軟正黑體3" style:font-family-asian="微軟正黑體" style:font-family-generic-asian="system" style:font-pitch-asian="variable"/>
    </style:style>
    <style:style style:name="ListLabel_20_6" style:display-name="ListLabel 6" style:family="text">
      <style:text-properties fo:font-variant="normal" fo:text-transform="none"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font-name-asian="微軟正黑體3"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1"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2</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5</meta:editing-cycles>
    <meta:print-date>2015-08-03T07:53:00</meta:print-date>
    <meta:creation-date>2017-11-17T03:04:00</meta:creation-date>
    <dc:date>2020-11-27T14:53:19.977000000</dc:date>
    <meta:editing-duration>PT1H13M21S</meta:editing-duration>
    <meta:generator>NDC_ODF_Application_Tools/2.0.3$Windows_x86 LibreOffice_project/54cf7324c4a2efdf36c5efbb1fcbec2120c1d70e</meta:generator>
    <meta:document-statistic meta:table-count="2" meta:image-count="0" meta:object-count="0" meta:page-count="3" meta:paragraph-count="85" meta:word-count="1526" meta:character-count="1597" meta:non-whitespace-character-count="15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