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2cm" style:rel-column-width="18126*"/>
    </style:style>
    <style:style style:name="表格1.B" style:family="table-column">
      <style:table-column-properties style:column-width="11.17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058cm" fo:margin-right="0cm" fo:line-height="0.706cm" fo:orphans="0" fo:widows="0" fo:text-indent="-0.847cm" style:auto-text-indent="false"/>
    </style:style>
    <style:style style:name="P3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</style:style>
    <style:style style:name="P5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8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9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10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>
      <style:paragraph-properties fo:margin-left="1.482cm" fo:margin-right="0cm" fo:line-height="0.706cm" fo:orphans="0" fo:widows="0" fo:text-indent="-0.635cm" style:auto-text-indent="false"/>
    </style:style>
    <style:style style:name="P12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</style:style>
    <style:style style:name="P13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</style:style>
    <style:style style:name="P14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</style:style>
    <style:style style:name="P15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</style:style>
    <style:style style:name="P16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</style:style>
    <style:style style:name="P17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</style:style>
    <style:style style:name="P18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</style:style>
    <style:style style:name="P19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</style:style>
    <style:style style:name="P20" style:family="paragraph" style:parent-style-name="List_20_Paragraph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1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2" style:family="paragraph" style:parent-style-name="List_20_Paragraph" style:list-style-name="WWNum2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3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4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5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6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27" style:family="paragraph" style:parent-style-name="List_20_Paragraph" style:list-style-name="WWNum34">
      <style:paragraph-properties fo:margin-left="1.542cm" fo:margin-right="0cm" fo:line-height="0.706cm" fo:orphans="0" fo:widows="0" fo:text-indent="-1.542cm" style:auto-text-indent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 fo:text-align="justify" style:justify-single-word="false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</style:style>
    <style:style style:name="P3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-complex="新細明體" style:font-size-complex="12pt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letter-kerning="false" style:font-name-complex="Times New Roman1" style:font-size-complex="12pt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size="12pt" fo:font-weight="bold" style:letter-kerning="false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tracked-changes>
        <text:changed-region xml:id="ct1563464743312" text:id="ct1563464743312">
          <text:deletion>
            <office:change-info>
              <dc:creator>ITRI</dc:creator>
              <dc:date>2021-11-18T15:26:00</dc:date>
            </office:change-info>
            <text:p text:style-name="P2">的</text:p>
          </text:deletion>
        </text:changed-region>
        <text:changed-region xml:id="ct1563464768752" text:id="ct1563464768752">
          <text:insertion>
            <office:change-info>
              <dc:creator>i CAP</dc:creator>
              <dc:date>2021-11-10T17:19:00</dc:date>
            </office:change-info>
          </text:insertion>
        </text:changed-region>
        <text:changed-region xml:id="ct1563464767552" text:id="ct1563464767552">
          <text:insertion>
            <office:change-info>
              <dc:creator>i CAP</dc:creator>
              <dc:date>2021-11-10T17:19:00</dc:date>
            </office:change-info>
          </text:insertion>
        </text:changed-region>
        <text:changed-region xml:id="ct1563464772592" text:id="ct1563464772592">
          <text:deletion>
            <office:change-info>
              <dc:creator>i CAP</dc:creator>
              <dc:date>2021-11-10T17:19:00</dc:date>
            </office:change-info>
            <text:p text:style-name="P7">，</text:p>
          </text:deletion>
        </text:changed-region>
        <text:changed-region xml:id="ct1563464768032" text:id="ct1563464768032">
          <text:insertion>
            <office:change-info>
              <dc:creator>i CAP</dc:creator>
              <dc:date>2021-11-10T17:20:00</dc:date>
            </office:change-info>
          </text:insertion>
        </text:changed-region>
        <text:changed-region xml:id="ct1563464760832" text:id="ct1563464760832">
          <text:insertion>
            <office:change-info>
              <dc:creator>i CAP</dc:creator>
              <dc:date>2021-11-10T17:20:00</dc:date>
            </office:change-info>
          </text:insertion>
        </text:changed-region>
        <text:changed-region xml:id="ct1563464771872" text:id="ct1563464771872">
          <text:deletion>
            <office:change-info>
              <dc:creator>i CAP</dc:creator>
              <dc:date>2021-11-10T17:20:00</dc:date>
            </office:change-info>
            <text:list xml:id="list234475203" text:style-name="WWNum42">
              <text:list-item>
                <text:p text:style-name="P5">溝通協調能力</text:p>
              </text:list-item>
              <text:list-item>
                <text:p text:style-name="P9"/>
              </text:list-item>
            </text:list>
          </text:deletion>
        </text:changed-region>
        <text:changed-region xml:id="ct1563464768512" text:id="ct1563464768512">
          <text:insertion>
            <office:change-info>
              <dc:creator>i CAP</dc:creator>
              <dc:date>2021-11-10T17:20:00</dc:date>
            </office:change-info>
          </text:insertion>
        </text:changed-region>
        <text:changed-region xml:id="ct1563464772112" text:id="ct1563464772112">
          <text:deletion>
            <office:change-info>
              <dc:creator>ITRI</dc:creator>
              <dc:date>2021-11-18T15:24:00</dc:date>
            </office:change-info>
            <text:p text:style-name="P7">設定和操作</text:p>
          </text:deletion>
          <text:insertion>
            <office:change-info office:chg-author="i CAP" office:chg-date-time="2021-11-10T17:21:00"/>
          </text:insertion>
        </text:changed-region>
        <text:changed-region xml:id="ct1563464758912" text:id="ct1563464758912">
          <text:insertion>
            <office:change-info>
              <dc:creator>i CAP</dc:creator>
              <dc:date>2021-11-10T17:21:00</dc:date>
            </office:change-info>
          </text:insertion>
        </text:changed-region>
        <text:changed-region xml:id="ct1563464772832" text:id="ct1563464772832">
          <text:insertion>
            <office:change-info>
              <dc:creator>ITRI</dc:creator>
              <dc:date>2021-11-18T15:24:00</dc:date>
            </office:change-info>
          </text:insertion>
        </text:changed-region>
        <text:changed-region xml:id="ct1563464763472" text:id="ct1563464763472">
          <text:insertion>
            <office:change-info>
              <dc:creator>i CAP</dc:creator>
              <dc:date>2021-11-10T17:21:00</dc:date>
            </office:change-info>
          </text:insertion>
        </text:changed-region>
        <text:changed-region xml:id="ct1563464771632" text:id="ct1563464771632">
          <text:deletion>
            <office:change-info>
              <dc:creator>ITRI</dc:creator>
              <dc:date>2021-11-18T15:24:00</dc:date>
            </office:change-info>
            <text:p text:style-name="P2"><text:span text:style-name="T7">測試並分析</text:span></text:p>
          </text:deletion>
          <text:insertion>
            <office:change-info office:chg-author="i CAP" office:chg-date-time="2021-11-10T17:22:00"/>
          </text:insertion>
        </text:changed-region>
        <text:changed-region xml:id="ct1563464766832" text:id="ct1563464766832">
          <text:insertion>
            <office:change-info>
              <dc:creator>i CAP</dc:creator>
              <dc:date>2021-11-10T17:22:00</dc:date>
            </office:change-info>
          </text:insertion>
        </text:changed-region>
        <text:changed-region xml:id="ct1563464765632" text:id="ct1563464765632">
          <text:insertion>
            <office:change-info>
              <dc:creator>ITRI</dc:creator>
              <dc:date>2021-11-18T15:24:00</dc:date>
            </office:change-info>
          </text:insertion>
        </text:changed-region>
        <text:changed-region xml:id="ct1563464760112" text:id="ct1563464760112">
          <text:deletion>
            <office:change-info>
              <dc:creator>i CAP</dc:creator>
              <dc:date>2021-11-10T17:20:00</dc:date>
            </office:change-info>
            <text:list xml:id="list164603549406236" text:continue-numbering="true" text:style-name="WWNum42">
              <text:list-item>
                <text:p text:style-name="P5"><text:span text:style-name="T7">讀寫能力</text:span></text:p>
              </text:list-item>
              <text:list-item>
                <text:p text:style-name="P9"/>
              </text:list-item>
            </text:list>
          </text:deletion>
        </text:changed-region>
        <text:changed-region xml:id="ct1563464773312" text:id="ct1563464773312">
          <text:insertion>
            <office:change-info>
              <dc:creator>i CAP</dc:creator>
              <dc:date>2021-11-10T17:22:00</dc:date>
            </office:change-info>
          </text:insertion>
        </text:changed-region>
        <text:changed-region xml:id="ct1563464761312" text:id="ct1563464761312">
          <text:deletion>
            <office:change-info>
              <dc:creator>i CAP</dc:creator>
              <dc:date>2021-11-10T17:22:00</dc:date>
            </office:change-info>
            <text:p text:style-name="P7">規劃與組織</text:p>
          </text:deletion>
        </text:changed-region>
        <text:changed-region xml:id="ct1563464769232" text:id="ct1563464769232">
          <text:insertion>
            <office:change-info>
              <dc:creator>i CAP</dc:creator>
              <dc:date>2021-11-10T17:23:00</dc:date>
            </office:change-info>
          </text:insertion>
        </text:changed-region>
        <text:changed-region xml:id="ct1563464769952" text:id="ct1563464769952">
          <text:insertion>
            <office:change-info>
              <dc:creator>i CAP</dc:creator>
              <dc:date>2021-11-10T17:23:00</dc:date>
            </office:change-info>
          </text:insertion>
        </text:changed-region>
        <text:changed-region xml:id="ct1563464762032" text:id="ct1563464762032">
          <text:insertion>
            <office:change-info>
              <dc:creator>i CAP</dc:creator>
              <dc:date>2021-11-10T17:24:00</dc:date>
            </office:change-info>
          </text:insertion>
        </text:changed-region>
        <text:changed-region xml:id="ct1563464770672" text:id="ct1563464770672">
          <text:deletion>
            <office:change-info>
              <dc:creator>i CAP</dc:creator>
              <dc:date>2021-11-10T17:24:00</dc:date>
            </office:change-info>
            <text:list xml:id="list164604130946030" text:continue-numbering="true" text:style-name="WWNum42">
              <text:list-item>
                <text:p text:style-name="P10"><text:span text:style-name="T7"/></text:p>
              </text:list-item>
              <text:list-item>
                <text:p text:style-name="P9"/>
              </text:list-item>
            </text:list>
          </text:deletion>
        </text:changed-region>
        <text:changed-region xml:id="ct1563464762272" text:id="ct1563464762272">
          <text:deletion>
            <office:change-info>
              <dc:creator>i CAP</dc:creator>
              <dc:date>2021-11-10T17:21:00</dc:date>
            </office:change-info>
            <text:list xml:id="list164603555162009" text:continue-numbering="true" text:style-name="WWNum42">
              <text:list-item>
                <text:p text:style-name="P9">設定和操作機器設備</text:p>
              </text:list-item>
              <text:list-item>
                <text:p text:style-name="P5"><text:span text:style-name="T7"/></text:p>
              </text:list-item>
            </text:list>
          </text:deletion>
        </text:changed-region>
        <text:changed-region xml:id="ct1563464763712" text:id="ct1563464763712">
          <text:deletion>
            <office:change-info>
              <dc:creator>i CAP</dc:creator>
              <dc:date>2021-11-10T17:22:00</dc:date>
            </office:change-info>
            <text:list xml:id="list164602352731450" text:continue-numbering="true" text:style-name="WWNum42">
              <text:list-item>
                <text:p text:style-name="P5"><text:span text:style-name="T7">測試並分析樣</text:span>品</text:p>
              </text:list-item>
            </text:list>
          </text:deletion>
        </text:changed-region>
        <text:changed-region xml:id="ct1563464764192" text:id="ct1563464764192">
          <text:deletion>
            <office:change-info>
              <dc:creator>ITRI</dc:creator>
              <dc:date>2021-11-18T15:25:00</dc:date>
            </office:change-info>
            <text:p text:style-name="P20">在無損貨物和設備的狀況下，</text:p>
          </text:deletion>
        </text:changed-region>
        <text:changed-region xml:id="ct1563464764432" text:id="ct1563464764432">
          <text:insertion>
            <office:change-info>
              <dc:creator>ITRI</dc:creator>
              <dc:date>2021-11-18T15:25:00</dc:date>
            </office:change-info>
          </text:insertion>
        </text:changed-region>
        <text:changed-region xml:id="ct1563464764672" text:id="ct1563464764672">
          <text:deletion>
            <office:change-info>
              <dc:creator>ITRI</dc:creator>
              <dc:date>2021-11-18T15:25:00</dc:date>
            </office:change-info>
            <text:p text:style-name="P20">注意細節有</text:p>
          </text:deletion>
        </text:changed-region>
        <text:changed-region xml:id="ct1563464764912" text:id="ct1563464764912">
          <text:insertion>
            <office:change-info>
              <dc:creator>ITRI</dc:creator>
              <dc:date>2021-11-18T15:25:00</dc:date>
            </office:change-info>
          </text:insertion>
        </text:changed-region>
        <text:changed-region xml:id="ct1563464765152" text:id="ct1563464765152">
          <text:deletion>
            <office:change-info>
              <dc:creator>ITRI</dc:creator>
              <dc:date>2021-11-18T15:25:00</dc:date>
            </office:change-info>
            <text:p text:style-name="P20">系統地進行</text:p>
          </text:deletion>
        </text:changed-region>
        <text:changed-region xml:id="ct1563464767072" text:id="ct1563464767072">
          <text:deletion>
            <office:change-info>
              <dc:creator>i CAP</dc:creator>
              <dc:date>2021-11-10T17:25:00</dc:date>
            </office:change-info>
            <text:p text:style-name="P20">進行</text:p>
          </text:deletion>
        </text:changed-region>
        <text:changed-region xml:id="ct1563464770432" text:id="ct1563464770432">
          <text:insertion>
            <office:change-info>
              <dc:creator>ITRI</dc:creator>
              <dc:date>2021-11-18T15:25:00</dc:date>
            </office:change-info>
          </text:insertion>
        </text:changed-region>
        <text:changed-region xml:id="ct1563464775232" text:id="ct1563464775232">
          <text:deletion>
            <office:change-info>
              <dc:creator>ITRI</dc:creator>
              <dc:date>2021-11-18T15:25:00</dc:date>
            </office:change-info>
            <text:p text:style-name="P11">安排或進行</text:p>
          </text:deletion>
        </text:changed-region>
        <text:changed-region xml:id="ct1563464774032" text:id="ct1563464774032">
          <text:insertion>
            <office:change-info>
              <dc:creator>ITRI</dc:creator>
              <dc:date>2021-11-18T15:25:00</dc:date>
            </office:change-info>
          </text:insertion>
        </text:changed-region>
        <text:changed-region xml:id="ct1563464788192" text:id="ct1563464788192">
          <text:deletion>
            <office:change-info>
              <dc:creator>ITRI</dc:creator>
              <dc:date>2021-11-18T15:25:00</dc:date>
            </office:change-info>
            <text:p text:style-name="P11">樣品測試，</text:p>
          </text:deletion>
        </text:changed-region>
        <text:changed-region xml:id="ct1563464782192" text:id="ct1563464782192">
          <text:insertion>
            <office:change-info>
              <dc:creator>ITRI</dc:creator>
              <dc:date>2021-11-18T15:25:00</dc:date>
            </office:change-info>
          </text:insertion>
        </text:changed-region>
        <text:changed-region xml:id="ct1563464778832" text:id="ct1563464778832">
          <text:deletion>
            <office:change-info>
              <dc:creator>ITRI</dc:creator>
              <dc:date>2021-11-18T15:25:00</dc:date>
            </office:change-info>
            <text:p text:style-name="P11">之</text:p>
          </text:deletion>
        </text:changed-region>
        <text:changed-region xml:id="ct1563464782672" text:id="ct1563464782672">
          <text:deletion>
            <office:change-info>
              <dc:creator>ITRI</dc:creator>
              <dc:date>2021-11-18T15:25:00</dc:date>
            </office:change-info>
            <text:p text:style-name="P11">的再</text:p>
          </text:deletion>
        </text:changed-region>
        <text:changed-region xml:id="ct1563464778352" text:id="ct1563464778352">
          <text:UnknownChange>
            <office:change-info>
              <dc:creator>ITRI</dc:creator>
              <dc:date>2021-11-18T15:26:00</dc:date>
            </office:change-info>
          </text:UnknownChange>
        </text:changed-region>
        <text:changed-region xml:id="ct1563464761552" text:id="ct1563464761552">
          <text:deletion>
            <office:change-info>
              <dc:creator>ITRI</dc:creator>
              <dc:date>2021-11-18T15:26:00</dc:date>
            </office:change-info>
            <text:list xml:id="list2727917252" text:style-name="WWNum30">
              <text:list-item>
                <text:p text:style-name="P23"><text:span text:style-name="T3"/></text:p>
              </text:list-item>
              <text:list-item>
                <text:p text:style-name="P23">瞭解並適應工作場域中的文化差異，包括行為和互動模式。</text:p>
              </text:list-item>
              <text:list-item>
                <text:p text:style-name="P17"/>
              </text:list-item>
            </text:list>
          </text:deletion>
        </text:changed-region>
        <text:changed-region xml:id="ct1563464781472" text:id="ct1563464781472">
          <text:UnknownChange>
            <office:change-info>
              <dc:creator>ITRI</dc:creator>
              <dc:date>2021-11-18T15:26:00</dc:date>
            </office:change-info>
          </text:UnknownChange>
        </text:changed-region>
        <text:changed-region xml:id="ct1563464775472" text:id="ct1563464775472">
          <text:insertion>
            <office:change-info>
              <dc:creator>ITRI</dc:creator>
              <dc:date>2021-11-18T15:26:00</dc:date>
            </office:change-info>
          </text:insertion>
        </text:changed-region>
        <text:changed-region xml:id="ct1563464787952" text:id="ct1563464787952">
          <text:UnknownChange>
            <office:change-info>
              <dc:creator>ITRI</dc:creator>
              <dc:date>2021-11-18T15:26:00</dc:date>
            </office:change-info>
          </text:UnknownChange>
        </text:changed-region>
        <text:changed-region xml:id="ct1563464781232" text:id="ct1563464781232">
          <text:format-change>
            <office:change-info>
              <dc:creator>ITRI</dc:creator>
              <dc:date>2021-11-18T15:27:00</dc:date>
            </office:change-info>
          </text:format-change>
        </text:changed-region>
        <text:changed-region xml:id="ct1563464787712" text:id="ct1563464787712">
          <text:UnknownChange>
            <office:change-info>
              <dc:creator>ITRI</dc:creator>
              <dc:date>2021-11-18T15:27:00</dc:date>
            </office:change-info>
          </text:UnknownChange>
        </text:changed-region>
        <text:changed-region xml:id="ct1563464777872" text:id="ct1563464777872">
          <text:insertion>
            <office:change-info>
              <dc:creator>ITRI</dc:creator>
              <dc:date>2021-11-18T15:27:00</dc:date>
            </office:change-info>
          </text:insertion>
        </text:changed-region>
        <text:changed-region xml:id="ct1563464783632" text:id="ct1563464783632">
          <text:format-change>
            <office:change-info>
              <dc:creator>ITRI</dc:creator>
              <dc:date>2021-11-18T15:27:00</dc:date>
            </office:change-info>
          </text:format-change>
        </text:changed-region>
        <text:changed-region xml:id="ct1563464776432" text:id="ct1563464776432">
          <text:insertion>
            <office:change-info>
              <dc:creator>ITRI</dc:creator>
              <dc:date>2021-11-18T15:27:00</dc:date>
            </office:change-info>
          </text:insertion>
        </text:changed-region>
        <text:changed-region xml:id="ct1563464780272" text:id="ct1563464780272">
          <text:deletion>
            <office:change-info>
              <dc:creator>ITRI</dc:creator>
              <dc:date>2021-11-18T15:27:00</dc:date>
            </office:change-info>
            <text:list xml:id="list164603462674713" text:continue-numbering="true" text:style-name="WWNum30">
              <text:list-item>
                <text:p text:style-name="P23">。</text:p>
              </text:list-item>
              <text:list-item text:style-override="WWNum44">
                <text:p text:style-name="P18"><text:span text:style-name="T3">相關</text:span></text:p>
              </text:list-item>
            </text:list>
          </text:deletion>
        </text:changed-region>
        <text:changed-region xml:id="ct1563464780752" text:id="ct1563464780752">
          <text:UnknownChange>
            <office:change-info>
              <dc:creator>ITRI</dc:creator>
              <dc:date>2021-11-18T15:27:00</dc:date>
            </office:change-info>
          </text:UnknownChange>
        </text:changed-region>
        <text:changed-region xml:id="ct1563464774272" text:id="ct1563464774272">
          <text:format-change>
            <office:change-info>
              <dc:creator>ITRI</dc:creator>
              <dc:date>2021-11-18T15:27:00</dc:date>
            </office:change-info>
          </text:format-change>
        </text:changed-region>
        <text:changed-region xml:id="ct1563464784112" text:id="ct1563464784112">
          <text:UnknownChange>
            <office:change-info>
              <dc:creator>ITRI</dc:creator>
              <dc:date>2021-11-18T15:27:00</dc:date>
            </office:change-info>
          </text:UnknownChange>
        </text:changed-region>
        <text:changed-region xml:id="ct1563464776672" text:id="ct1563464776672">
          <text:UnknownChange>
            <office:change-info>
              <dc:creator>ITRI</dc:creator>
              <dc:date>2021-11-18T15:28:00</dc:date>
            </office:change-info>
          </text:UnknownChange>
        </text:changed-region>
        <text:changed-region xml:id="ct1563464781712" text:id="ct1563464781712">
          <text:deletion>
            <office:change-info>
              <dc:creator>ITRI</dc:creator>
              <dc:date>2021-11-18T15:28:00</dc:date>
            </office:change-info>
            <text:list xml:id="list164602761467940" text:continue-list="list164603462674713" text:style-name="WWNum44">
              <text:list-item>
                <text:p text:style-name="P18"/>
              </text:list-item>
              <text:list-item text:style-override="WWNum45">
                <text:p text:style-name="P25"/>
              </text:list-item>
            </text:list>
          </text:deletion>
        </text:changed-region>
        <text:changed-region xml:id="ct1563464781952" text:id="ct1563464781952">
          <text:insertion>
            <office:change-info>
              <dc:creator>ITRI</dc:creator>
              <dc:date>2021-11-18T15:28:00</dc:date>
            </office:change-info>
          </text:insertion>
        </text:changed-region>
        <text:changed-region xml:id="ct1563464784832" text:id="ct1563464784832">
          <text:UnknownChange>
            <office:change-info>
              <dc:creator>ITRI</dc:creator>
              <dc:date>2021-11-18T15:28:00</dc:date>
            </office:change-info>
          </text:UnknownChange>
        </text:changed-region>
        <text:changed-region xml:id="ct1563464785312" text:id="ct1563464785312">
          <text:insertion>
            <office:change-info>
              <dc:creator>ITRI</dc:creator>
              <dc:date>2021-11-18T15:28:00</dc:date>
            </office:change-info>
          </text:insertion>
        </text:changed-region>
        <text:changed-region xml:id="ct1563464774752" text:id="ct1563464774752">
          <text:UnknownChange>
            <office:change-info>
              <dc:creator>ITRI</dc:creator>
              <dc:date>2021-11-18T15:28:00</dc:date>
            </office:change-info>
          </text:UnknownChange>
        </text:changed-region>
        <text:changed-region xml:id="ct1563464774992" text:id="ct1563464774992">
          <text:insertion>
            <office:change-info>
              <dc:creator>ITRI</dc:creator>
              <dc:date>2021-11-18T15:28:00</dc:date>
            </office:change-info>
          </text:insertion>
        </text:changed-region>
        <text:changed-region xml:id="ct1563464777392" text:id="ct1563464777392">
          <text:deletion>
            <office:change-info>
              <dc:creator>ITRI</dc:creator>
              <dc:date>2021-11-18T15:28:00</dc:date>
            </office:change-info>
            <text:p text:style-name="P11">在相關條件（實<text:span text:style-name="T3">際或模擬）下進行評量，並記錄過程。</text:span></text:p>
          </text:deletion>
        </text:changed-region>
        <text:changed-region xml:id="ct1563464777152" text:id="ct1563464777152">
          <text:deletion>
            <office:change-info>
              <dc:creator>ITRI</dc:creator>
              <dc:date>2021-11-18T15:26:00</dc:date>
            </office:change-info>
            <text:list xml:id="list3975427987" text:style-name="WWNum45">
              <text:list-item>
                <text:p text:style-name="P19"><text:span text:style-name="T3"/></text:p>
              </text:list-item>
              <text:list-item>
                <text:p text:style-name="P25">必須透過合理的推論進行評量。</text:p>
              </text:list-item>
            </text:list>
          </text:deletion>
        </text:changed-region>
        <text:changed-region xml:id="ct1563464779072" text:id="ct1563464779072">
          <text:UnknownChange>
            <office:change-info>
              <dc:creator>ITRI</dc:creator>
              <dc:date>2021-11-18T15:28:00</dc:date>
            </office:change-info>
          </text:UnknownChange>
        </text:changed-region>
        <text:changed-region xml:id="ct1563464797312" text:id="ct1563464797312">
          <text:deletion>
            <office:change-info>
              <dc:creator>ITRI</dc:creator>
              <dc:date>2021-11-18T15:26:00</dc:date>
            </office:change-info>
            <text:list xml:id="list164604021887890" text:continue-numbering="true" text:style-name="WWNum45">
              <text:list-item>
                <text:p text:style-name="P25"><text:span text:style-name="T3"/></text:p>
              </text:list-item>
              <text:list-item>
                <text:p text:style-name="P19"/>
              </text:list-item>
            </text:list>
          </text:deletion>
        </text:changed-region>
        <text:changed-region xml:id="ct1563464803312" text:id="ct1563464803312">
          <text:insertion>
            <office:change-info>
              <dc:creator>ITRI</dc:creator>
              <dc:date>2021-11-18T15:26:00</dc:date>
            </office:change-info>
          </text:insertion>
        </text:changed-region>
        <text:changed-region xml:id="ct1563464798992" text:id="ct1563464798992">
          <text:UnknownChange>
            <office:change-info>
              <dc:creator>ITRI</dc:creator>
              <dc:date>2021-11-18T15:28:00</dc:date>
            </office:change-info>
          </text:UnknownChange>
        </text:changed-region>
        <text:changed-region xml:id="ct1563464802352" text:id="ct1563464802352">
          <text:UnknownChange>
            <office:change-info>
              <dc:creator>ITRI</dc:creator>
              <dc:date>2021-11-18T15:26:00</dc:date>
            </office:change-info>
          </text:UnknownChange>
        </text:changed-region>
        <text:changed-region xml:id="ct1563464799712" text:id="ct1563464799712">
          <text:insertion>
            <office:change-info>
              <dc:creator>i CAP</dc:creator>
              <dc:date>2021-11-10T17:25:00</dc:date>
            </office:change-info>
          </text:insertion>
        </text:changed-region>
        <text:changed-region xml:id="ct1563464791312" text:id="ct1563464791312">
          <text:insertion>
            <office:change-info>
              <dc:creator>i CAP</dc:creator>
              <dc:date>2021-11-10T17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1">職能單元代碼</text:span></text:p>
          </table:table-cell>
          <table:table-cell table:style-name="表格1.B1" office:value-type="string">
            <text:p text:style-name="P32">MPM6R1088v2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職能單元名稱</text:span></text:p>
          </table:table-cell>
          <table:table-cell table:style-name="表格1.B2" office:value-type="string">
            <text:p text:style-name="P32">協調或設定機器設備以生產不同紡織產品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領域類別</text:span></text:p>
          </table:table-cell>
          <table:table-cell table:style-name="表格1.B3" office:value-type="string">
            <text:p text:style-name="P32">製造／生產管理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職能單元級別</text:span></text:p>
          </table:table-cell>
          <table:table-cell table:style-name="表格1.B4" office:value-type="string">
            <text:p text:style-name="P32">5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">工作任務與行為指標</text:span></text:p>
          </table:table-cell>
          <table:table-cell table:style-name="表格1.B5" office:value-type="string">
            <text:list xml:id="list32413835" text:style-name="WWNum38">
              <text:list-item>
                <text:p text:style-name="P3">設定機器設備</text:p>
              </text:list-item>
            </text:list>
            <text:list xml:id="list4025161220" text:style-name="WWNum21">
              <text:list-item>
                <text:p text:style-name="P12"><text:span text:style-name="T3">正確</text:span>解讀<text:span text:style-name="T5">機器設備</text:span><text:span text:style-name="T6">【註1】</text:span>設定需求相關的製造規定。</text:p>
              </text:list-item>
              <text:list-item>
                <text:p text:style-name="P12">根據產品規格、製造商指示和<text:span text:style-name="T5">職業安全衛生實務規範</text:span><text:span text:style-name="T6">【註2】</text:span>設定<text:span text:style-name="T3">機器設備</text:span>。</text:p>
              </text:list-item>
            </text:list>
            <text:list xml:id="list164603079779745" text:continue-list="list32413835" text:style-name="WWNum38">
              <text:list-item>
                <text:p text:style-name="P3">進行樣品試作</text:p>
              </text:list-item>
            </text:list>
            <text:list xml:id="list1409593215" text:style-name="WWNum23">
              <text:list-item>
                <text:p text:style-name="P13">取得用於樣<text:span text:style-name="T3">品的原料。</text:span></text:p>
              </text:list-item>
              <text:list-item>
                <text:p text:style-name="P21">根據製造商和工作場域指示，操作機器設備以製造特定的樣品。</text:p>
              </text:list-item>
            </text:list>
            <text:list xml:id="list164603826729091" text:continue-list="list164603079779745" text:style-name="WWNum38">
              <text:list-item>
                <text:p text:style-name="P3">安排樣品<text:change text:change-id="ct1563464743312"/>品質測試</text:p>
              </text:list-item>
            </text:list>
            <text:list xml:id="list2650163824" text:style-name="WWNum39">
              <text:list-item>
                <text:p text:style-name="P14">根據工作場域實務規範測試樣品或安排測試，確保符合所需的品質標準。</text:p>
              </text:list-item>
            </text:list>
            <text:list xml:id="list164603742646210" text:continue-list="list164603826729091" text:style-name="WWNum38">
              <text:list-item>
                <text:p text:style-name="P3">重新調整機器設備<text:span text:style-name="T7">設定</text:span>以符合需求</text:p>
              </text:list-item>
            </text:list>
            <text:list xml:id="list3501668005" text:style-name="WWNum25">
              <text:list-item>
                <text:p text:style-name="P15">解讀測試結果<text:span text:style-name="T3">以判定調整的需求。</text:span></text:p>
              </text:list-item>
              <text:list-item>
                <text:p text:style-name="P22">根據產品和機器設備規格評估須調整的變更。</text:p>
              </text:list-item>
              <text:list-item>
                <text:p text:style-name="P15"><text:span text:style-name="T3">根據工作場域實務規範，告知相關的製造人員關於新設定之機器設</text:span>備的可用性。</text:p>
              </text:list-item>
            </text:list>
            <text:list xml:id="list164603333088507" text:continue-list="list164603742646210" text:style-name="WWNum38">
              <text:list-item>
                <text:p text:style-name="P3">維護紀錄內容</text:p>
              </text:list-item>
            </text:list>
            <text:list xml:id="list3627215363" text:style-name="WWNum40">
              <text:list-item>
                <text:p text:style-name="P16">必要時，<text:span text:style-name="T3">根據</text:span>工作場域實務規範維護紀錄並製作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">職能內涵</text:span></text:p>
            <text:p text:style-name="P31"><text:span text:style-name="T1">(K=knowledge知識)</text:span></text:p>
          </table:table-cell>
          <table:table-cell table:style-name="表格1.B6" office:value-type="string">
            <text:list xml:id="list1410314860" text:style-name="WWNum41">
              <text:list-item>
                <text:p text:style-name="P4">職業安全衛生實務<text:change-start text:change-id="ct1563464768752"/>相關<text:change-end text:change-id="ct1563464768752"/><text:span text:style-name="T7">規範</text:span><text:change-start text:change-id="ct1563464767552"/></text:p>
              </text:list-item>
              <text:list-item>
                <text:p text:style-name="P8">工作場域之<text:change-end text:change-id="ct1563464767552"/><text:change text:change-id="ct1563464772592"/>危害識別和控管措施</text:p>
              </text:list-item>
              <text:list-item>
                <text:p text:style-name="P8">工作場域相關活動的安全和環保面向</text:p>
              </text:list-item>
              <text:list-item>
                <text:p text:style-name="P8">工作場域的機器設備和設備的設定和調整需求</text:p>
              </text:list-item>
              <text:list-item>
                <text:p text:style-name="P8">機器設備製造商規定</text:p>
              </text:list-item>
              <text:list-item>
                <text:p text:style-name="P4"><text:change-start text:change-id="ct1563464768032"/><text:span text:style-name="T7">紡織產品</text:span><text:change-end text:change-id="ct1563464768032"/><text:span text:style-name="T7">品質規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">職能內涵</text:span></text:p>
            <text:p text:style-name="P31"><text:span text:style-name="T1">(S=skills技能)</text:span></text:p>
          </table:table-cell>
          <table:table-cell table:style-name="表格1.B7" office:value-type="string">
            <text:list xml:id="list164603732382682" text:continue-list="list164602352731450" text:style-name="WWNum42">
              <text:list-item>
                <text:p text:style-name="P5"><text:change-start text:change-id="ct1563464760832"/>溝通協調能力</text:p>
              </text:list-item>
              <text:list-item>
                <text:p text:style-name="P5">職業安全衛生風險管控能力<text:change-end text:change-id="ct1563464760832"/><text:change text:change-id="ct1563464771872"/><text:change-start text:change-id="ct1563464768512"/></text:p>
              </text:list-item>
              <text:list-item>
                <text:p text:style-name="P9"><text:change-end text:change-id="ct1563464768512"/><text:change text:change-id="ct1563464772112"/><text:change-start text:change-id="ct1563464758912"/>紡織機器設備<text:change-end text:change-id="ct1563464758912"/><text:change-start text:change-id="ct1563464772832"/>設定及操作<text:change-end text:change-id="ct1563464772832"/><text:change-start text:change-id="ct1563464763472"/></text:p>
              </text:list-item>
              <text:list-item>
                <text:p text:style-name="P5"><text:change-end text:change-id="ct1563464763472"/><text:change text:change-id="ct1563464771632"/><text:change-start text:change-id="ct1563464766832"/><text:soft-page-break/><text:span text:style-name="T7">紡織樣</text:span>品<text:change-end text:change-id="ct1563464766832"/><text:change-start text:change-id="ct1563464765632"/><text:span text:style-name="T7">測試及分析</text:span><text:change-end text:change-id="ct1563464765632"/><text:change text:change-id="ct1563464760112"/><text:change-start text:change-id="ct1563464773312"/></text:p>
              </text:list-item>
              <text:list-item>
                <text:p text:style-name="P9"><text:change-end text:change-id="ct1563464773312"/><text:change text:change-id="ct1563464761312"/><text:change-start text:change-id="ct1563464769232"/>依據樣品品質調整機械設備之應變<text:change-end text:change-id="ct1563464769232"/>能力<text:change-start text:change-id="ct1563464769952"/></text:p>
              </text:list-item>
              <text:list-item>
                <text:p text:style-name="P5"><text:change-end text:change-id="ct1563464769952"/><text:change-start text:change-id="ct1563464762032"/><text:span text:style-name="T4">撰寫工作業務紀錄與報告</text:span><text:change-end text:change-id="ct1563464762032"/><text:change text:change-id="ct1563464770672"/><text:change text:change-id="ct1563464762272"/><text:change text:change-id="ct15634647637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">評量設計參考</text:span></text:p>
          </table:table-cell>
          <table:table-cell table:style-name="表格1.B8" office:value-type="string">
            <text:list xml:id="list2651767591" text:style-name="WWNum43">
              <text:list-item>
                <text:p text:style-name="P6">評量證據</text:p>
              </text:list-item>
            </text:list>
            <text:list xml:id="list164603736272604" text:continue-list="list164602761467940" text:style-name="WWNum30">
              <text:list-item>
                <text:p text:style-name="P17">能解讀機器設<text:span text:style-name="T3">備設定的相關規格。</text:span></text:p>
              </text:list-item>
              <text:list-item>
                <text:p text:style-name="P23">能評估使用設備的備用狀況和工作流程。</text:p>
              </text:list-item>
              <text:list-item>
                <text:p text:style-name="P23"><text:change text:change-id="ct1563464764192"/><text:change-start text:change-id="ct1563464764432"/>能<text:change-end text:change-id="ct1563464764432"/><text:change text:change-id="ct1563464764672"/><text:change-start text:change-id="ct1563464764912"/>完成<text:change-end text:change-id="ct1563464764912"/><text:change text:change-id="ct1563464765152"/><text:change text:change-id="ct1563464767072"/>樣品試作<text:change-start text:change-id="ct1563464770432"/>及測試<text:change-end text:change-id="ct1563464770432"/>。</text:p>
              </text:list-item>
              <text:list-item>
                <text:p text:style-name="P17"><text:change text:change-id="ct1563464775232"/><text:change-start text:change-id="ct1563464774032"/>能<text:change-end text:change-id="ct1563464774032"/><text:change text:change-id="ct1563464788192"/>找出<text:change-start text:change-id="ct1563464782192"/>樣品<text:change-end text:change-id="ct1563464782192"/>須改善<text:change text:change-id="ct1563464778832"/>事項，進行適當<text:change text:change-id="ct1563464782672"/>調整。</text:p>
              </text:list-item>
              <text:list-item>
                <text:p text:style-name="P23">使用工作場域實務規範及職業安全衛生實務規範於作業中。</text:p>
              </text:list-item>
              <text:list-item>
                <text:p text:style-name="P17"><text:change-start text:change-id="ct1563464778352"/><text:span text:style-name="T3">記錄和回報意外事件及維護正確的紀錄內容。</text:span><text:change-end text:change-id="ct1563464778352"/><text:change text:change-id="ct1563464761552"/><text:change-start text:change-id="ct1563464781472"/><text:change-end text:change-id="ct1563464781472"/><text:change-start text:change-id="ct1563464775472"/><text:change-start text:change-id="ct1563464787952"/></text:p>
              </text:list-item>
            </text:list>
            <text:list xml:id="list164603251170446" text:continue-list="list2651767591" text:style-name="WWNum43">
              <text:list-item>
                <text:p text:style-name="P6"><text:change-end text:change-id="ct1563464775472"/>評量情境與資源<text:change-end text:change-id="ct1563464787952"/></text:p>
              </text:list-item>
            </text:list>
            <text:list xml:id="list725629682" text:style-name="WWNum44">
              <text:list-item>
                <text:p text:style-name="P18">於實際工作中<text:span text:style-name="T3">或適當的模擬環境內進行評量。</text:span></text:p>
              </text:list-item>
              <text:list-item>
                <text:p text:style-name="P24">符合工作場域實務規範和職業安全衛生實務規範。</text:p>
              </text:list-item>
              <text:list-item>
                <text:p text:style-name="P18"><text:change-start text:change-id="ct1563464781232"/><text:change-start text:change-id="ct1563464787712"/><text:span text:style-name="T3">相關</text:span><text:change-end text:change-id="ct1563464781232"/><text:change-end text:change-id="ct1563464787712"/><text:change-start text:change-id="ct1563464777872"/><text:span text:style-name="T3">先備條件，如</text:span><text:change-end text:change-id="ct1563464777872"/><text:change-start text:change-id="ct1563464783632"/><text:span text:style-name="T3">機器設備</text:span><text:change-end text:change-id="ct1563464783632"/><text:change-start text:change-id="ct1563464776432"/><text:span text:style-name="T3">、</text:span><text:change-end text:change-id="ct1563464776432"/><text:change text:change-id="ct1563464780272"/><text:change-start text:change-id="ct1563464780752"/><text:change-end text:change-id="ct1563464780752"/><text:change-start text:change-id="ct1563464774272"/><text:span text:style-name="T3">原料樣品</text:span><text:change-end text:change-id="ct1563464774272"/><text:change-start text:change-id="ct1563464784112"/>。<text:change-end text:change-id="ct1563464784112"/></text:p>
              </text:list-item>
            </text:list>
            <text:list xml:id="list164604257745751" text:continue-list="list164603251170446" text:style-name="WWNum43">
              <text:list-item>
                <text:p text:style-name="P6">評量方法</text:p>
              </text:list-item>
            </text:list>
            <text:list xml:id="list164603126450948" text:continue-list="list164604021887890" text:style-name="WWNum45">
              <text:list-item>
                <text:p text:style-name="P19">必須確認受評者<text:span text:style-name="T3">績效的一致性和準確性，以及基礎知識的應用。</text:span></text:p>
              </text:list-item>
              <text:list-item>
                <text:p text:style-name="P19"><text:change-start text:change-id="ct1563464776672"/><text:span text:style-name="T3">直接觀察受評者工作，包括機器設備設定過程及與相關人員應對解決</text:span>問題的模式。<text:change-end text:change-id="ct1563464776672"/><text:change text:change-id="ct1563464781712"/><text:change-start text:change-id="ct1563464781952"/><text:change-start text:change-id="ct1563464784832"/></text:p>
              </text:list-item>
              <text:list-item>
                <text:p text:style-name="P19"><text:change-end text:change-id="ct1563464781952"/><text:change-end text:change-id="ct1563464784832"/><text:change-start text:change-id="ct1563464785312"/><text:change-start text:change-id="ct1563464774752"/>評量者設計狀況題庫，評估受評者<text:bookmark text:name="_GoBack"/><text:change-end text:change-id="ct1563464785312"/><text:change-end text:change-id="ct1563464774752"/><text:change-start text:change-id="ct1563464774992"/>問題處理能力。<text:change-end text:change-id="ct1563464774992"/><text:change text:change-id="ct1563464777392"/><text:change text:change-id="ct1563464777152"/><text:change-start text:change-id="ct1563464779072"/><text:change-end text:change-id="ct1563464779072"/><text:change text:change-id="ct1563464797312"/><text:change-start text:change-id="ct1563464803312"/><text:change-start text:change-id="ct1563464798992"/><text:soft-page-break/></text:p>
              </text:list-item>
              <text:list-item>
                <text:p text:style-name="P19"><text:change-end text:change-id="ct1563464803312"/><text:change-end text:change-id="ct1563464798992"/><text:change-start text:change-id="ct1563464802352"/><text:span text:style-name="T3">本單元可進行獨</text:span>立評量或整合其他相關單元。<text:change-end text:change-id="ct15634648023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1">說明與補充事項</text:span></text:p>
          </table:table-cell>
          <table:table-cell table:style-name="表格1.B9" office:value-type="string">
            <text:list xml:id="list3228135948" text:style-name="WWNum34">
              <text:list-item>
                <text:p text:style-name="P27">機器設備：包括任何一般用於紡織品、成衣及鞋類相關產業的機器設備，微處理器或電腦控制的機器設備，企業用的製造設施和設備<text:change-start text:change-id="ct1563464799712"/>等<text:change-end text:change-id="ct1563464799712"/>。</text:p>
              </text:list-item>
              <text:list-item>
                <text:p text:style-name="P27">職業安全衛生實務規範：本單元提及的危害識別和控管、危害評估並執行任務特定的危害降低措施，包括手工處理技術、標準作業程序、個人防護設備、安全的材料處理、休息時間、工作場域工程的安排、遵行標記走道、設備的安全存放、廠務清潔管理、回報事故和事件、其他工作和企業相關的職業安全衛生實務規範<text:change-start text:change-id="ct1563464791312"/>等<text:change-end text:change-id="ct1563464791312"/>。</text:p>
              </text:list-item>
            </text:list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T8">更新紀錄</text:span></text:p>
          </table:table-cell>
        </table:table-row>
        <table:table-row table:style-name="表格2.2">
          <table:table-cell table:style-name="表格2.A2" office:value-type="string">
            <text:p text:style-name="P29"><text:span text:style-name="T8">2021年修訂職能內容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1</meta:editing-cycles>
    <meta:print-date>2015-08-03T07:53:00</meta:print-date>
    <meta:creation-date>2016-09-23T09:04:00</meta:creation-date>
    <dc:date>2021-11-18T07:28:00</dc:date>
    <meta:editing-duration>PT1H49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3" meta:word-count="1101" meta:character-count="1158" meta:non-whitespace-character-count="1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