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3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37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39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0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1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_20__28_user_29_" style:list-style-name="WWNum41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9" style:family="paragraph" style:parent-style-name="Standard_20__28_user_29_">
      <style:paragraph-properties fo:margin-left="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fo:letter-spacing="-0.018cm"/>
    </style:style>
    <style:style style:name="T5" style:family="text">
      <style:text-properties fo:language="en" fo:country="NZ"/>
    </style:style>
    <style:style style:name="T6" style:family="text">
      <style:text-properties style:font-name="微軟正黑體" style:font-name-asian="微軟正黑體1" style:language-asian="zh" style:country-asian="TW" style:font-name-complex="Times New Roman1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name-complex="Times New Roman1" style:font-size-complex="12pt"/>
    </style:style>
    <style:style style:name="T9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職能單元代碼</text:p>
          </table:table-cell>
          <table:table-cell table:style-name="表格1.B1" office:value-type="string">
            <text:p text:style-name="P16">MPM4R2981</text:p>
          </table:table-cell>
        </table:table-row>
        <table:table-row table:style-name="表格1.1">
          <table:table-cell table:style-name="表格1.A1" office:value-type="string">
            <text:p text:style-name="P15">職能單元名稱</text:p>
          </table:table-cell>
          <table:table-cell table:style-name="表格1.B2" office:value-type="string">
            <text:p text:style-name="P16">協助鍛造模具試模及量產作業</text:p>
          </table:table-cell>
        </table:table-row>
        <table:table-row table:style-name="表格1.1">
          <table:table-cell table:style-name="表格1.A1" office:value-type="string">
            <text:p text:style-name="P15">領域類別</text:p>
          </table:table-cell>
          <table:table-cell table:style-name="表格1.B3" office:value-type="string">
            <text:p text:style-name="P16">製造／生產管理</text:p>
          </table:table-cell>
        </table:table-row>
        <table:table-row table:style-name="表格1.1">
          <table:table-cell table:style-name="表格1.A1" office:value-type="string">
            <text:p text:style-name="P15">職能單元級別</text:p>
          </table:table-cell>
          <table:table-cell table:style-name="表格1.B4" office:value-type="string">
            <text:p text:style-name="P17">4</text:p>
          </table:table-cell>
        </table:table-row>
        <table:table-row table:style-name="表格1.1">
          <table:table-cell table:style-name="表格1.A1" office:value-type="string">
            <text:p text:style-name="P15">工作任務與行為指標</text:p>
          </table:table-cell>
          <table:table-cell table:style-name="表格1.B5" office:value-type="string">
            <text:list xml:id="list2182807180" text:style-name="WWNum37">
              <text:list-item>
                <text:p text:style-name="P4">試模結果及問題分析</text:p>
                <text:list>
                  <text:list-item>
                    <text:p text:style-name="P4">依試模成品外觀尺寸的變化，判斷鍛造模具之穩定</text:p>
                  </text:list-item>
                </text:list>
              </text:list-item>
            </text:list>
            <text:p text:style-name="P5"><text:s/>成形狀況。</text:p>
            <text:list xml:id="list155232388259338" text:continue-numbering="true" text:style-name="WWNum37">
              <text:list-item>
                <text:list>
                  <text:list-item>
                    <text:p text:style-name="P4">依試模成品外觀不良或尺寸不佳狀況，判斷模具及</text:p>
                  </text:list-item>
                </text:list>
              </text:list-item>
            </text:list>
            <text:p text:style-name="P5"><text:s/>鍛造設備參數設定是否有問題或設計不佳。</text:p>
            <text:list xml:id="list155231096147231" text:continue-numbering="true" text:style-name="WWNum37">
              <text:list-item>
                <text:list>
                  <text:list-item>
                    <text:p text:style-name="P4">確定模具壽命。</text:p>
                  </text:list-item>
                  <text:list-item>
                    <text:p text:style-name="P4">依問題提出模具製造、模具設計及工程規劃之改善</text:p>
                  </text:list-item>
                </text:list>
              </text:list-item>
            </text:list>
            <text:p text:style-name="P5"><text:s/>對策。</text:p>
            <text:list xml:id="list155231071011928" text:continue-numbering="true" text:style-name="WWNum37">
              <text:list-item>
                <text:p text:style-name="P4">取樣及量測分析</text:p>
                <text:list>
                  <text:list-item>
                    <text:p text:style-name="P4">與模具製造單位及產品生產單位，進行鍛造缺陷溝</text:p>
                  </text:list-item>
                </text:list>
              </text:list-item>
            </text:list>
            <text:p text:style-name="P5"><text:s/>通協調，並修正改善。</text:p>
            <text:list xml:id="list155231250861057" text:continue-numbering="true" text:style-name="WWNum37">
              <text:list-item>
                <text:list>
                  <text:list-item>
                    <text:p text:style-name="P4">配合品保部門進行取樣，以及進行機械性能量測。</text:p>
                  </text:list-item>
                </text:list>
              </text:list-item>
              <text:list-item>
                <text:p text:style-name="P4">協助量產作業</text:p>
                <text:list>
                  <text:list-item>
                    <text:p text:style-name="P4">建立標準作業程序書，提供生產單位執行。</text:p>
                  </text:list-item>
                  <text:list-item>
                    <text:p text:style-name="P4">協助生產單位進行模具問題故障排除。</text:p>
                  </text:list-item>
                  <text:list-item>
                    <text:p text:style-name="P4">進行模具成型可靠度計算。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5">職能內涵</text:p>
            <text:p text:style-name="P15">(K=<text:span text:style-name="T4">knowledge</text:span>知識)</text:p>
          </table:table-cell>
          <table:table-cell table:style-name="表格1.B6" office:value-type="string">
            <text:list xml:id="list4078959934" text:style-name="WWNum39">
              <text:list-item>
                <text:p text:style-name="P6">鍛造模具設計原理</text:p>
              </text:list-item>
              <text:list-item>
                <text:p text:style-name="P6">常用模具材料種類</text:p>
              </text:list-item>
              <text:list-item>
                <text:p text:style-name="P6">鍛造材料規格及特性</text:p>
              </text:list-item>
              <text:list-item>
                <text:p text:style-name="P6">鍛造設備型式規格</text:p>
              </text:list-item>
              <text:list-item>
                <text:p text:style-name="P6">模具標準零件</text:p>
              </text:list-item>
              <text:list-item>
                <text:p text:style-name="P6">檢知器種類</text:p>
              </text:list-item>
              <text:list-item>
                <text:p text:style-name="P6">鋼材熱處理基礎</text:p>
              </text:list-item>
              <text:list-item>
                <text:p text:style-name="P6">鍛造加工不良之原因</text:p>
              </text:list-item>
              <text:list-item>
                <text:p text:style-name="P6">機械性質概論</text:p>
              </text:list-item>
              <text:list-item>
                <text:p text:style-name="P6">量測原理及儀器設備</text:p>
              </text:list-item>
              <text:list-item>
                <text:p text:style-name="P6">標準作業程序</text:p>
              </text:list-item>
              <text:list-item>
                <text:p text:style-name="P6">品質管理及可靠度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5">職能內涵</text:p>
            <text:p text:style-name="P15">(S=skills技能)</text:p>
          </table:table-cell>
          <table:table-cell table:style-name="表格1.B7" office:value-type="string">
            <text:list xml:id="list691120494" text:style-name="WWNum40">
              <text:list-item>
                <text:p text:style-name="P7">鍛造模具異常狀況判斷能力</text:p>
              </text:list-item>
              <text:list-item>
                <text:p text:style-name="P7">問題解決能力</text:p>
              </text:list-item>
              <text:list-item>
                <text:p text:style-name="P7">模具設計故障排除能力</text:p>
              </text:list-item>
              <text:list-item>
                <text:p text:style-name="P7">材料性質檢測能力</text:p>
              </text:list-item>
              <text:list-item>
                <text:p text:style-name="P7">模擬分析操作能力</text:p>
              </text:list-item>
              <text:list-item>
                <text:p text:style-name="P7">取樣規劃及操作</text:p>
              </text:list-item>
              <text:list-item>
                <text:p text:style-name="P7">可靠度計算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評量設計參考</text:p>
          </table:table-cell>
          <table:table-cell table:style-name="表格1.B8" office:value-type="string">
            <text:list xml:id="list1927672111" text:style-name="WWNum41">
              <text:list-item>
                <text:p text:style-name="P12">評量證據</text:p>
                <text:list>
                  <text:list-item>
                    <text:p text:style-name="P12">能完成試模與問題分析之相關工作，並針對問題提</text:p>
                  </text:list-item>
                </text:list>
              </text:list-item>
            </text:list>
            <text:p text:style-name="P13"><text:s/>出相關解決方案。</text:p>
            <text:list xml:id="list155230695673290" text:continue-numbering="true" text:style-name="WWNum41">
              <text:list-item>
                <text:list>
                  <text:list-item>
                    <text:p text:style-name="P12">能協助量產作業相關工作，包括：建立標準作業說</text:p>
                  </text:list-item>
                </text:list>
              </text:list-item>
            </text:list>
            <text:p text:style-name="P13"><text:s/>明書與相關模具問題排除等。</text:p>
            <text:list xml:id="list155231231153685" text:continue-numbering="true" text:style-name="WWNum41">
              <text:list-item>
                <text:list>
                  <text:list-item>
                    <text:p text:style-name="P9"><text:span text:style-name="T1">能了解本單元所應具備之職能內涵，包括：相關異</text:span></text:p>
                  </text:list-item>
                </text:list>
              </text:list-item>
            </text:list>
            <text:p text:style-name="P2"><text:span text:style-name="T5"><text:s/></text:span><text:span text:style-name="T9">常狀態判別、問題分析、品質管理與可靠度計算</text:span></text:p>
            <text:p text:style-name="P10"><text:span text:style-name="T1"><text:s/>等。</text:span></text:p>
            <text:list xml:id="list155231942226255" text:continue-numbering="true" text:style-name="WWNum41">
              <text:list-item>
                <text:p text:style-name="P12">評量情境與資源</text:p>
                <text:list>
                  <text:list-item>
                    <text:p text:style-name="P3"><text:span text:style-name="T5">相關先備條件，如</text:span><text:span text:style-name="T9">鍛造模具</text:span><text:span text:style-name="T5">、試模成品等。</text:span></text:p>
                  </text:list-item>
                  <text:list-item>
                    <text:p text:style-name="P12">評量情境須儘量符合實務工作現場環境。</text:p>
                  </text:list-item>
                  <text:list-item>
                    <text:p text:style-name="P12">須符合職業安全與衛生相關規範及作業程序。</text:p>
                  </text:list-item>
                </text:list>
              </text:list-item>
              <text:list-item>
                <text:p text:style-name="P12">評量方法</text:p>
                <text:list>
                  <text:list-item>
                    <text:p text:style-name="P18">評量者提供模擬情境，受評者實際進行相關問題分</text:p>
                  </text:list-item>
                </text:list>
              </text:list-item>
            </text:list>
            <text:p text:style-name="P19"><text:s/>析並提出解決對策。</text:p>
            <text:list xml:id="list155230978693384" text:continue-numbering="true" text:style-name="WWNum41">
              <text:list-item>
                <text:list>
                  <text:list-item>
                    <text:p text:style-name="P9"><text:span text:style-name="T1">以書面或口頭提問方式，評估受評者對本單元職能</text:span></text:p>
                  </text:list-item>
                </text:list>
              </text:list-item>
            </text:list>
            <text:p text:style-name="P2"><text:span text:style-name="T5"><text:s/></text:span><text:span text:style-name="T9">內涵之了解，如：各類異常狀態辨別與排除方法、 </text:span></text:p>
            <text:p text:style-name="P11"><text:s/><text:bookmark text:name="_GoBack"/>設計原理、量產作業協助等。</text:p>
            <text:list xml:id="list155231758746410" text:continue-numbering="true" text:style-name="WWNum41">
              <text:list-item>
                <text:list>
                  <text:list-item>
                    <text:p text:style-name="P8">評量者提供模擬情境，受評者實際進行個案討論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說明與補充事項</text:p>
          </table:table-cell>
          <table:table-cell table:style-name="表格1.B9" office:value-type="string">
            <text:p text:style-name="P16">無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language="en" fo:country="NZ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2</meta:editing-cycles>
    <meta:print-date>2015-08-03T07:53:00</meta:print-date>
    <meta:creation-date>2021-03-22T03:38:00</meta:creation-date>
    <dc:date>2021-09-14T09:01:00</dc:date>
    <meta:editing-duration>PT19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72" meta:word-count="849" meta:character-count="909" meta:non-whitespace-character-count="897"/>
    <meta:user-defined meta:name="AppVersion">16.0000</meta:user-defined>
    <meta:template xlink:type="simple" xlink:actuate="onRequest" xlink:title="Normal" xlink:href=""/>
  </office:meta>
</office:document-meta>
</file>