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List_20_Paragraph" style:list-style-name="WWNum8"/>
    <style:style style:name="P5" style:family="paragraph" style:parent-style-name="List_20_Paragraph" style:list-style-name="WWNum9"/>
    <style:style style:name="P6" style:family="paragraph" style:parent-style-name="List_20_Paragraph" style:list-style-name="WWNum10"/>
    <style:style style:name="P7" style:family="paragraph" style:parent-style-name="List_20_Paragraph" style:list-style-name="WWNum11"/>
    <style:style style:name="P8" style:family="paragraph" style:parent-style-name="List_20_Paragraph" style:list-style-name="WWNum12"/>
    <style:style style:name="P9" style:family="paragraph" style:parent-style-name="List_20_Paragraph" style:list-style-name="WWNum13"/>
    <style:style style:name="P10" style:family="paragraph" style:parent-style-name="List_20_Paragraph" style:list-style-name="WWNum14"/>
    <style:style style:name="P11" style:family="paragraph" style:parent-style-name="List_20_Paragraph" style:list-style-name="WWNum15"/>
    <style:style style:name="P12" style:family="paragraph" style:parent-style-name="List_20_Paragraph" style:list-style-name="WWNum16"/>
    <style:style style:name="P13" style:family="paragraph" style:parent-style-name="List_20_Paragraph" style:list-style-name="WWNum7"/>
    <style:style style:name="P14" style:family="paragraph" style:parent-style-name="List_20_Paragraph" style:list-style-name="WWNum17"/>
    <style:style style:name="P15" style:family="paragraph" style:parent-style-name="List_20_Paragraph" style:list-style-name="WWNum18"/>
    <style:style style:name="P16" style:family="paragraph" style:parent-style-name="List_20_Paragraph" style:list-style-name="WWNum19"/>
    <style:style style:name="P17" style:family="paragraph" style:parent-style-name="List_20_Paragraph" style:list-style-name="WWNum20"/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新細明體" style:font-name-asian="新細明體1" style:font-name-complex="新細明體1" style:font-size-complex="12pt"/>
    </style:style>
    <style:style style:name="T4" style:family="text">
      <style:text-properties fo:background-color="#d8d8d8" loext:char-shading-value="38"/>
    </style:style>
    <style:style style:name="T5" style:family="text">
      <style:text-properties style:font-name="細明體" style:font-name-asian="細明體1" style:font-name-complex="細明體1"/>
    </style:style>
    <style:style style:name="T6" style:family="text">
      <style:text-properties style:font-name="新細明體" style:font-name-complex="新細明體1"/>
    </style:style>
    <style:style style:name="T7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Standard"><text:span text:style-name="T2">MPM3R1087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Standard"><text:bookmark-start text:name="_GoBack"/>協助紡織製造工作規劃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Standard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570503284" text:style-name="WWNum8">
              <text:list-item>
                <text:p text:style-name="P4">釐清規劃的需求</text:p>
              </text:list-item>
            </text:list>
            <text:list xml:id="list1844826237" text:style-name="WWNum9">
              <text:list-item>
                <text:p text:style-name="P5">與主管討論規劃的需求，並確認工作概要</text:p>
              </text:list-item>
              <text:list-item>
                <text:p text:style-name="P5">與主管或經理確認以規劃任務相關的時程、工作和優先順序【註1】</text:p>
              </text:list-item>
              <text:list-item>
                <text:p text:style-name="P5">針對相關性，評估與規劃任務有關的工作場域實務規範與文件需求</text:p>
              </text:list-item>
              <text:list-item>
                <text:p text:style-name="P5">判定與規劃相關的重要人員【註2】</text:p>
              </text:list-item>
            </text:list>
            <text:list xml:id="list163131732056535" text:continue-list="list570503284" text:style-name="WWNum8">
              <text:list-item>
                <text:p text:style-name="P4">規劃任務</text:p>
              </text:list-item>
            </text:list>
            <text:list xml:id="list2158643197" text:style-name="WWNum10">
              <text:list-item>
                <text:p text:style-name="P6">必要時，與團隊、部門和個人溝通規劃任務的需求，確保促成正向的投入</text:p>
              </text:list-item>
              <text:list-item>
                <text:p text:style-name="P6">評估過去和現有的工作實務規範、組織指南、文件記錄系統和品質標準，將相關的標準應用於任務規劃中</text:p>
              </text:list-item>
              <text:list-item>
                <text:p text:style-name="P6">使用規劃工具和技術【註3】</text:p>
              </text:list-item>
              <text:list-item>
                <text:p text:style-name="P6">在規劃期間諮詢重要人員</text:p>
              </text:list-item>
              <text:list-item>
                <text:p text:style-name="P6">依規劃的需求事項製作企劃書</text:p>
              </text:list-item>
              <text:list-item>
                <text:p text:style-name="P6">與重要人員測試所規劃的企劃書內容</text:p>
              </text:list-item>
            </text:list>
            <text:list xml:id="list163133079924048" text:continue-list="list163131732056535" text:style-name="WWNum8">
              <text:list-item>
                <text:p text:style-name="P4">執行計畫</text:p>
              </text:list-item>
            </text:list>
            <text:list xml:id="list1515410506" text:style-name="WWNum11">
              <text:list-item>
                <text:p text:style-name="P7">執行計畫</text:p>
              </text:list-item>
              <text:list-item>
                <text:p text:style-name="P7">監控計畫的執行，評估計畫的穩定性</text:p>
              </text:list-item>
              <text:list-item>
                <text:p text:style-name="P7">將職業安全衛生實務規範整合於計畫中【註4】</text:p>
              </text:list-item>
              <text:list-item>
                <text:p text:style-name="P7">判定和執行計畫須改善之事項</text:p>
              </text:list-item>
            </text:list>
            <text:list xml:id="list163131661146868" text:continue-list="list163133079924048" text:style-name="WWNum8">
              <text:list-item>
                <text:p text:style-name="P4">與團隊、部門和個人溝通計畫內容</text:p>
              </text:list-item>
            </text:list>
            <text:list xml:id="list358480286" text:style-name="WWNum12">
              <text:list-item>
                <text:p text:style-name="P8">以具邏輯、淺顯易懂的方式向個人和團隊說明影響工作的各種資訊，包括職業安全衛生和品質標準</text:p>
              </text:list-item>
              <text:list-item>
                <text:p text:style-name="P8">自團隊和部門成員取得回饋資訊，協助執行有效的團隊或部門作業</text:p>
              </text:list-item>
              <text:list-item>
                <text:p text:style-name="P8">記錄計畫內容和執行上的實務狀況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e知識)</text:span></text:p>
          </table:table-cell>
          <table:table-cell table:style-name="表格1.B6" office:value-type="string">
            <text:list xml:id="list1660292177" text:style-name="WWNum13">
              <text:list-item>
                <text:p text:style-name="P9">製造和工作流程的系統</text:p>
              </text:list-item>
              <text:list-item>
                <text:p text:style-name="P9">影響任務的因素和限制</text:p>
              </text:list-item>
              <text:list-item>
                <text:p text:style-name="P9">達成工作目標和時程的有效工作方法</text:p>
              </text:list-item>
              <text:list-item>
                <text:p text:style-name="P9">文件紀錄實務規範</text:p>
              </text:list-item>
              <text:list-item>
                <text:p text:style-name="P9">品質標準和步驟</text:p>
              </text:list-item>
              <text:list-item>
                <text:p text:style-name="P9">排程技術</text:p>
              </text:list-item>
              <text:list-item>
                <text:p text:style-name="P9">一般工作人員的層級、能力和時間運用效率的標準</text:p>
              </text:list-item>
              <text:list-item>
                <text:p text:style-name="P9">職業安全衛生實務規範，包括危害識別與控管措施</text:p>
              </text:list-item>
              <text:list-item>
                <text:p text:style-name="P9">工作場域實務規範</text:p>
              </text:list-item>
              <text:list-item>
                <text:p text:style-name="P9">記錄和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2466467785" text:style-name="WWNum14">
              <text:list-item>
                <text:p text:style-name="P10">管理時間</text:p>
              </text:list-item>
              <text:list-item>
                <text:p text:style-name="P10">使用規劃工具</text:p>
              </text:list-item>
              <text:list-item>
                <text:p text:style-name="P10">分析</text:p>
              </text:list-item>
              <text:list-item>
                <text:p text:style-name="P10">運用相關的數學計算</text:p>
              </text:list-item>
              <text:list-item>
                <text:p text:style-name="P10">閱讀、解釋並遵循工作規定、標準作業程序、工作指示和其他的參考資料</text:p>
              </text:list-item>
              <text:list-item>
                <text:p text:style-name="P10">維護正確的紀錄內容</text:p>
              </text:list-item>
              <text:list-item>
                <text:p text:style-name="P10">在工作場域內溝通</text:p>
              </text:list-item>
              <text:list-item>
                <text:p text:style-name="P10"><text:span text:style-name="T5">將作業進行排</text:span><text:span text:style-name="T6">序</text:span></text:p>
              </text:list-item>
              <text:list-item>
                <text:p text:style-name="P10">符合規格</text:p>
              </text:list-item>
              <text:list-item>
                <text:p text:style-name="P10"><text:span text:style-name="T5">釐清與確</text:span><text:span text:style-name="T6">認</text:span>任務相關資訊</text:p>
              </text:list-item>
              <text:list-item>
                <text:p text:style-name="P10">根據職業安全衛生實務規範進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3461498423" text:style-name="WWNum4">
              <text:list-item>
                <text:p text:style-name="P2">評量之關鍵面向/能力證明之證據</text:p>
              </text:list-item>
            </text:list>
            <text:list xml:id="list2836575496" text:style-name="WWNum15">
              <text:list-item>
                <text:p text:style-name="P11">安排工作任務、工作程序和人員</text:p>
              </text:list-item>
              <text:list-item>
                <text:p text:style-name="P11">符合製程效率標準</text:p>
              </text:list-item>
              <text:list-item>
                <text:p text:style-name="P11">使用適當的規劃技術</text:p>
              </text:list-item>
              <text:list-item>
                <text:p text:style-name="P11">執行並監控計畫</text:p>
              </text:list-item>
              <text:list-item>
                <text:p text:style-name="P11">在作業中運用職業安全衛生實務規範</text:p>
              </text:list-item>
              <text:list-item>
                <text:p text:style-name="P11">維護正確的紀錄內容</text:p>
              </text:list-item>
            </text:list>
            <text:list xml:id="list163133144456039" text:continue-list="list3461498423" text:style-name="WWNum4">
              <text:list-item>
                <text:p text:style-name="P2">績效一致性</text:p>
              </text:list-item>
            </text:list>
            <text:list xml:id="list432484756" text:style-name="WWNum16">
              <text:list-item>
                <text:p text:style-name="P12">安排工作</text:p>
              </text:list-item>
              <text:list-item>
                <text:p text:style-name="P12">根據指示完成任務</text:p>
              </text:list-item>
              <text:list-item>
                <text:p text:style-name="P12">有系統地注意細節進行工作</text:p>
              </text:list-item>
              <text:list-item>
                <text:p text:style-name="P12">找出須改善之事項並避免損害</text:p>
              </text:list-item>
              <text:list-item>
                <text:p text:style-name="P12">使用工作場域實務規範</text:p>
              </text:list-item>
              <text:list-item>
                <text:p text:style-name="P12">使用職業安全衛生實務規範</text:p>
              </text:list-item>
              <text:list-item>
                <text:p text:style-name="P12">記錄和回報意外事件</text:p>
              </text:list-item>
              <text:list-item>
                <text:p text:style-name="P12">評估設備的備用狀況</text:p>
              </text:list-item>
              <text:list-item>
                <text:p text:style-name="P12">瞭解並適應工作場域中的文化差異，包括行為和互動模式</text:p>
              </text:list-item>
            </text:list>
            <text:list xml:id="list163132906292890" text:continue-list="list163133144456039" text:style-name="WWNum4">
              <text:list-item>
                <text:p text:style-name="P2">評量所需資源</text:p>
              </text:list-item>
            </text:list>
            <text:p text:style-name="No_20_Spacing">評量需切合實際或適當模擬狀況，包括工作場域、原料和設備，搭配工作場域實務規範和職業安全衛生實務規範等資訊</text:p>
            <text:list xml:id="list163132167756364" text:continue-numbering="true" text:style-name="WWNum4">
              <text:list-item>
                <text:p text:style-name="P2">評量所需情境</text:p>
              </text:list-item>
            </text:list>
            <text:p text:style-name="No_20_Spacing">於實際工作中或適當的模擬環境內進行評量</text:p>
            <text:list xml:id="list163131166111902" text:continue-numbering="true" text:style-name="WWNum4">
              <text:list-item>
                <text:p text:style-name="P2">評量輔助資訊</text:p>
              </text:list-item>
            </text:list>
            <text:p text:style-name="No_20_Spacing">本單元可進行獨立評量或整合其他相關單元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list xml:id="list1862297136" text:style-name="WWNum7">
              <text:list-item>
                <text:p text:style-name="P13">規劃任務可能包括：</text:p>
              </text:list-item>
            </text:list>
            <text:list xml:id="list551026040" text:style-name="WWNum17">
              <text:list-item>
                <text:p text:style-name="P14">班次名冊</text:p>
              </text:list-item>
              <text:list-item>
                <text:p text:style-name="P14">工作場域或作業指示和步驟</text:p>
              </text:list-item>
              <text:list-item>
                <text:p text:style-name="P14">職業安全衛生實務規範</text:p>
              </text:list-item>
              <text:list-item>
                <text:p text:style-name="P14">工作場域文件紀錄作業</text:p>
              </text:list-item>
              <text:list-item>
                <text:p text:style-name="P14">組織系統</text:p>
              </text:list-item>
            </text:list>
            <text:list xml:id="list163131390156987" text:continue-list="list1862297136" text:style-name="WWNum7">
              <text:list-item>
                <text:p text:style-name="P13">重要人員可能包括：</text:p>
              </text:list-item>
            </text:list>
            <text:list xml:id="list1100473738" text:style-name="WWNum18">
              <text:list-item>
                <text:p text:style-name="P15">作業經理</text:p>
              </text:list-item>
              <text:list-item>
                <text:p text:style-name="P15">主管和團隊主管</text:p>
              </text:list-item>
              <text:list-item>
                <text:p text:style-name="P15">人力資源幕僚</text:p>
              </text:list-item>
              <text:list-item>
                <text:p text:style-name="P15">相關員工</text:p>
              </text:list-item>
            </text:list>
            <text:list xml:id="list163132925397897" text:continue-list="list163131390156987" text:style-name="WWNum7">
              <text:list-item>
                <text:p text:style-name="P13">規劃工具和技術可能包括：</text:p>
              </text:list-item>
            </text:list>
            <text:list xml:id="list2453411441" text:style-name="WWNum19">
              <text:list-item>
                <text:p text:style-name="P16">排程</text:p>
              </text:list-item>
              <text:list-item>
                <text:p text:style-name="P16">時間管理</text:p>
              </text:list-item>
              <text:list-item>
                <text:p text:style-name="P16">腦力激盪</text:p>
              </text:list-item>
              <text:list-item>
                <text:p text:style-name="P16">設定目標並定義產出結果</text:p>
              </text:list-item>
              <text:list-item>
                <text:p text:style-name="P16">優先排序</text:p>
              </text:list-item>
              <text:list-item>
                <text:p text:style-name="P16">檢討與評估策略</text:p>
              </text:list-item>
            </text:list>
            <text:list xml:id="list163132087729633" text:continue-list="list163132925397897" text:style-name="WWNum7">
              <text:list-item>
                <text:p text:style-name="P13">職業安全衛生實務規範：</text:p>
              </text:list-item>
            </text:list>
            <text:p text:style-name="Standard">職業安全衛生實務規範包括本單元提及的危害識別和控管、危害評估，與執行任務特定的危害降低措施，可能與下列事務相關：</text:p>
            <text:list xml:id="list4055081564" text:style-name="WWNum20">
              <text:list-item>
                <text:p text:style-name="P17">手工處理技術</text:p>
              </text:list-item>
              <text:list-item>
                <text:p text:style-name="P17">標準作業程序</text:p>
              </text:list-item>
              <text:list-item>
                <text:p text:style-name="P17">個人防護設備</text:p>
              </text:list-item>
              <text:list-item>
                <text:p text:style-name="P17">安全<text:span text:style-name="T5">的材</text:span><text:span text:style-name="T6">料</text:span>處理</text:p>
              </text:list-item>
              <text:list-item>
                <text:p text:style-name="P17">休息時間</text:p>
              </text:list-item>
              <text:list-item>
                <text:p text:style-name="P17">工作場域人因工程的安排</text:p>
              </text:list-item>
              <text:list-item>
                <text:p text:style-name="P17">遵行標記走道</text:p>
              </text:list-item>
              <text:list-item>
                <text:p text:style-name="P17">設備的安全存放</text:p>
              </text:list-item>
              <text:list-item>
                <text:p text:style-name="P17">廠務<text:span text:style-name="T5">清</text:span><text:span text:style-name="T6">潔</text:span>管理</text:p>
              </text:list-item>
              <text:list-item>
                <text:p text:style-name="P17">回報<text:span text:style-name="T5">事故</text:span><text:span text:style-name="T6">和</text:span>事件</text:p>
              </text:list-item>
              <text:list-item>
                <text:p text:style-name="P17">環保實務規範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default-outline-level="1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4</meta:editing-cycles>
    <meta:print-date>2015-08-03T07:53:00</meta:print-date>
    <meta:creation-date>2016-09-25T08:56:00</meta:creation-date>
    <dc:date>2016-11-18T04:07:00</dc:date>
    <meta:editing-duration>PT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2" meta:word-count="1393" meta:character-count="1452" meta:non-whitespace-character-count="14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