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left="0.5798in" fo:text-indent="-0.5798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9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沖壓模具成本估算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沖床噸數及周邊設備成本估算</text:p>
              </text:list-item>
            </text:list>
            <text:list text:style-name="LFO2" text:continue-numbering="true">
              <text:list-item>
                <text:p text:style-name="P35">協助計算沖床型式規格使用成本。</text:p>
              </text:list-item>
              <text:list-item>
                <text:p text:style-name="P36">協助計算周邊設備使用成本。</text:p>
              </text:list-item>
            </text:list>
            <text:list text:style-name="LFO1" text:continue-numbering="true">
              <text:list-item>
                <text:p text:style-name="P37">協助沖模加工成本估算</text:p>
              </text:list-item>
            </text:list>
            <text:list text:style-name="LFO3" text:continue-numbering="true">
              <text:list-item>
                <text:p text:style-name="P38">協助計算沖壓模具零件加工成本。</text:p>
              </text:list-item>
              <text:list-item>
                <text:p text:style-name="P39">協助計算各模板加工成本。</text:p>
              </text:list-item>
            </text:list>
            <text:list text:style-name="LFO1" text:continue-numbering="true">
              <text:list-item>
                <text:p text:style-name="P40">協助沖模零件材料及熱處理成本估算</text:p>
              </text:list-item>
            </text:list>
            <text:list text:style-name="LFO4" text:continue-numbering="true">
              <text:list-item>
                <text:p text:style-name="P41">協助計算模具用材料、零件熱處理、模具標準件等成本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5" text:continue-numbering="true">
              <text:list-item>
                <text:list>
                  <text:list-item>
                    <text:p text:style-name="P46">成本估價單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材料科學概論</text:p>
                  </text:list-item>
                  <text:list-item>
                    <text:p text:style-name="P53">送料機、檢知器種類</text:p>
                  </text:list-item>
                  <text:list-item>
                    <text:p text:style-name="P54">熱處理原理</text:p>
                  </text:list-item>
                  <text:list-item>
                    <text:p text:style-name="P55">機械加工方法</text:p>
                  </text:list-item>
                  <text:list-item>
                    <text:p text:style-name="P56">工程估算概論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表面織構符號、尺寸公差、幾何公差辨別能力</text:p>
                  </text:list-item>
                  <text:list-item>
                    <text:p text:style-name="P63">金屬板材規格判別能力</text:p>
                  </text:list-item>
                  <text:list-item>
                    <text:p text:style-name="P64">沖壓模具材料種類判別能力</text:p>
                  </text:list-item>
                  <text:list-item>
                    <text:p text:style-name="P65">沖床規格選用能力</text:p>
                  </text:list-item>
                  <text:list-item>
                    <text:p text:style-name="P66">熱處理種類選用能力</text:p>
                  </text:list-item>
                  <text:list-item>
                    <text:p text:style-name="P67">模具加工方法選用能力</text:p>
                  </text:list-item>
                  <text:list-item>
                    <text:p text:style-name="P68">工程估算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49:00Z</meta:creation-date>
    <dc:date>2024-12-08T15:49:00Z</dc:date>
    <meta:print-date>2024-11-15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