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text-properties style:font-name="微軟正黑體" style:font-name-asian="微軟正黑體" style:font-size-complex="12pt"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微軟正黑體" style:font-name-asian="微軟正黑體" style:font-size-complex="12pt"/>
    </style:style>
    <style:style style:name="P85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3R2898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協助服裝打版作業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進行馬克排版</text:p>
              </text:list-item>
            </text:list>
            <text:list text:style-name="LFO2" text:continue-numbering="true">
              <text:list-item>
                <text:p text:style-name="P36">能解讀及彙整製造單、尺寸表與設計圖資料。</text:p>
              </text:list-item>
              <text:list-item>
                <text:p text:style-name="P37">能判斷各種布料特性，依設計圖資料與打版技術人員指示，當母版以創建新版時，得依布料特性找出適合的版型。</text:p>
              </text:list-item>
              <text:list-item>
                <text:p text:style-name="P38">能運用電腦打版軟體，依客戶尺寸表及布料經緯向之縮率，完成服裝尺寸放縮作業。</text:p>
              </text:list-item>
              <text:list-item>
                <text:p text:style-name="P39">依設計稿或打版人員指示，運用電腦馬克軟體進行版型（紙樣）排列，並排出最具經濟效益之用碼量的馬克圖。</text:p>
              </text:list-item>
              <text:list-item>
                <text:p text:style-name="P40">依相關人員指示，運用電腦馬克軟體，以修改生產前樣、大貨樣的布料縮率與用布量。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list text:style-name="LFO3" text:continue-numbering="true">
              <text:list-item>
                <text:list>
                  <text:list-item>
                    <text:p text:style-name="P45">馬克圖</text:p>
                  </text:list-item>
                  <text:list-item>
                    <text:p text:style-name="P46">放縮相關文件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K=knowledge知識)</text:p>
          </table:table-cell>
          <table:table-cell table:style-name="TableCell51">
            <text:list text:style-name="LFO3" text:continue-numbering="true">
              <text:list-item>
                <text:list>
                  <text:list-item>
                    <text:p text:style-name="P52">馬克排版概念</text:p>
                  </text:list-item>
                  <text:list-item>
                    <text:p text:style-name="P53">放縮基本概念</text:p>
                  </text:list-item>
                  <text:list-item>
                    <text:p text:style-name="P54">成本結構與用碼量</text:p>
                  </text:list-item>
                  <text:list-item>
                    <text:p text:style-name="P55">服裝線條色彩概念</text:p>
                  </text:list-item>
                  <text:list-item>
                    <text:p text:style-name="P56">版型構成理論</text:p>
                  </text:list-item>
                  <text:list-item>
                    <text:p text:style-name="P57">人體構造</text:p>
                  </text:list-item>
                  <text:list-item>
                    <text:p text:style-name="P58">立體結構概念</text:p>
                  </text:list-item>
                  <text:list-item>
                    <text:p text:style-name="P59">版型設計概念</text:p>
                  </text:list-item>
                  <text:list-item>
                    <text:p text:style-name="P60">服裝版型結構概念</text:p>
                  </text:list-item>
                  <text:list-item>
                    <text:p text:style-name="P61">量身基本概念</text:p>
                  </text:list-item>
                  <text:list-item>
                    <text:p text:style-name="P62">人基本體型與尺寸</text:p>
                  </text:list-item>
                  <text:list-item>
                    <text:p text:style-name="P63">服裝製作流程</text:p>
                  </text:list-item>
                  <text:list-item>
                    <text:p text:style-name="P64">織品材料學</text:p>
                  </text:list-item>
                </text:list>
              </text:list-item>
            </text:list>
          </table:table-cell>
        </table:table-row>
        <table:table-row table:style-name="TableRow65">
          <table:table-cell table:style-name="TableCell66">
            <text:p text:style-name="P67">職能內涵</text:p>
            <text:p text:style-name="P68">(S=skills技能)</text:p>
          </table:table-cell>
          <table:table-cell table:style-name="TableCell69">
            <text:list text:style-name="LFO3" text:continue-numbering="true">
              <text:list-item>
                <text:list>
                  <text:list-item>
                    <text:p text:style-name="P70">服裝版型基本結構能力</text:p>
                  </text:list-item>
                  <text:list-item>
                    <text:p text:style-name="P71">馬克排版能力</text:p>
                  </text:list-item>
                  <text:list-item>
                    <text:p text:style-name="P72">量身採寸能力</text:p>
                  </text:list-item>
                  <text:list-item>
                    <text:p text:style-name="P73">識圖能力</text:p>
                  </text:list-item>
                  <text:list-item>
                    <text:p text:style-name="P74">服裝線條色彩敏銳能力</text:p>
                  </text:list-item>
                  <text:list-item>
                    <text:p text:style-name="P75">馬克系統操作能力</text:p>
                  </text:list-item>
                  <text:list-item>
                    <text:p text:style-name="P76">打版軟體操作能力</text:p>
                  </text:list-item>
                  <text:list-item>
                    <text:p text:style-name="P77">服裝樣版放縮能力</text:p>
                  </text:list-item>
                  <text:list-item>
                    <text:p text:style-name="P78">解讀製造說明單能力</text:p>
                  </text:list-item>
                  <text:list-item>
                    <text:p text:style-name="P79">溝通協調能力</text:p>
                  </text:list-item>
                </text:list>
              </text:list-item>
            </text:list>
          </table:table-cell>
        </table:table-row>
        <text:soft-page-break/>
        <table:table-row table:style-name="TableRow80">
          <table:table-cell table:style-name="TableCell81">
            <text:p text:style-name="P82">說明與補充事項</text:p>
          </table:table-cell>
          <table:table-cell table:style-name="TableCell83">
            <text:p text:style-name="P84">無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text:bookmark-end text:name="_Hlk182829703"/><text:bookmark-end text:name="_Hlk182829704"/><text:bookmark-end text:name="_Hlk182830166"/><text:bookmark-end text:name="_Hlk18283016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5:42:00Z</meta:creation-date>
    <dc:date>2024-12-08T15:42:00Z</dc:date>
    <meta:print-date>2024-11-18T06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7" meta:row-count="3" meta:non-whitespace-character-count="450"/>
  </office:meta>
</office:document-meta>
</file>