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4.7381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4138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2.0909in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3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擠型模具試模及量產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試模結果及問題改善</text:p>
              </text:list-item>
            </text:list>
            <text:list text:style-name="LFO3" text:continue-numbering="true">
              <text:list-item>
                <text:p text:style-name="P35">進行試模前的機具檢查、模具組合等準備事宜。</text:p>
              </text:list-item>
              <text:list-item>
                <text:p text:style-name="P36">依試模成品尺寸的變化，判斷擠型模具之穩定成形狀況，並確定模具壽命。</text:p>
              </text:list-item>
              <text:list-item>
                <text:p text:style-name="P37">依試模成品外觀不良或尺寸不佳，判斷模具及擠型設備參數設定是否有問題或設計不佳。</text:p>
              </text:list-item>
              <text:list-item>
                <text:p text:style-name="P38">與模具製造單位及成品生產單位進行擠型模具缺陷溝通協調，並依問題提出模具製造、模具設計及製程規劃之改善對策。</text:p>
              </text:list-item>
              <text:list-item>
                <text:p text:style-name="P39">配合品保部門進行取樣，以及進行機械性能量測。</text:p>
              </text:list-item>
            </text:list>
            <text:list text:style-name="LFO2" text:continue-numbering="true">
              <text:list-item>
                <text:p text:style-name="P40">協助量產作業</text:p>
              </text:list-item>
            </text:list>
            <text:list text:style-name="LFO4" text:continue-numbering="true">
              <text:list-item>
                <text:p text:style-name="P41">協助建立標準作業程序書，提供生產單位執行。</text:p>
              </text:list-item>
              <text:list-item>
                <text:p text:style-name="P42">協助生產單位進行模具問題故障排除。</text:p>
              </text:list-item>
              <text:list-item>
                <text:p text:style-name="P43">依生產單位回饋意見，提出模具製造、模具設計及製程規劃之改善對策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試模報告書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品質管理概論</text:p>
                  </text:list-item>
                  <text:list-item>
                    <text:p text:style-name="P55">材料科學概論</text:p>
                  </text:list-item>
                  <text:list-item>
                    <text:p text:style-name="P56">表面處理概論</text:p>
                  </text:list-item>
                  <text:list-item>
                    <text:p text:style-name="P57">擠型設備型式規格</text:p>
                  </text:list-item>
                  <text:list-item>
                    <text:p text:style-name="P58">擠型模具設計原理</text:p>
                  </text:list-item>
                  <text:list-item>
                    <text:p text:style-name="P59">擠型加工不良之原因</text:p>
                  </text:list-item>
                  <text:list-item>
                    <text:p text:style-name="P60">標準作業程序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擠型模具異常狀況判斷能力</text:p>
                  </text:list-item>
                  <text:list-item>
                    <text:p text:style-name="P67">模具設計故障排除能力</text:p>
                  </text:list-item>
                  <text:list-item>
                    <text:p text:style-name="P68">問題解決能力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p text:style-name="P73">擠型模具缺陷：由於模具原因造成的鋁合金型材的缺陷，包括有擦傷、擠壓痕、尺寸超公差、平面間隙超公差、波浪、畸扭、扭擰、刀彎、擴口、並口，以及多孔模擠壓的製品長短不齊等。</text:p>
                  </text:list-item>
                </text:list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45:00Z</meta:creation-date>
    <dc:date>2024-12-08T16:45:00Z</dc:date>
    <meta:print-date>2024-11-15T08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2" meta:row-count="4" meta:non-whitespace-character-count="488"/>
  </office:meta>
</office:document-meta>
</file>