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phemia" svg:font-family="Euphemia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Euphemia1" svg:font-family="Euphemia" style:font-family-generic="system" style:font-pitch="variable"/>
    <style:font-face style:name="Mangal" svg:font-family="Mangal" style:font-family-generic="system" style:font-pitch="variable"/>
    <style:font-face style:name="Plantagenet Cherokee1" svg:font-family="'Plantagenet Cheroke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>
        <style:tab-stops>
          <style:tab-stop style:position="2.275cm"/>
          <style:tab-stop style:position="2.328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8"/>
    <style:style style:name="P5" style:family="paragraph" style:parent-style-name="List_20_Paragraph" style:list-style-name="WWNum9"/>
    <style:style style:name="P6" style:family="paragraph" style:parent-style-name="List_20_Paragraph" style:list-style-name="WWNum12"/>
    <style:style style:name="P7" style:family="paragraph" style:parent-style-name="List_20_Paragraph" style:list-style-name="WWNum15"/>
    <style:style style:name="P8" style:family="paragraph" style:parent-style-name="List_20_Paragraph" style:list-style-name="WWNum13"/>
    <style:style style:name="P9" style:family="paragraph" style:parent-style-name="List_20_Paragraph" style:list-style-name="WWNum14"/>
    <style:style style:name="P10" style:family="paragraph" style:parent-style-name="List_20_Paragraph" style:list-style-name="WWNum7"/>
    <style:style style:name="P11" style:family="paragraph" style:parent-style-name="List_20_Paragraph" style:list-style-name="WWNum10"/>
    <style:style style:name="P12" style:family="paragraph" style:parent-style-name="List_20_Paragraph" style:list-style-name="WWNum11"/>
    <style:style style:name="P13" style:family="paragraph" style:parent-style-name="List_20_Paragraph" style:list-style-name="WWNum21"/>
    <style:style style:name="P14" style:family="paragraph" style:parent-style-name="List_20_Paragraph" style:list-style-name="WWNum16"/>
    <style:style style:name="P15" style:family="paragraph" style:parent-style-name="List_20_Paragraph" style:list-style-name="WWNum17"/>
    <style:style style:name="P16" style:family="paragraph" style:parent-style-name="Heading_20_1" style:list-style-name="">
      <loext:graphic-properties draw:fill="solid" draw:fill-color="#ffffff"/>
      <style:paragraph-properties fo:margin-left="0.85cm" fo:margin-right="0cm" fo:text-indent="-0.85cm" style:auto-text-indent="false" fo:background-color="#ffffff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font-name="Euphemia" style:font-name-complex="Euphemia1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Plantagenet Cherokee" style:font-name-complex="Plantagenet Cherokee1" style:language-complex="zh" style:country-complex="TW"/>
    </style:style>
    <style:style style:name="T6" style:family="text">
      <style:text-properties style:language-complex="zh" style:country-complex="TW"/>
    </style:style>
    <style:style style:name="T7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P16">MPM3R2108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P2">協助執行主動維修策略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2890743712" text:style-name="WWNum8">
              <text:list-item>
                <text:p text:style-name="P4"><text:span text:style-name="T3">開發工作/機具區域可靠性策略</text:span></text:p>
              </text:list-item>
            </text:list>
            <text:list xml:id="list1924758387" text:style-name="WWNum9">
              <text:list-item>
                <text:list>
                  <text:list-item>
                    <text:p text:style-name="P5"><text:span text:style-name="T4">有關機具部份，依據製造商所建議之檢驗保養及相關排程</text:span></text:p>
                  </text:list-item>
                  <text:list-item>
                    <text:p text:style-name="P5"><text:span text:style-name="T4">針對適當檢驗保養及排程，向機械保養人員請教</text:span></text:p>
                  </text:list-item>
                  <text:list-item>
                    <text:p text:style-name="P5"><text:span text:style-name="T4">與廠務生產人員討論任何可能發生的異狀，並尋求解決方法</text:span></text:p>
                  </text:list-item>
                  <text:list-item>
                    <text:p text:style-name="P5"><text:span text:style-name="T4">聯合廠務生產及生產開發排程</text:span></text:p>
                  </text:list-item>
                  <text:list-item>
                    <text:p text:style-name="P5"><text:span text:style-name="T4">聯合廠務各部門主管確認可由作業人員完成之檢驗與保養工作</text:span></text:p>
                  </text:list-item>
                </text:list>
              </text:list-item>
            </text:list>
            <text:list xml:id="list164424505180292" text:continue-list="list2890743712" text:style-name="WWNum8">
              <text:list-item>
                <text:p text:style-name="P4">維修並評估目前實務運作</text:p>
              </text:list-item>
            </text:list>
            <text:list xml:id="list3440420979" text:style-name="WWNum12">
              <text:list-item>
                <text:p text:style-name="P6">確認設備／機具整體設備效率或其他組織目標</text:p>
              </text:list-item>
              <text:list-item>
                <text:p text:style-name="P6">機具／設備可靠性評估程序</text:p>
              </text:list-item>
              <text:list-item>
                <text:p text:style-name="P6">與廠務各部門主管或實際機器操作員討論目前實務運作，以便決定任何機具／設備可靠性</text:p>
              </text:list-item>
              <text:list-item>
                <text:p text:style-name="P6">根據生產及維修程序，建議改善機具／設備可靠性之變更方法</text:p>
              </text:list-item>
            </text:list>
            <text:list xml:id="list164425058921863" text:continue-list="list164424505180292" text:style-name="WWNum8">
              <text:list-item>
                <text:p text:style-name="P4"><text:span text:style-name="T3">協助執行可靠性策略</text:span></text:p>
              </text:list-item>
            </text:list>
            <text:list xml:id="list3701795984" text:style-name="WWNum15">
              <text:list-item>
                <text:p text:style-name="P7"><text:span text:style-name="T3">安排併入相關工作計劃之排程</text:span></text:p>
              </text:list-item>
              <text:list-item>
                <text:p text:style-name="P7"><text:span text:style-name="T3">與廠務各部門主管及機器維修部門共同討論，確認訓練需求</text:span></text:p>
              </text:list-item>
              <text:list-item>
                <text:p text:style-name="P7"><text:span text:style-name="T3">檢驗／服務部份，協助人員開發權限內所需技能</text:span></text:p>
              </text:list-item>
              <text:list-item>
                <text:p text:style-name="P7"><text:span text:style-name="T3">根據自身工作計劃需求蒐集數據／資訊</text:span></text:p>
              </text:list-item>
              <text:list-item>
                <text:p text:style-name="P7"><text:span text:style-name="T3">依績效指標比較數據／資訊</text:span></text:p>
              </text:list-item>
              <text:list-item>
                <text:p text:style-name="P7"><text:span text:style-name="T3">根據程序建議可靠性策略之改善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6" office:value-type="string">
            <text:list xml:id="list1487714091" text:style-name="WWNum13">
              <text:list-item>
                <text:p text:style-name="P8">說明組織所選用製定主動維修策略之概念及過程，並與傳統故障維修策略有所區別</text:p>
              </text:list-item>
              <text:list-item>
                <text:p text:style-name="P8">利用不同媒體，對不同情況與作業員、維修人員團隊領班及技術專家進行溝通</text:p>
              </text:list-item>
              <text:list-item>
                <text:p text:style-name="P8">依作業員與團隊領班不同程度之讀寫算能力，調整個人溝通策略</text:p>
              </text:list-item>
              <text:list-item>
                <text:p text:style-name="P8">加入正式及特別團隊，執行主動維修工作</text:p>
              </text:list-item>
              <text:list-item>
                <text:p text:style-name="P8">根除機器故障與排休問題</text:p>
              </text:list-item>
              <text:list-item>
                <text:p text:style-name="P8">策劃主動維修工作，以配合維修生產排程及人員操作之需求</text:p>
              </text:list-item>
              <text:list-item>
                <text:p text:style-name="P8">根據檢驗及設備保養，評量作業人員設備操作及維護的能力</text:p>
              </text:list-item>
              <text:list-item>
                <text:p text:style-name="P8">閱讀並詮釋圖表機器設備製造商手冊規範與作業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7" office:value-type="string">
            <text:list xml:id="list3688957954" text:style-name="WWNum14">
              <text:list-item>
                <text:p text:style-name="P9">執行主動維修策略之規定</text:p>
              </text:list-item>
              <text:list-item>
                <text:p text:style-name="P9">以主動維修策略之設備／機具作業原則及程序</text:p>
              </text:list-item>
              <text:list-item>
                <text:p text:style-name="P9">主動維修策略之數據蒐集目的與過程</text:p>
              </text:list-item>
              <text:list-item>
                <text:p text:style-name="P9">有關自身工作與組織執行主動維修之程序</text:p>
              </text:list-item>
              <text:list-item>
                <text:p text:style-name="P9">進行／建議改善之方法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1945421449" text:style-name="WWNum7">
              <text:list-item>
                <text:p text:style-name="P10">評量之關鍵面向/能力證明之證據</text:p>
              </text:list-item>
            </text:list>
            <text:list xml:id="list2309232263" text:style-name="WWNum10">
              <text:list-item>
                <text:p text:style-name="P11">手冊與其他技術文件或軟體的資訊</text:p>
              </text:list-item>
              <text:list-item>
                <text:p text:style-name="P11">與營運中設備與維修曾出現之使用者進行有效溝通</text:p>
              </text:list-item>
              <text:list-item>
                <text:p text:style-name="P11">於適當情況，維修活動與尋求技術協助部份開發排程</text:p>
              </text:list-item>
              <text:list-item>
                <text:p text:style-name="P11">區分主動與傳統維修策略</text:p>
              </text:list-item>
            </text:list>
            <text:list xml:id="list164425397343092" text:continue-list="list1945421449" text:style-name="WWNum7">
              <text:list-item>
                <text:p text:style-name="P10">評量所需情境與特定資源</text:p>
              </text:list-item>
            </text:list>
            <text:list xml:id="list4032015660" text:style-name="WWNum11">
              <text:list-item>
                <text:p text:style-name="P12"><text:span text:style-name="T5">工作場域流程以及與工作區域相關之規劃</text:span></text:p>
              </text:list-item>
              <text:list-item>
                <text:p text:style-name="P12"><text:span text:style-name="T5">和受評者相關且涉及規劃、實行中或實行後之工作流程及程序變動詳細說明及文件</text:span></text:p>
              </text:list-item>
              <text:list-item>
                <text:p text:style-name="P12"><text:span text:style-name="T5">有關生產、浪費、經常費用及危險物品之管理的文件和資訊</text:span></text:p>
              </text:list-item>
              <text:list-item>
                <text:p text:style-name="P12"><text:span text:style-name="T5">來自受評者上司/主管之報告</text:span></text:p>
              </text:list-item>
              <text:list-item>
                <text:p text:style-name="P12"><text:span text:style-name="T5">評估反應突發事件的案例研究及模擬情境</text:span></text:p>
              </text:list-item>
            </text:list>
            <text:list xml:id="list164426446936048" text:continue-list="list164425397343092" text:style-name="WWNum7">
              <text:list-item>
                <text:p text:style-name="P10">評量方法</text:p>
              </text:list-item>
            </text:list>
            <text:list xml:id="list853908122" text:style-name="WWNum21">
              <text:list-item>
                <text:p text:style-name="P13"><text:span text:style-name="T5">在工作場域的示範</text:span></text:p>
              </text:list-item>
              <text:list-item>
                <text:p text:style-name="P13"><text:span text:style-name="T5">工作場域專案</text:span></text:p>
              </text:list-item>
              <text:list-item>
                <text:p text:style-name="P13"><text:span text:style-name="T5">適合的模擬活動</text:span></text:p>
              </text:list-item>
              <text:list-item>
                <text:p text:style-name="P13"><text:span text:style-name="T5">案例研究/模擬情境 (尤是偶發事件評量，改進之模擬情境等)</text:span></text:p>
              </text:list-item>
              <text:list-item>
                <text:p text:style-name="P13"><text:span text:style-name="T5">針對目標之提問</text:span></text:p>
              </text:list-item>
              <text:list-item>
                <text:p text:style-name="P13"><text:span text:style-name="T5">來自主管，同儕或同行之報告 (第三方報告) </text:span></text:p>
              </text:list-item>
              <text:list-item>
                <text:p text:style-name="P13"><text:span text:style-name="T5">證據檔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939629922" text:style-name="WWNum16">
              <text:list-item>
                <text:p text:style-name="P14">檢驗：</text:p>
              </text:list-item>
            </text:list>
            <text:list xml:id="list820868156" text:style-name="WWNum17">
              <text:list-item>
                <text:p text:style-name="P15">讀刻度表，量表與儀表數字</text:p>
              </text:list-item>
              <text:list-item>
                <text:p text:style-name="P15">利用視覺、聽覺、嗅覺與觸覺之觀察</text:p>
              </text:list-item>
              <text:list-item>
                <text:p text:style-name="P15">產品素質／錯誤／淘汰之觀察</text:p>
              </text:list-item>
            </text:list>
            <text:list xml:id="list164425670812158" text:continue-list="list939629922" text:style-name="WWNum16">
              <text:list-item>
                <text:p text:style-name="P14">保養：</text:p>
              </text:list-item>
            </text:list>
            <text:list xml:id="list164426014627812" text:continue-list="list820868156" text:style-name="WWNum17">
              <text:list-item>
                <text:p text:style-name="P15">清潔</text:p>
              </text:list-item>
              <text:list-item>
                <text:p text:style-name="P15">潤滑</text:p>
              </text:list-item>
              <text:list-item>
                <text:p text:style-name="P15">填滿</text:p>
              </text:list-item>
              <text:list-item>
                <text:p text:style-name="P15">調整</text:p>
              </text:list-item>
            </text:list>
            <text:list xml:id="list164424360930360" text:continue-list="list164425670812158" text:style-name="WWNum16">
              <text:list-item>
                <text:p text:style-name="P14">程序可能包括：</text:p>
              </text:list-item>
            </text:list>
            <text:list xml:id="list164425636091709" text:continue-list="list164426014627812" text:style-name="WWNum17">
              <text:list-item>
                <text:p text:style-name="P15">工作指示</text:p>
              </text:list-item>
              <text:list-item>
                <text:p text:style-name="P15">標準操作程序</text:p>
              </text:list-item>
              <text:list-item>
                <text:p text:style-name="P15">公式/製作法</text:p>
              </text:list-item>
              <text:list-item>
                <text:p text:style-name="P15">批量單</text:p>
              </text:list-item>
              <text:list-item>
                <text:p text:style-name="P15">提供使工廠順利營運的暫時指示及類似指示</text:p>
              </text:list-item>
              <text:list-item>
                <text:p text:style-name="P15">產業之業務法規定義為良好操作實務</text:p>
              </text:list-item>
              <text:list-item>
                <text:p text:style-name="P15">政府規定</text:p>
              </text:list-item>
              <text:list-item>
                <text:p text:style-name="P15">程序步驟可由下列方式表示:<text:bookmark text:name="_GoBack"/></text:p>
                <text:list>
                  <text:list-item>
                    <text:p text:style-name="P15">書面、口頭說明、電腦打字或其它之形式</text:p>
                  </text:list-item>
                </text:list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phemia" svg:font-family="Euphemia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Euphemia1" svg:font-family="Euphemia" style:font-family-generic="system" style:font-pitch="variable"/>
    <style:font-face style:name="Mangal" svg:font-family="Mangal" style:font-family-generic="system" style:font-pitch="variable"/>
    <style:font-face style:name="Plantagenet Cherokee1" svg:font-family="'Plantagenet Cheroke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fo:font-weight="normal" style:font-weight-asian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user</dc:creator>
    <meta:editing-cycles>11</meta:editing-cycles>
    <meta:print-date>2015-08-03T07:53:00</meta:print-date>
    <meta:creation-date>2017-09-07T06:00:00</meta:creation-date>
    <dc:date>2017-12-14T15:18:00</dc:date>
    <meta:editing-duration>PT1H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5" meta:word-count="1285" meta:character-count="1346" meta:non-whitespace-character-count="13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