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29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30">
      <text:list-level-style-bullet text:level="1" text:style-name="WW_CharLFO13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30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30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30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30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30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30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30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30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15in" style:use-optimal-column-width="false"/>
    </style:style>
    <style:style style:name="TableColumn3" style:family="table-column">
      <style:table-column-properties style:column-width="4.6881in" style:use-optimal-column-width="false"/>
    </style:style>
    <style:style style:name="Table1" style:family="table" style:master-page-name="MP0">
      <style:table-properties style:width="6.2597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user" style:family="paragraph">
      <style:paragraph-properties fo:line-height="0.2777in"/>
    </style:style>
    <style:style style:name="T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line-height="0.2777in"/>
    </style:style>
    <style:style style:name="T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line-height="0.2777in"/>
    </style:style>
    <style:style style:name="T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list-style-name="LFO123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1" style:parent-style-name="清單段落" style:list-style-name="LFO124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42" style:parent-style-name="清單段落" style:list-style-name="LFO124" style:family="paragraph">
      <style:paragraph-properties style:snap-to-layout-grid="false" fo:line-height="0.2777in"/>
      <style:text-properties style:font-name="微軟正黑體" style:font-name-asian="微軟正黑體" style:font-name-complex="新細明體" fo:color="#000000" style:font-size-complex="12pt"/>
    </style:style>
    <style:style style:name="P43" style:parent-style-name="清單段落" style:list-style-name="LFO124" style:family="paragraph">
      <style:paragraph-properties style:snap-to-layout-grid="false" fo:line-height="0.2777in"/>
      <style:text-properties style:font-name="微軟正黑體" style:font-name-asian="微軟正黑體" style:font-name-complex="新細明體" fo:color="#000000" style:font-size-complex="12pt"/>
    </style:style>
    <style:style style:name="P44" style:parent-style-name="清單段落" style:list-style-name="LFO124" style:family="paragraph">
      <style:paragraph-properties style:snap-to-layout-grid="false" fo:line-height="0.2777in"/>
      <style:text-properties style:font-name="微軟正黑體" style:font-name-asian="微軟正黑體" style:font-name-complex="新細明體" fo:color="#000000" style:font-size-complex="12pt"/>
    </style:style>
    <style:style style:name="P45" style:parent-style-name="清單段落" style:list-style-name="LFO124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46" style:parent-style-name="清單段落" style:list-style-name="LFO124" style:family="paragraph">
      <style:paragraph-properties style:snap-to-layout-grid="false" fo:line-height="0.2777in"/>
      <style:text-properties style:font-name="微軟正黑體" style:font-name-asian="微軟正黑體" style:font-name-complex="新細明體" fo:color="#000000" style:font-size-complex="12pt"/>
    </style:style>
    <style:style style:name="P47" style:parent-style-name="清單段落" style:list-style-name="LFO124" style:family="paragraph">
      <style:paragraph-properties style:snap-to-layout-grid="false" fo:line-height="0.2777in"/>
      <style:text-properties style:font-name="微軟正黑體" style:font-name-asian="微軟正黑體" style:font-name-complex="新細明體" fo:color="#000000" style:font-size-complex="12pt"/>
    </style:style>
    <style:style style:name="P48" style:parent-style-name="清單段落" style:list-style-name="LFO124" style:family="paragraph">
      <style:paragraph-properties style:snap-to-layout-grid="false" fo:line-height="0.2777in"/>
      <style:text-properties style:font-name="微軟正黑體" style:font-name-asian="微軟正黑體" style:font-name-complex="新細明體" fo:color="#000000" style:font-size-complex="12pt"/>
    </style:style>
    <style:style style:name="P49" style:parent-style-name="清單段落" style:list-style-name="LFO123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50" style:parent-style-name="清單段落" style:list-style-name="LFO125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51" style:parent-style-name="清單段落" style:list-style-name="LFO125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52" style:parent-style-name="清單段落" style:list-style-name="LFO125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53" style:parent-style-name="清單段落" style:list-style-name="LFO125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54" style:parent-style-name="清單段落" style:list-style-name="LFO125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55" style:parent-style-name="清單段落" style:list-style-name="LFO125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7" style:parent-style-name="清單段落" style:list-style-name="LFO125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58" style:parent-style-name="清單段落" style:list-style-name="LFO123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59" style:parent-style-name="清單段落" style:list-style-name="LFO126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60" style:parent-style-name="清單段落" style:list-style-name="LFO126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2" style:parent-style-name="清單段落" style:list-style-name="LFO126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63" style:parent-style-name="清單段落" style:list-style-name="LFO123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64" style:parent-style-name="清單段落" style:list-style-name="LFO127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65" style:parent-style-name="清單段落" style:list-style-name="LFO127" style:family="paragraph">
      <style:paragraph-properties style:snap-to-layout-grid="false" fo:line-height="0.2777in"/>
      <style:text-properties style:font-name="微軟正黑體" style:font-name-asian="微軟正黑體" style:font-name-complex="微軟正黑體" style:font-size-complex="12pt"/>
    </style:style>
    <style:style style:name="P66" style:parent-style-name="清單段落" style:list-style-name="LFO127" style:family="paragraph">
      <style:paragraph-properties style:snap-to-layout-grid="false" fo:line-height="0.2777in"/>
      <style:text-properties style:font-name="微軟正黑體" style:font-name-asian="微軟正黑體" style:font-name-complex="微軟正黑體" style:font-size-complex="12pt"/>
    </style:style>
    <style:style style:name="P67" style:parent-style-name="清單段落" style:list-style-name="LFO123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68" style:parent-style-name="清單段落" style:list-style-name="LFO128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69" style:parent-style-name="清單段落" style:list-style-name="LFO128" style:family="paragraph">
      <style:paragraph-properties style:snap-to-layout-grid="false" fo:line-height="0.2777in"/>
      <style:text-properties style:font-name="微軟正黑體" style:font-name-asian="微軟正黑體" style:font-name-complex="微軟正黑體" style:font-size-complex="12pt"/>
    </style:style>
    <style:style style:name="P70" style:parent-style-name="清單段落" style:list-style-name="LFO128" style:family="paragraph">
      <style:paragraph-properties style:snap-to-layout-grid="false" fo:line-height="0.2777in"/>
    </style:style>
    <style:style style:name="T7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user" style:family="paragraph">
      <style:paragraph-properties fo:line-height="0.2777in"/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6" style:parent-style-name="Standarduser" style:family="paragraph">
      <style:paragraph-properties fo:line-height="0.2777in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129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2" style:parent-style-name="清單段落" style:list-style-name="LFO129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3" style:parent-style-name="清單段落" style:list-style-name="LFO129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84" style:parent-style-name="清單段落" style:list-style-name="LFO129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85" style:parent-style-name="清單段落" style:list-style-name="LFO129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86" style:parent-style-name="清單段落" style:list-style-name="LFO129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87" style:parent-style-name="清單段落" style:list-style-name="LFO129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88" style:parent-style-name="清單段落" style:list-style-name="LFO129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89" style:parent-style-name="清單段落" style:list-style-name="LFO129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90" style:parent-style-name="清單段落" style:list-style-name="LFO129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user" style:family="paragraph">
      <style:paragraph-properties fo:line-height="0.2777in"/>
    </style:style>
    <style:style style:name="T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6" style:parent-style-name="Standarduser" style:family="paragraph">
      <style:paragraph-properties fo:line-height="0.2777in"/>
    </style:style>
    <style:style style:name="T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list-style-name="LFO130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2" style:parent-style-name="清單段落" style:list-style-name="LFO130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103" style:parent-style-name="清單段落" style:list-style-name="LFO130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07" style:parent-style-name="清單段落" style:list-style-name="LFO130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11" style:parent-style-name="清單段落" style:list-style-name="LFO130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112" style:parent-style-name="清單段落" style:list-style-name="LFO130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16" style:parent-style-name="清單段落" style:list-style-name="LFO130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117" style:parent-style-name="清單段落" style:list-style-name="LFO130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P120" style:parent-style-name="清單段落" style:list-style-name="LFO130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22" style:parent-style-name="Standarduser" style:family="paragraph">
      <style:paragraph-properties fo:line-height="0.2777in"/>
      <style:text-properties style:font-name="微軟正黑體" style:font-name-asian="微軟正黑體" style:font-size-complex="12pt"/>
    </style:style>
    <style:style style:name="P123" style:parent-style-name="Standarduser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MPM3R0463v3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包裝流程作業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製造／生產管理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2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LFO123" text:continue-numbering="true">
              <text:list-item>
                <text:p text:style-name="P39"><text:span text:style-name="T40">準備包裝系統以利操作</text:span></text:p>
              </text:list-item>
            </text:list>
            <text:list text:style-name="LFO124" text:continue-numbering="true">
              <text:list-item>
                <text:list>
                  <text:list-item>
                    <text:p text:style-name="P41">確認可利用的設備、物料及維修以達包裝要求。</text:p>
                  </text:list-item>
                  <text:list-item>
                    <text:p text:style-name="P42">定義、確認清潔規範和設備狀態。</text:p>
                  </text:list-item>
                  <text:list-item>
                    <text:p text:style-name="P43">依需求選擇、調整機具設定以達安全及生產規範。</text:p>
                  </text:list-item>
                  <text:list-item>
                    <text:p text:style-name="P44">依需求輸入過程及操作參數以達生產規範。</text:p>
                  </text:list-item>
                  <text:list-item>
                    <text:p text:style-name="P45">依需求裝載、放置產品或包裝元件及耗材以達包裝規範。</text:p>
                  </text:list-item>
                  <text:list-item>
                    <text:p text:style-name="P46">依工作規範完成啟動前確認。</text:p>
                  </text:list-item>
                  <text:list-item>
                    <text:p text:style-name="P47">確認設備績效並依需求進行調整。</text:p>
                  </text:list-item>
                  <text:list-item>
                    <text:p text:style-name="P48">確認設備已準備完成並可安全操作。</text:p>
                  </text:list-item>
                </text:list>
              </text:list-item>
            </text:list>
            <text:list text:style-name="LFO123" text:continue-numbering="true">
              <text:list-item>
                <text:p text:style-name="P49">操作監控包裝系統</text:p>
              </text:list-item>
            </text:list>
            <text:list text:style-name="LFO125" text:continue-numbering="true">
              <text:list-item>
                <text:list>
                  <text:list-item>
                    <text:p text:style-name="P50">根據公司程序啟動及執行系統。</text:p>
                  </text:list-item>
                  <text:list-item>
                    <text:p text:style-name="P51">監控系統元件以確認操作狀態的變異。</text:p>
                  </text:list-item>
                  <text:list-item>
                    <text:p text:style-name="P52">確認設備操作中的變異，根據工作報告規範呈報維護要求。</text:p>
                  </text:list-item>
                  <text:list-item>
                    <text:p text:style-name="P53">監控包裝系統以確認達成指示說明。</text:p>
                  </text:list-item>
                  <text:list-item>
                    <text:p text:style-name="P54">確認、校正及呈報未在指示說明內的產品與過程結果，以維持工作程序。</text:p>
                  </text:list-item>
                  <text:list-item>
                    <text:p text:style-name="P55"><text:span text:style-name="T56">根據工作場域資訊維護工作區域。</text:span></text:p>
                  </text:list-item>
                  <text:list-item>
                    <text:p text:style-name="P57">確認工作執行與工作環境守則一致。</text:p>
                  </text:list-item>
                </text:list>
              </text:list-item>
            </text:list>
            <text:list text:style-name="LFO123" text:continue-numbering="true">
              <text:list-item>
                <text:p text:style-name="P58">交接包裝系統操作</text:p>
              </text:list-item>
            </text:list>
            <text:list text:style-name="LFO126" text:continue-numbering="true">
              <text:list-item>
                <text:list>
                  <text:list-item>
                    <text:p text:style-name="P59">根據規範維持工作紀錄。</text:p>
                  </text:list-item>
                  <text:list-item>
                    <text:p text:style-name="P60"><text:span text:style-name="T61">根據工作程序交接工作。</text:span></text:p>
                  </text:list-item>
                  <text:list-item>
                    <text:p text:style-name="P62">交接過程中操作者需對系統及相關設備狀態有所覺察。</text:p>
                  </text:list-item>
                </text:list>
              </text:list-item>
            </text:list>
            <text:list text:style-name="LFO123" text:continue-numbering="true">
              <text:list-item>
                <text:p text:style-name="P63">關閉包裝系統</text:p>
              </text:list-item>
            </text:list>
            <text:list text:style-name="LFO127" text:continue-numbering="true">
              <text:list-item>
                <text:list>
                  <text:list-item>
                    <text:p text:style-name="P64">確認合適的關閉程序。</text:p>
                  </text:list-item>
                  <text:list-item>
                    <text:p text:style-name="P65">根據工作程序關閉系統。</text:p>
                  </text:list-item>
                  <text:list-item>
                    <text:p text:style-name="P66">確認及呈報維護要求。</text:p>
                  </text:list-item>
                </text:list>
              </text:list-item>
            </text:list>
            <text:list text:style-name="LFO123" text:continue-numbering="true">
              <text:list-item>
                <text:p text:style-name="P67">持續改進生產系統</text:p>
              </text:list-item>
            </text:list>
            <text:list text:style-name="LFO128" text:continue-numbering="true">
              <text:list-item>
                <text:list>
                  <text:list-item>
                    <text:p text:style-name="P68">針對生產計畫及目標審查系統性能。</text:p>
                  </text:list-item>
                  <text:list-item>
                    <text:p text:style-name="P69">確認及調查系統改善的機會。</text:p>
                  </text:list-item>
                  <text:list-item>
                    <text:p text:style-name="P70"><text:span text:style-name="T71">根據公司計畫安排、職權層級及程序，發展及執行改善計畫書。</text:span></text:p>
                  </text:list-item>
                </text:list>
              </text:list-item>
            </text:list>
          </table:table-cell>
        </table:table-row>
        <table:table-row table:style-name="TableRow72">
          <table:table-cell table:style-name="TableCell73">
            <text:p text:style-name="P74"><text:span text:style-name="T75">職能內涵</text:span></text:p>
            <text:p text:style-name="P76"><text:span text:style-name="T77">(K=knowledge</text:span><text:span text:style-name="T78">知識</text:span><text:span text:style-name="T79">)</text:span></text:p>
          </table:table-cell>
          <table:table-cell table:style-name="TableCell80">
            <text:list text:style-name="LFO129" text:continue-numbering="true">
              <text:list-item>
                <text:p text:style-name="P81">職業安全衛生規範</text:p>
              </text:list-item>
              <text:list-item>
                <text:p text:style-name="P82">包裝系統的目的與基本概念</text:p>
              </text:list-item>
              <text:list-item>
                <text:p text:style-name="P83">系統使用之設備及相關附件的基本操作程序與原則</text:p>
              </text:list-item>
              <text:list-item>
                <text:p text:style-name="P84">服務相關系統與責任</text:p>
              </text:list-item>
              <text:list-item>
                <text:p text:style-name="P85">產品與包裝的專業知識</text:p>
              </text:list-item>
              <text:list-item>
                <text:p text:style-name="P86">隔離、關閉及標示程序及責任</text:p>
              </text:list-item>
              <text:list-item>
                <text:p text:style-name="P87">監控系統過程的危害、風險、控制及方法</text:p>
              </text:list-item>
              <text:list-item>
                <text:p text:style-name="P88">系統設備故障型態與維護的方法</text:p>
              </text:list-item>
              <text:list-item>
                <text:p text:style-name="P89">過程改善程序及相關諮詢安排</text:p>
              </text:list-item>
              <text:list-item>
                <text:p text:style-name="P90"><text:span text:style-name="T91">生產與績效資訊之呈報程序與責任</text:span>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<text:span text:style-name="T95">職能內涵</text:span></text:p>
            <text:p text:style-name="P96"><text:span text:style-name="T97">(S=skills</text:span><text:span text:style-name="T98">技能</text:span><text:span text:style-name="T99">)</text:span></text:p>
          </table:table-cell>
          <table:table-cell table:style-name="TableCell100">
            <text:list text:style-name="LFO130" text:continue-numbering="true">
              <text:list-item>
                <text:p text:style-name="P101">溝通協調能力</text:p>
              </text:list-item>
              <text:list-item>
                <text:p text:style-name="P102">職業安全衛生風險管控能力</text:p>
              </text:list-item>
              <text:list-item>
                <text:p text:style-name="P103"><text:span text:style-name="T104">遵循</text:span><text:span text:style-name="T105">包裝系統操作</text:span><text:span text:style-name="T106">相關規範標準或組織要求</text:span></text:p>
              </text:list-item>
              <text:list-item>
                <text:p text:style-name="P107"><text:span text:style-name="T108">規劃</text:span><text:span text:style-name="T109">包裝系統操作之</text:span><text:span text:style-name="T110">生產流程</text:span></text:p>
              </text:list-item>
              <text:list-item>
                <text:p text:style-name="P111">確認與保障所需物料、維修、設備及勞工</text:p>
              </text:list-item>
              <text:list-item>
                <text:p text:style-name="P112"><text:span text:style-name="T113">設定、操作及調整</text:span><text:span text:style-name="T114">包裝系統</text:span><text:span text:style-name="T115">設備</text:span></text:p>
              </text:list-item>
              <text:list-item>
                <text:p text:style-name="P116">監控原物料流程與生產系統</text:p>
              </text:list-item>
              <text:list-item>
                <text:p text:style-name="P117"><text:span text:style-name="T118">產品</text:span><text:span text:style-name="T119">品質與績效之管控能力</text:span></text:p>
              </text:list-item>
              <text:list-item>
                <text:p text:style-name="P120"><text:span text:style-name="T121">生產系統的維護與改善策略</text:span></text:p>
              </text:list-item>
            </text:list>
          </table:table-cell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 style:next-style-name="Textbodyuser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auto-update="true">
      <style:paragraph-properties fo:margin-top="0.0277in" fo:margin-bottom="0.0277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1.3756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3" style:display-name="清單 3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style:font-name="微軟正黑體" style:font-name-asian="微軟正黑體" style:font-name-complex="微軟正黑體" style:text-line-through-type="none" style:text-underline-type="none" style:text-underline-color="font-color"/>
    </style:style>
    <style:style style:name="ListLabel5" style:display-name="ListLabel 5" style:family="text">
      <style:text-properties style:font-name-complex="Times New Roman" style:use-window-font-color="true" fo:font-size="8pt" style:font-size-asian="8pt"/>
    </style:style>
    <style:style style:name="ListLabel6" style:display-name="ListLabel 6" style:family="text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1" fo:font-size="9pt" style:font-size-asian="9pt" style:font-size-complex="9pt"/>
    </style:style>
    <style:style style:name="ListLabel7" style:display-name="ListLabel 7" style:family="text">
      <style:text-properties style:use-window-font-color="true"/>
    </style:style>
    <style:style style:name="ListLabel8" style:display-name="ListLabel 8" style:family="text">
      <style:text-properties style:use-window-font-color="true"/>
    </style:style>
    <style:style style:name="ListLabel9" style:display-name="ListLabel 9" style:family="text">
      <style:text-properties style:font-name-complex="Times New Roman" fo:font-weight="normal" style:font-weight-asian="normal"/>
    </style:style>
    <style:style style:name="ListLabel10" style:display-name="ListLabel 10" style:family="text">
      <style:text-properties style:font-name="微軟正黑體" style:font-name-asian="微軟正黑體" style:font-name-complex="微軟正黑體" style:text-line-through-type="none" style:text-underline-type="none" style:text-underline-color="font-color"/>
    </style:style>
    <style:style style:name="ListLabel11" style:display-name="ListLabel 11" style:family="text">
      <style:text-properties style:font-name-complex="Times New Roman" style:use-window-font-color="true" fo:font-size="8pt" style:font-size-asian="8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="微軟正黑體" style:font-name-asian="微軟正黑體" style:font-name-complex="微軟正黑體" style:text-line-through-type="none" style:text-underline-type="none" style:text-underline-color="font-color"/>
    </style:style>
    <style:style style:name="ListLabel14" style:display-name="ListLabel 14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5" style:display-name="ListLabel 15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6" style:display-name="ListLabel 16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7" style:display-name="ListLabel 1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use-window-font-color="true"/>
    </style:style>
    <style:style style:name="WW_CharLFO52LVL3" style:family="text">
      <style:text-properties style:use-window-font-color="true"/>
    </style:style>
    <text:list-style style:name="WWNum3a" style:display-name="WWNum3a">
      <text:list-level-style-bullet text:level="1" text:style-name="WW_CharLFO52LVL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52LVL3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a" style:display-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a" style:display-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a" style:display-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a" style:display-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a" style:display-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style:font-name-complex="Times New Roman" fo:font-weight="normal" style:font-weight-asian="normal"/>
    </style:style>
    <text:list-style style:name="WWNum16a" style:display-name="WWNum16a">
      <text:list-level-style-number text:level="1" text:style-name="WW_CharLFO6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a" style:display-name="WWNum17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a" style:display-name="WWNum19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0a" style:display-name="WWNum2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1a" style:display-name="WWNum2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2a" style:display-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a" style:display-name="WWNum23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a" style:display-name="WWNum26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7a" style:display-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a" style:display-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a" style:display-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a" style:display-name="WWNum31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2a" style:display-name="WWNum3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a" style:display-name="WWNum35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6a" style:display-name="WWNum3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7a" style:display-name="WWNum3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8a" style:display-name="WWNum3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9a" style:display-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0a" style:display-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2a" style:display-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3a" style:display-name="WWNum4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style:font-name="微軟正黑體" style:text-line-through-type="none" style:text-underline-type="none" style:text-underline-color="font-color"/>
    </style:style>
    <text:list-style style:name="WWNum44a" style:display-name="WWNum44a">
      <text:list-level-style-number text:level="1" text:style-name="WW_CharLFO9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5a" style:display-name="WWNum45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6a" style:display-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6LVL1" style:family="text">
      <style:text-properties style:font-name="Times New Roman" style:font-name-complex="Times New Roman" style:use-window-font-color="true" fo:font-size="8pt" style:font-size-asian="8pt"/>
    </style:style>
    <text:list-style style:name="WWNum47a" style:display-name="WWNum47a">
      <text:list-level-style-bullet text:level="1" text:style-name="WW_CharLFO9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7LVL1" style:family="text">
      <style:text-properties style:font-name-complex="Times New Roman"/>
    </style:style>
    <text:list-style style:name="WWNum48" style:display-name="WWNum48">
      <text:list-level-style-number text:level="1" text:style-name="WW_CharLFO9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9" style:display-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1" style:display-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3" style:display-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5" style:display-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7" style:display-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9" style:display-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9LVL1" style:family="text">
      <style:text-properties style:font-name="微軟正黑體" style:text-line-through-type="none" style:text-underline-type="none" style:text-underline-color="font-color"/>
    </style:style>
    <text:list-style style:name="WWNum60" style:display-name="WWNum60">
      <text:list-level-style-number text:level="1" text:style-name="WW_CharLFO10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1" style:display-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4" style:display-name="WWNum6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5" style:display-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6" style:display-name="WWNum6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67" style:display-name="WWNum67">
      <text:list-level-style-number text:level="1" text:style-name="WW_CharLFO1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68" style:display-name="WWNum68">
      <text:list-level-style-number text:level="1" text:style-name="WW_CharLFO1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69" style:display-name="WWNum69">
      <text:list-level-style-number text:level="1" text:style-name="WW_CharLFO1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9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70" style:display-name="WWNum70">
      <text:list-level-style-number text:level="1" text:style-name="WW_CharLFO1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2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2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2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27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2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29LVL1" style:family="text">
      <style:text-properties style:font-name="微軟正黑體" style:font-name-asian="微軟正黑體"/>
    </style:style>
    <style:style style:name="WW_CharLFO129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Wingdings"/>
    </style:style>
    <style:style style:name="WW_CharLFO129LVL5" style:family="text">
      <style:text-properties style:font-name="Wingdings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Wingdings"/>
    </style:style>
    <style:style style:name="WW_CharLFO129LVL8" style:family="text">
      <style:text-properties style:font-name="Wingdings"/>
    </style:style>
    <style:style style:name="WW_CharLFO129LVL9" style:family="text">
      <style:text-properties style:font-name="Wingdings"/>
    </style:style>
    <style:style style:name="WW_CharLFO130LVL1" style:family="text">
      <style:text-properties style:font-name="微軟正黑體" style:font-name-asian="微軟正黑體"/>
    </style:style>
    <style:style style:name="WW_CharLFO130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30LVL3" style:family="text">
      <style:text-properties style:font-name="Wingdings"/>
    </style:style>
    <style:style style:name="WW_CharLFO130LVL4" style:family="text">
      <style:text-properties style:font-name="Wingdings"/>
    </style:style>
    <style:style style:name="WW_CharLFO130LVL5" style:family="text">
      <style:text-properties style:font-name="Wingdings"/>
    </style:style>
    <style:style style:name="WW_CharLFO130LVL6" style:family="text">
      <style:text-properties style:font-name="Wingdings"/>
    </style:style>
    <style:style style:name="WW_CharLFO130LVL7" style:family="text">
      <style:text-properties style:font-name="Wingdings"/>
    </style:style>
    <style:style style:name="WW_CharLFO130LVL8" style:family="text">
      <style:text-properties style:font-name="Wingdings"/>
    </style:style>
    <style:style style:name="WW_CharLFO1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29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30">
      <text:list-level-style-bullet text:level="1" text:style-name="WW_CharLFO13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30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30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30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30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30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30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30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30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張婷毓</dc:creator>
    <meta:creation-date>2015-08-03T07:07:00Z</meta:creation-date>
    <dc:date>2025-09-18T06:13:00Z</dc:date>
    <meta:print-date>2025-08-11T06:19:00Z</meta:print-date>
    <meta:template xlink:href="Normal" xlink:type="simple"/>
    <meta:editing-cycles>35</meta:editing-cycles>
    <meta:editing-duration>PT18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868" meta:row-count="6" meta:non-whitespace-character-count="740"/>
  </office:meta>
</office:document-meta>
</file>