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6">
      <text:list-level-style-bullet text:level="1" text:style-name="WW_CharLFO7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881in" style:use-optimal-column-width="false"/>
    </style:style>
    <style:style style:name="TableColumn3" style:family="table-column">
      <style:table-column-properties style:column-width="4.7979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justify" fo:line-height="0.2777in"/>
    </style:style>
    <style:style style:name="T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user" style:family="paragraph">
      <style:paragraph-properties fo:text-align="justify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WWNum39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WWNum39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47" style:parent-style-name="清單段落" style:list-style-name="WWNum39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48" style:parent-style-name="清單段落" style:list-style-name="WWNum39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49" style:parent-style-name="清單段落" style:list-style-name="WWNum39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50" style:parent-style-name="清單段落" style:list-style-name="WWNum39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51" style:parent-style-name="清單段落" style:list-style-name="WWNum39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52" style:parent-style-name="清單段落" style:list-style-name="WWNum39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53" style:parent-style-name="清單段落" style:list-style-name="WWNum39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54" style:parent-style-name="清單段落" style:list-style-name="WWNum39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55" style:parent-style-name="清單段落" style:list-style-name="WWNum39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56" style:parent-style-name="清單段落" style:list-style-name="WWNum39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7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LFO7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8" style:parent-style-name="Standarduser" style:family="paragraph">
      <style:paragraph-properties fo:text-align="justify" fo:line-height="0.2777in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77" style:family="paragraph">
      <style:paragraph-properties style:snap-to-layout-grid="false" fo:line-height="0.2777in"/>
      <style:text-properties style:font-name="微軟正黑體" style:font-name-asian="微軟正黑體" style:font-name-complex="微軟正黑體"/>
    </style:style>
    <style:style style:name="P72" style:parent-style-name="清單段落" style:list-style-name="LFO77" style:family="paragraph">
      <style:paragraph-properties style:snap-to-layout-grid="false" fo:line-height="0.2777in"/>
      <style:text-properties style:font-name="微軟正黑體" style:font-name-asian="微軟正黑體" style:font-name-complex="微軟正黑體"/>
    </style:style>
    <style:style style:name="P73" style:parent-style-name="清單段落" style:list-style-name="LFO77" style:family="paragraph">
      <style:paragraph-properties style:snap-to-layout-grid="false" fo:line-height="0.2777in"/>
      <style:text-properties style:font-name="微軟正黑體" style:font-name-asian="微軟正黑體" style:font-name-complex="微軟正黑體"/>
    </style:style>
    <style:style style:name="P74" style:parent-style-name="清單段落" style:list-style-name="LFO77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0" style:parent-style-name="Standarduser" style:family="paragraph">
      <style:paragraph-properties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77" style:family="paragraph">
      <style:paragraph-properties style:snap-to-layout-grid="false" fo:line-height="0.2777in"/>
      <style:text-properties style:font-name="微軟正黑體" style:font-name-asian="微軟正黑體" style:font-name-complex="微軟正黑體"/>
    </style:style>
    <style:style style:name="P84" style:parent-style-name="清單段落" style:list-style-name="LFO77" style:family="paragraph">
      <style:paragraph-properties style:snap-to-layout-grid="false" fo:line-height="0.2777in"/>
      <style:text-properties style:font-name="微軟正黑體" style:font-name-asian="微軟正黑體" style:font-name-complex="微軟正黑體"/>
    </style:style>
    <style:style style:name="P85" style:parent-style-name="清單段落" style:list-style-name="LFO77" style:family="paragraph">
      <style:paragraph-properties style:snap-to-layout-grid="false" fo:line-height="0.2777in"/>
      <style:text-properties style:font-name="微軟正黑體" style:font-name-asian="微軟正黑體" style:font-name-complex="微軟正黑體"/>
    </style:style>
    <style:style style:name="P86" style:parent-style-name="清單段落" style:list-style-name="LFO77" style:family="paragraph">
      <style:paragraph-properties style:snap-to-layout-grid="false" fo:line-height="0.2777in"/>
      <style:text-properties style:font-name="微軟正黑體" style:font-name-asian="微軟正黑體" style:font-name-complex="微軟正黑體"/>
    </style:style>
    <style:style style:name="P87" style:parent-style-name="清單段落" style:list-style-name="LFO77" style:family="paragraph">
      <style:paragraph-properties style:snap-to-layout-grid="false" fo:line-height="0.2777in"/>
      <style:text-properties style:font-name="微軟正黑體" style:font-name-asian="微軟正黑體" style:font-name-complex="微軟正黑體"/>
    </style:style>
    <style:style style:name="P88" style:parent-style-name="清單段落" style:list-style-name="LFO77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user" style:family="paragraph">
      <style:paragraph-properties fo:line-height="0.2777in" fo:margin-left="0.575in" fo:text-indent="-0.57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7" style:parent-style-name="Standarduser" style:family="paragraph">
      <style:paragraph-properties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4R0127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制訂與優化物流的標準作業程序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物流運輸／物流規劃及管理</text:span>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P37"><text:span text:style-name="T38">4</text:span></text:p>
          </table:table-cell>
        </table:table-row>
        <table:table-row table:style-name="TableRow39">
          <table:table-cell table:style-name="TableCell40">
            <text:p text:style-name="P41"><text:span text:style-name="T42">工作任務與行為指標</text:span></text:p>
          </table:table-cell>
          <table:table-cell table:style-name="TableCell43">
            <text:list text:style-name="WWNum39" text:continue-numbering="true">
              <text:list-item>
                <text:p text:style-name="P44"><text:span text:style-name="T45">規劃與制定運作程序</text:span></text:p>
                <text:list text:continue-numbering="true">
                  <text:list-item>
                    <text:p text:style-name="P46">依據組織規範物流標準作業程序，辨識需要制定／變更的運作程序，與相關人員和業務單位進行確認。</text:p>
                  </text:list-item>
                  <text:list-item>
                    <text:p text:style-name="P47">制定績效指標以衡量運作程序的有效性。</text:p>
                  </text:list-item>
                </text:list>
              </text:list-item>
              <text:list-item>
                <text:p text:style-name="P48">監控作業程序標準化</text:p>
                <text:list text:continue-numbering="true">
                  <text:list-item>
                    <text:p text:style-name="P49">有效監督與支援人員執行標準作業程序。</text:p>
                  </text:list-item>
                  <text:list-item>
                    <text:p text:style-name="P50">監控人員績效，確保其遵守標準作業程序，並評估修訂程序的需求。</text:p>
                  </text:list-item>
                  <text:list-item>
                    <text:p text:style-name="P51">主動徵詢實施作業程序人員的回饋。</text:p>
                  </text:list-item>
                </text:list>
              </text:list-item>
              <text:list-item>
                <text:p text:style-name="P52">評估標準作業程序的實施</text:p>
                <text:list text:continue-numbering="true">
                  <text:list-item>
                    <text:p text:style-name="P53">依所發展之績效指標，評估標準作業程序的有效性。</text:p>
                  </text:list-item>
                  <text:list-item>
                    <text:p text:style-name="P54">根據評估機制與企業的需求，視需要調整／刪除標準作業程序。</text:p>
                  </text:list-item>
                  <text:list-item>
                    <text:p text:style-name="P55">持續向相關人員告知評估之程序，與針對後續標準作業程序變更的建議。</text:p>
                  </text:list-item>
                  <text:list-item>
                    <text:p text:style-name="P56"><text:span text:style-name="T57">利用資訊系統，管理改善的紀錄、報告與建議。</text:span>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工作產出</text:p>
          </table:table-cell>
          <table:table-cell table:style-name="TableCell61">
            <text:list text:style-name="LFO78" text:continue-numbering="true">
              <text:list-item>
                <text:p text:style-name="P62">物流標準作業相關文件</text:p>
              </text:list-item>
              <text:list-item>
                <text:p text:style-name="P63">標準作業程序評估／變更相關文件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職能內涵</text:span></text:p>
            <text:p text:style-name="P68"><text:span text:style-name="T69">(K=knowledge知識)</text:span></text:p>
          </table:table-cell>
          <table:table-cell table:style-name="TableCell70">
            <text:list text:style-name="LFO77" text:continue-numbering="true">
              <text:list-item>
                <text:p text:style-name="P71">職業安全法及工作場所標準作業程序</text:p>
              </text:list-item>
              <text:list-item>
                <text:p text:style-name="P72">職業安全衛生相關風險管控處理標準作業程序</text:p>
              </text:list-item>
              <text:list-item>
                <text:p text:style-name="P73">績效管理</text:p>
              </text:list-item>
              <text:list-item>
                <text:p text:style-name="P74"><text:span text:style-name="T75">管理運輸與物流事業單位的工作場域政策和程序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技能)</text:span></text:p>
          </table:table-cell>
          <table:table-cell table:style-name="TableCell82">
            <text:list text:style-name="LFO77" text:continue-numbering="true">
              <text:list-item>
                <text:p text:style-name="P83">溝通協調能力</text:p>
              </text:list-item>
              <text:list-item>
                <text:p text:style-name="P84">規劃與組織能力</text:p>
              </text:list-item>
              <text:list-item>
                <text:p text:style-name="P85">資訊科技應用能力</text:p>
              </text:list-item>
              <text:list-item>
                <text:p text:style-name="P86">標準作業流程執行能力</text:p>
              </text:list-item>
              <text:list-item>
                <text:p text:style-name="P87">績效指標訂定能力</text:p>
              </text:list-item>
              <text:list-item>
                <text:p text:style-name="P88"><text:span text:style-name="T89">作業流程監控能力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<text:span text:style-name="T93">說明與補充事項</text:span></text:p>
          </table:table-cell>
          <table:table-cell table:style-name="TableCell94">
            <text:p text:style-name="P95"><text:span text:style-name="T96">無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 style:next-style-name="Textbodyuser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3333in" fo:text-indent="-0.3333in">
        <style:tab-stops/>
      </style:paragraph-properties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.3333in" fo:text-indent="-0.3333in">
        <style:tab-stops>
          <style:tab-stop style:type="left" style:position="0.805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style:use-window-font-color="true" fo:font-size="8pt" style:font-size-asian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2" style:display-name="ListLabel 2" style:family="text">
      <style:text-properties style:use-window-font-color="true" fo:font-size="8pt" style:font-size-asian="8pt"/>
    </style:style>
    <style:style style:name="ListLabel3" style:display-name="ListLabel 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" style:display-name="ListLabel 4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" style:display-name="ListLabel 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6" style:display-name="ListLabel 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7" style:display-name="ListLabel 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a" style:display-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a" style:display-name="WWNum1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use-window-font-color="true" fo:font-size="8pt" style:font-size-asian="8pt"/>
    </style:style>
    <text:list-style style:name="WWNum14a" style:display-name="WWNum14a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9" style:display-name="WWNum39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0" style:display-name="WWNum40">
      <text:list-level-style-number text:level="1" text:style-name="WW_CharLFO5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1" style:display-name="WWNum41">
      <text:list-level-style-number text:level="1" text:style-name="WW_CharLFO6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2" style:display-name="WWNum42">
      <text:list-level-style-number text:level="1" text:style-name="WW_CharLFO6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="微軟正黑體"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/>
    </style:style>
    <text:list-style style:name="WWNum43" style:display-name="WWNum43">
      <text:list-level-style-number text:level="1" text:style-name="WW_CharLFO62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6LVL1" style:family="text">
      <style:text-properties style:font-name="Wingdings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Wingdings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6">
      <text:list-level-style-bullet text:level="1" text:style-name="WW_CharLFO7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18:00Z</meta:creation-date>
    <dc:date>2025-07-18T06:18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70" meta:character-count="521" meta:row-count="24" meta:non-whitespace-character-count="290"/>
  </office:meta>
</office:document-meta>
</file>