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582cm" fo:margin-left="0.242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03cm" style:rel-width="98%" table:align="center"/>
    </style:style>
    <style:style style:name="表格2.A" style:family="table-column">
      <style:table-column-properties style:column-width="15.603cm" style:rel-column-width="8834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 style:font-size-complex="12pt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清單段落1" style:list-style-name="L5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清單段落1" style:list-style-name="L6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清單段落1" style:list-style-name="L4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1" style:list-style-name="L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L8">
      <style:paragraph-properties fo:line-height="0.706cm" style:vertical-align="baseline" style:snap-to-layout-grid="false"/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1" style:list-style-name="L9">
      <style:paragraph-properties fo:line-height="0.706cm" style:vertical-align="baseline" style:snap-to-layout-grid="false"/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710356336928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6R0631v2</text:p>
          </table:table-cell>
        </table:table-row>
        <table:table-row table:style-name="TableLine2710356335024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制訂永續利用資源的團隊策略</text:p>
          </table:table-cell>
        </table:table-row>
        <table:table-row table:style-name="TableLine2710356344816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710356330128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2710356327952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791033399" text:style-name="L1">
              <text:list-item>
                <text:p text:style-name="P13">引導流程與永續知識的發展</text:p>
              </text:list-item>
            </text:list>
            <text:list xml:id="list1315664266" text:style-name="L2">
              <text:list-item>
                <text:p text:style-name="P17">辨識企業的永續目標。</text:p>
              </text:list-item>
              <text:list-item>
                <text:p text:style-name="P17">確認團隊能力。</text:p>
              </text:list-item>
              <text:list-item>
                <text:p text:style-name="P17">建立輔導流程協助團隊成員之製程與永續相關技能。</text:p>
              </text:list-item>
              <text:list-item>
                <text:p text:style-name="P17">架構團隊活動，協助團隊成員持續發展。</text:p>
              </text:list-item>
              <text:list-item>
                <text:p text:style-name="P17">安排團隊成員職能發展規劃以符合需求。</text:p>
              </text:list-item>
              <text:list-item>
                <text:p text:style-name="P17">鼓勵團隊成員將技術性知識運用到製造流程。</text:p>
              </text:list-item>
            </text:list>
            <text:list xml:id="list150906430075309" text:continue-list="list1791033399" text:style-name="L1">
              <text:list-item>
                <text:p text:style-name="P13">引導團隊持續改善永續發展</text:p>
              </text:list-item>
            </text:list>
            <text:list xml:id="list3592640290" text:style-name="L3">
              <text:list-item>
                <text:p text:style-name="P18">確保團隊可取得永續要求、運作程序與其他相關文件。</text:p>
              </text:list-item>
              <text:list-item>
                <text:p text:style-name="P18">協助團隊成員將相關資訊運用到團隊永續要求中。</text:p>
              </text:list-item>
              <text:list-item>
                <text:p text:style-name="P18">鼓勵團隊成員辨識次等永續績效，並提出改善建議。</text:p>
              </text:list-item>
            </text:list>
            <text:list xml:id="list150906079932667" text:continue-list="list150906430075309" text:style-name="L1">
              <text:list-item>
                <text:p text:style-name="P13">針對永續議題採取積極作為</text:p>
                <text:list>
                  <text:list-item>
                    <text:list>
                      <text:list-item>
                        <text:p text:style-name="P19">制訂專家與團隊成員間的相互溝通機制。</text:p>
                      </text:list-item>
                      <text:list-item>
                        <text:p text:style-name="P19">制訂策略以監督與處理關鍵永續議題。</text:p>
                      </text:list-item>
                      <text:list-item>
                        <text:p text:style-name="P19">為團隊成員安排資源，辨識永續議題並採取適當行動。</text:p>
                      </text:list-item>
                      <text:list-item>
                        <text:p text:style-name="P19">為團隊成員安排勞動力發展，作為永續發展相關技能。</text:p>
                      </text:list-item>
                    </text:list>
                  </text:list-item>
                </text:list>
              </text:list-item>
              <text:list-item>
                <text:p text:style-name="P13">執行永續改善工作</text:p>
                <text:list>
                  <text:list-item>
                    <text:list>
                      <text:list-item>
                        <text:p text:style-name="P19">規劃由團隊所建議及外部主導的改善方案。</text:p>
                      </text:list-item>
                      <text:list-item>
                        <text:p text:style-name="P19">引導團隊成員投入並參與執行及監督改善方案。</text:p>
                      </text:list-item>
                      <text:list-item>
                        <text:p text:style-name="P19">鼓勵將PDCA運用到工作上。</text:p>
                      </text:list-item>
                      <text:list-item>
                        <text:p text:style-name="P19">視需求安排勞動力發展，引導團隊持續改善永續方案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710356336384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2">一、永續相關技能輔導流程</text:p>
            <text:p text:style-name="P12"><text:soft-page-break/>二、永續議題策略</text:p>
            <text:p text:style-name="P12">三、永續改善方案</text:p>
          </table:table-cell>
        </table:table-row>
        <table:table-row table:style-name="TableLine2710356328768">
          <table:table-cell table:style-name="表格1.A1" office:value-type="string">
            <text:p text:style-name="P3">職能內涵</text:p>
            <text:p text:style-name="P7">(K=knowledge知識)</text:p>
          </table:table-cell>
          <table:table-cell table:style-name="表格1.B7" office:value-type="string">
            <text:list xml:id="list3648368621" text:style-name="L4">
              <text:list-item>
                <text:p text:style-name="P11">製程流程原則</text:p>
              </text:list-item>
              <text:list-item>
                <text:p text:style-name="P11">團隊成員的製程流程技能與知識</text:p>
              </text:list-item>
              <text:list-item>
                <text:p text:style-name="P11">作業程序與步驟</text:p>
              </text:list-item>
              <text:list-item>
                <text:p text:style-name="P11">進行或建議改善的方式</text:p>
              </text:list-item>
              <text:list-item>
                <text:p text:style-name="P11">物料及能源的使用或釋出對環境的衝擊</text:p>
              </text:list-item>
              <text:list-item>
                <text:p text:style-name="P11">所有受工作或製程影響區域的環境敏感度</text:p>
              </text:list-item>
              <text:list-item>
                <text:p text:style-name="P11">基本原因分析與工作或製程相關的策略</text:p>
              </text:list-item>
              <text:list-item>
                <text:p text:style-name="P11">與工作或製程相關的永續議題</text:p>
              </text:list-item>
            </text:list>
          </table:table-cell>
        </table:table-row>
        <table:table-row table:style-name="TableLine2710356340192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1700503812" text:style-name="L5">
              <text:list-item>
                <text:p text:style-name="P9">企業永續目標與工作團隊關聯性之辨識與分析能力</text:p>
              </text:list-item>
              <text:list-item>
                <text:p text:style-name="P9">製程與永續議題之溝通協調能力</text:p>
              </text:list-item>
              <text:list-item>
                <text:p text:style-name="P9">團隊組織與責任變更之辨識與談判能力</text:p>
              </text:list-item>
              <text:list-item>
                <text:p text:style-name="P9">團隊需求之表達能力</text:p>
              </text:list-item>
              <text:list-item>
                <text:p text:style-name="P9">資訊分析與運用能力</text:p>
              </text:list-item>
            </text:list>
          </table:table-cell>
        </table:table-row>
        <table:table-row table:style-name="TableLine2710356332848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797698527" text:style-name="L6">
              <text:list-item>
                <text:p text:style-name="P10">評量證據</text:p>
              </text:list-item>
            </text:list>
            <text:list xml:id="list2131848315" text:style-name="L7">
              <text:list-item>
                <text:p text:style-name="P14">能辨識工作區目前製程的關鍵特點。</text:p>
              </text:list-item>
              <text:list-item>
                <text:p text:style-name="P14">能就永續關聯性，分析目前團隊結構與實務。</text:p>
              </text:list-item>
              <text:list-item>
                <text:p text:style-name="P14">能以團隊層級，規劃、執行並監督改變。</text:p>
              </text:list-item>
            </text:list>
            <text:list xml:id="list150906249036153" text:continue-list="list2797698527" text:style-name="L6">
              <text:list-item>
                <text:p text:style-name="P10">評量情境與資源</text:p>
              </text:list-item>
            </text:list>
            <text:list xml:id="list3495742345" text:style-name="L8">
              <text:list-item>
                <text:p text:style-name="P15">於工作場所或模擬工作場所環境進行評量。</text:p>
              </text:list-item>
              <text:list-item>
                <text:p text:style-name="P15">評量應該強調工作場所實際的工作情境和程序。</text:p>
              </text:list-item>
              <text:list-item>
                <text:p text:style-name="P20">組織相關背景資訊、程序與文件。</text:p>
              </text:list-item>
              <text:list-item>
                <text:p text:style-name="P20">相關軟硬體設備。</text:p>
              </text:list-item>
              <text:list-item>
                <text:p text:style-name="P20">參與人員及團隊。</text:p>
              </text:list-item>
            </text:list>
            <text:list xml:id="list150906415570620" text:continue-list="list150906249036153" text:style-name="L6">
              <text:list-item>
                <text:p text:style-name="P10">評量方法</text:p>
              </text:list-item>
            </text:list>
            <text:list xml:id="list520284239" text:style-name="L9">
              <text:list-item>
                <text:p text:style-name="P21">評量者提供模擬情境，觀察受評者制訂永續利用資源的團隊策略之過程。</text:p>
              </text:list-item>
              <text:list-item>
                <text:p text:style-name="P21"><text:soft-page-break/>書面或口頭評量本單元相關知識。</text:p>
              </text:list-item>
              <text:list-item>
                <text:p text:style-name="P21">個案研究或討論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評估受評者所提交的證據作品集。</text:p>
              </text:list-item>
              <text:list-item>
                <text:p text:style-name="P16">受評者口頭說明或展示其所參與之永續策略案例，評量者可評估其規劃能力。</text:p>
              </text:list-item>
            </text:list>
          </table:table-cell>
        </table:table-row>
        <table:table-row table:style-name="TableLine2710356341552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無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TableLine2710356335568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713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3:00Z</meta:creation-date>
    <dc:date>2023-12-09T15:09:04.421000000</dc:date>
    <meta:print-date>2015-08-02T23:53:00Z</meta:print-date>
    <meta:editing-cycles>3</meta:editing-cycles>
    <meta:editing-duration>PT37S</meta:editing-duration>
    <meta:document-statistic meta:table-count="2" meta:image-count="0" meta:object-count="0" meta:page-count="3" meta:paragraph-count="74" meta:word-count="1013" meta:character-count="1079" meta:non-whitespace-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