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Xingkai SC Light" svg:font-family="'Xingkai SC Light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41cm" fo:margin-left="0.051cm" fo:margin-top="0cm" fo:margin-bottom="0cm" table:align="left" style:writing-mode="lr-tb"/>
    </style:style>
    <style:style style:name="表格1.A" style:family="table-column">
      <style:table-column-properties style:column-width="4.424cm"/>
    </style:style>
    <style:style style:name="表格1.B" style:family="table-column">
      <style:table-column-properties style:column-width="12.3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806cm" fo:margin-left="0.078cm" fo:margin-top="0cm" fo:margin-bottom="0cm" table:align="left" style:writing-mode="lr-tb"/>
    </style:style>
    <style:style style:name="表格2.A" style:family="table-column">
      <style:table-column-properties style:column-width="16.8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1" fo:font-size="12pt" fo:font-weight="bol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  <style:text-properties officeooo:paragraph-rsid="00258f5b"/>
    </style:style>
    <style:style style:name="P4" style:family="paragraph" style:parent-style-name="Standard">
      <style:text-properties officeooo:paragraph-rsid="00258f5b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" fo:font-weight="bold" style:font-name-asian="微軟正黑體" style:font-weight-asian="bold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 style:font-name-complex="Times New Roman1"/>
    </style:style>
    <style:style style:name="P7" style:family="paragraph" style:parent-style-name="Standard" style:list-style-name="WWNum6">
      <style:paragraph-properties fo:margin-top="0cm" fo:margin-bottom="0cm" loext:contextual-spacing="false" fo:line-height="100%" style:snap-to-layout-grid="false"/>
      <style:text-properties style:font-name="微軟正黑體" style:font-name-asian="微軟正黑體"/>
    </style:style>
    <style:style style:name="P8" style:family="paragraph" style:parent-style-name="Standard" style:list-style-name="WWNum7">
      <style:paragraph-properties fo:margin-top="0cm" fo:margin-bottom="0cm" loext:contextual-spacing="false" fo:line-height="100%" fo:orphans="2" fo:widows="2" style:snap-to-layout-grid="false"/>
      <style:text-properties style:font-name="微軟正黑體" style:font-name-asian="微軟正黑體"/>
    </style:style>
    <style:style style:name="P9" style:family="paragraph" style:parent-style-name="Standard" style:list-style-name="WWNum8">
      <style:paragraph-properties fo:margin-top="0cm" fo:margin-bottom="0cm" loext:contextual-spacing="false" fo:line-height="100%" fo:orphans="2" fo:widows="2" style:snap-to-layout-grid="false"/>
      <style:text-properties style:font-name="微軟正黑體" style:font-name-asian="微軟正黑體" style:font-size-complex="12pt"/>
    </style:style>
    <style:style style:name="P10" style:family="paragraph" style:parent-style-name="Standard" style:list-style-name="WWNum7">
      <style:paragraph-properties fo:margin-top="0cm" fo:margin-bottom="0cm" loext:contextual-spacing="false" fo:line-height="100%" fo:orphans="2" fo:widows="2" style:snap-to-layout-grid="false"/>
      <style:text-properties style:font-name="微軟正黑體" fo:language="en" fo:country="NZ" style:font-name-asian="微軟正黑體" style:font-size-complex="12pt"/>
    </style:style>
    <style:style style:name="P11" style:family="paragraph" style:parent-style-name="Standard" style:list-style-name="WWNum8">
      <style:paragraph-properties fo:margin-top="0cm" fo:margin-bottom="0cm" loext:contextual-spacing="false" fo:line-height="100%" fo:orphans="2" fo:widows="2" style:snap-to-layout-grid="false"/>
      <style:text-properties style:font-name="微軟正黑體" fo:language="en" fo:country="NZ" style:font-name-asian="微軟正黑體" style:font-size-complex="12pt"/>
    </style:style>
    <style:style style:name="P12" style:family="paragraph" style:parent-style-name="Standard" style:list-style-name="WWNum8">
      <style:paragraph-properties fo:margin-top="0cm" fo:margin-bottom="0cm" loext:contextual-spacing="false" fo:line-height="100%" style:snap-to-layout-grid="false"/>
      <style:text-properties style:font-name="微軟正黑體" fo:language="en" fo:country="NZ" style:font-name-asian="微軟正黑體"/>
    </style:style>
    <style:style style:name="P13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58f5b" style:font-weight-asian="bold" style:font-name-complex="微軟正黑體3" style:font-size-complex="12pt"/>
    </style:style>
    <style:style style:name="P14" style:family="paragraph" style:parent-style-name="List_20_Paragraph" style:list-style-name="WWNum10">
      <style:paragraph-properties fo:margin-top="0.071cm" fo:margin-bottom="0.071cm" loext:contextual-spacing="true" style:line-height-at-least="0cm" fo:orphans="2" fo:widows="2"/>
      <style:text-properties style:font-name="微軟正黑體" officeooo:paragraph-rsid="0020947e" style:font-name-asian="微軟正黑體"/>
    </style:style>
    <style:style style:name="P15" style:family="paragraph" style:parent-style-name="List_20_Paragraph" style:list-style-name="WWNum2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orphans="0" fo:widows="0" fo:text-indent="-1.499cm" style:auto-text-indent="false" fo:background-color="transparent" style:writing-mode="lr-tb">
        <style:tab-stops/>
      </style:paragraph-properties>
      <style:text-properties style:font-name="微軟正黑體" officeooo:paragraph-rsid="0008d6f4" style:font-name-asian="微軟正黑體"/>
    </style:style>
    <style:style style:name="P16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 style:font-name-complex="Times New Roman1"/>
    </style:style>
    <style:style style:name="P17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 style:font-name-complex="Times New Roman1"/>
    </style:style>
    <style:style style:name="P18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0752f4" style:font-name-asian="微軟正黑體" style:font-name-complex="Times New Roman1"/>
    </style:style>
    <style:style style:name="P19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0d55cd" style:font-name-asian="微軟正黑體" style:font-name-complex="Times New Roman1"/>
    </style:style>
    <style:style style:name="P20" style:family="paragraph" style:parent-style-name="List_20_Paragraph" style:list-style-name="WWNum5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 style:font-name-complex="Times New Roman1"/>
    </style:style>
    <style:style style:name="P21" style:family="paragraph" style:parent-style-name="List_20_Paragraph" style:list-style-name="WWNum5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082acd" style:font-name-asian="微軟正黑體" style:font-name-complex="Times New Roman1"/>
    </style:style>
    <style:style style:name="P22" style:family="paragraph" style:parent-style-name="List_20_Paragraph" style:list-style-name="WWNum5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08d6f4" style:font-name-asian="微軟正黑體" style:font-name-complex="Times New Roman1"/>
    </style:style>
    <style:style style:name="P23" style:family="paragraph" style:parent-style-name="List_20_Paragraph" style:list-style-name="WWNum5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1c6fdd" style:font-name-asian="微軟正黑體" style:font-name-complex="Times New Roman1"/>
    </style:style>
    <style:style style:name="P24" style:family="paragraph" style:parent-style-name="List_20_Paragraph" style:list-style-name="WWNum12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 style:font-name-complex="Times New Roman1"/>
    </style:style>
    <style:style style:name="P25" style:family="paragraph" style:parent-style-name="List_20_Paragraph" style:list-style-name="WWNum12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08d6f4" style:font-name-asian="微軟正黑體" style:font-name-complex="Times New Roman1"/>
    </style:style>
    <style:style style:name="P26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0752f4" style:font-name-asian="微軟正黑體" style:font-name-complex="Times New Roman1"/>
    </style:style>
    <style:style style:name="P27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0d55cd" style:font-name-asian="微軟正黑體" style:font-name-complex="Times New Roman1"/>
    </style:style>
    <style:style style:name="P28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1c6fdd" style:font-name-asian="微軟正黑體" style:font-name-complex="Times New Roman1"/>
    </style:style>
    <style:style style:name="P29" style:family="paragraph" style:parent-style-name="List_20_Paragraph" style:list-style-name="WWNum10">
      <style:paragraph-properties fo:margin-top="0cm" fo:margin-bottom="0cm" loext:contextual-spacing="false" fo:line-height="100%" fo:keep-together="always" fo:orphans="2" fo:widows="2" fo:keep-with-next="always"/>
      <style:text-properties style:font-name="微軟正黑體" style:font-name-asian="微軟正黑體"/>
    </style:style>
    <style:style style:name="P30" style:family="paragraph" style:parent-style-name="List_20_Paragraph" style:list-style-name="WWNum10">
      <style:paragraph-properties fo:margin-top="0cm" fo:margin-bottom="0cm" loext:contextual-spacing="false" fo:line-height="100%" fo:keep-together="always" fo:orphans="2" fo:widows="2" fo:keep-with-next="always"/>
      <style:text-properties style:font-name="微軟正黑體" officeooo:paragraph-rsid="0020947e" style:font-name-asian="微軟正黑體"/>
    </style:style>
    <style:style style:name="P31" style:family="paragraph" style:parent-style-name="List_20_Paragraph" style:list-style-name="WWNum10">
      <style:paragraph-properties fo:margin-top="0cm" fo:margin-bottom="0cm" loext:contextual-spacing="false" fo:line-height="100%" fo:keep-together="always" fo:orphans="2" fo:widows="2" fo:keep-with-next="always"/>
      <style:text-properties style:font-name="微軟正黑體" officeooo:paragraph-rsid="0008d6f4" style:font-name-asian="微軟正黑體"/>
    </style:style>
    <style:style style:name="P32" style:family="paragraph" style:parent-style-name="List_20_Paragraph">
      <style:paragraph-properties fo:margin-top="0cm" fo:margin-bottom="0cm" loext:contextual-spacing="false" fo:line-height="100%" fo:keep-together="always" fo:orphans="2" fo:widows="2" fo:keep-with-next="always"/>
      <style:text-properties style:font-name="微軟正黑體" officeooo:paragraph-rsid="0020947e" style:font-name-asian="微軟正黑體"/>
    </style:style>
    <style:style style:name="P33" style:family="paragraph" style:parent-style-name="List_20_Paragraph" style:list-style-name="WWNum10">
      <style:paragraph-properties fo:margin-top="0cm" fo:margin-bottom="0cm" loext:contextual-spacing="false" fo:line-height="100%" fo:keep-together="always" fo:orphans="2" fo:widows="2" fo:keep-with-next="always"/>
      <style:text-properties style:font-name="微軟正黑體" style:letter-kerning="false" style:font-name-asian="微軟正黑體" style:font-name-complex="Times New Roman1"/>
    </style:style>
    <style:style style:name="P34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258f5b" style:font-name-complex="微軟正黑體3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微軟正黑體1" fo:font-size="12pt" style:font-name-asian="微軟正黑體3" style:font-size-asian="12pt" style:font-name-complex="Times New Roman1" style:font-size-complex="12pt"/>
    </style:style>
    <style:style style:name="T3" style:family="text">
      <style:text-properties style:font-name="微軟正黑體1" style:font-name-asian="微軟正黑體3"/>
    </style:style>
    <style:style style:name="T4" style:family="text">
      <style:text-properties style:font-name="微軟正黑體1" style:font-name-asian="微軟正黑體3" style:font-name-complex="Times New Roman1"/>
    </style:style>
    <style:style style:name="T5" style:family="text">
      <style:text-properties style:font-name="微軟正黑體1" officeooo:rsid="000752f4" style:font-name-asian="微軟正黑體3" style:font-name-complex="Times New Roman1"/>
    </style:style>
    <style:style style:name="T6" style:family="text">
      <style:text-properties style:font-name="微軟正黑體1" fo:language="en" fo:country="NZ" style:font-name-asian="微軟正黑體3" style:font-size-complex="12pt"/>
    </style:style>
    <style:style style:name="T7" style:family="text">
      <style:text-properties style:font-name="微軟正黑體1" style:letter-kerning="false" style:font-name-asian="微軟正黑體3" style:font-name-complex="Times New Roman1"/>
    </style:style>
    <style:style style:name="T8" style:family="text">
      <style:text-properties style:font-name="微軟正黑體1" style:letter-kerning="false" style:font-name-asian="微軟正黑體3" style:font-name-complex="Wawati TC Regular"/>
    </style:style>
    <style:style style:name="T9" style:family="text">
      <style:text-properties style:font-name="微軟正黑體1" style:letter-kerning="false" style:font-name-asian="微軟正黑體3" style:language-asian="en" style:country-asian="US" style:font-name-complex="Wawati TC Regular"/>
    </style:style>
    <style:style style:name="T10" style:family="text">
      <style:text-properties style:font-name="微軟正黑體1" style:letter-kerning="false" style:font-name-asian="微軟正黑體3" style:language-asian="en" style:country-asian="US" style:font-name-complex="Times New Roman1"/>
    </style:style>
    <style:style style:name="T11" style:family="text">
      <style:text-properties style:font-name="微軟正黑體1" style:letter-kerning="false" style:font-name-asian="微軟正黑體3" style:font-name-complex="Xingkai SC Light"/>
    </style:style>
    <style:style style:name="T12" style:family="text">
      <style:text-properties style:font-name="微軟正黑體1" officeooo:rsid="000752f4" style:font-name-asian="微軟正黑體2" style:font-name-complex="Times New Roman1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position="super 58%" style:text-underline-style="none" officeooo:rsid="000752f4" style:font-name-asian="微軟正黑體2"/>
    </style:style>
    <style:style style:name="T15" style:family="text">
      <style:text-properties style:text-position="super 58%" style:text-underline-style="none" officeooo:rsid="000752f4"/>
    </style:style>
    <style:style style:name="T16" style:family="text">
      <style:text-properties style:text-position="super 58%" officeooo:rsid="0007a960" style:font-name-asian="微軟正黑體2"/>
    </style:style>
    <style:style style:name="T17" style:family="text">
      <style:text-properties style:text-position="super 58%" officeooo:rsid="0008d6f4" style:font-name-asian="微軟正黑體2"/>
    </style:style>
    <style:style style:name="T18" style:family="text">
      <style:text-properties style:text-position="super 58%" officeooo:rsid="0007a960"/>
    </style:style>
    <style:style style:name="T19" style:family="text">
      <style:text-properties style:text-position="super 58%" style:text-underline-style="solid" style:text-underline-width="auto" style:text-underline-color="font-color" officeooo:rsid="0007a960"/>
    </style:style>
    <style:style style:name="T20" style:family="text">
      <style:text-properties style:text-position="super 58%" officeooo:rsid="0008d6f4"/>
    </style:style>
    <style:style style:name="T21" style:family="text">
      <style:text-properties style:font-name="微軟正黑體2" officeooo:rsid="00082acd" style:font-name-asian="微軟正黑體2" style:font-name-complex="微軟正黑體2"/>
    </style:style>
    <style:style style:name="T22" style:family="text">
      <style:text-properties style:font-name="微軟正黑體2" officeooo:rsid="0008d6f4" style:font-name-asian="微軟正黑體2" style:font-name-complex="微軟正黑體2"/>
    </style:style>
    <style:style style:name="T23" style:family="text">
      <style:text-properties style:font-name="微軟正黑體2" officeooo:rsid="00082acd" style:letter-kerning="false" style:font-name-asian="微軟正黑體2" style:font-name-complex="微軟正黑體2"/>
    </style:style>
    <style:style style:name="T24" style:family="text">
      <style:text-properties officeooo:rsid="0008d6f4" style:font-name-asian="微軟正黑體2"/>
    </style:style>
    <style:style style:name="T25" style:family="text">
      <style:text-properties officeooo:rsid="0023ed77"/>
    </style:style>
    <style:style style:name="T26" style:family="text">
      <style:text-properties officeooo:rsid="00082acd" style:font-name-complex="微軟正黑體2"/>
    </style:style>
    <style:style style:name="T27" style:family="text">
      <style:text-properties officeooo:rsid="0008d6f4" style:font-name-complex="微軟正黑體2"/>
    </style:style>
    <style:style style:name="T28" style:family="text">
      <style:text-properties officeooo:rsid="0008d6f4"/>
    </style:style>
    <style:style style:name="T29" style:family="text">
      <style:text-properties fo:language="en" fo:country="NZ" style:font-size-complex="12pt"/>
    </style:style>
    <style:style style:name="T30" style:family="text">
      <style:text-properties style:letter-kerning="false" style:font-name-complex="Times New Roman1"/>
    </style:style>
    <style:style style:name="T31" style:family="text">
      <style:text-properties style:letter-kerning="false" style:font-name-complex="Wawati TC Regular"/>
    </style:style>
    <style:style style:name="T32" style:family="text">
      <style:text-properties officeooo:rsid="00082acd" style:letter-kerning="false" style:font-name-complex="微軟正黑體2"/>
    </style:style>
    <style:style style:name="T33" style:family="text">
      <style:text-properties style:letter-kerning="false" style:font-name-complex="Xingkai SC Light"/>
    </style:style>
    <style:style style:name="T34" style:family="text">
      <style:text-properties style:letter-kerning="false" style:language-asian="en" style:country-asian="US" style:font-name-complex="Wawati TC Regular"/>
    </style:style>
    <style:style style:name="T35" style:family="text">
      <style:text-properties style:letter-kerning="false" style:language-asian="en" style:country-asian="US" style:font-name-complex="Times New Roman1"/>
    </style:style>
    <style:style style:name="T36" style:family="text">
      <style:text-properties style:font-name-complex="Times New Roman1"/>
    </style:style>
    <style:style style:name="T37" style:family="text">
      <style:text-properties officeooo:rsid="000752f4" style:font-name-complex="Times New Roman1"/>
    </style:style>
  </office:automatic-styles>
  <office:body>
    <office:text text:use-soft-page-breaks="true">
      <office:forms form:automatic-focus="false" form:apply-design-mode="false"/>
      <text:tracked-changes>
        <text:changed-region xml:id="ct1123433920" text:id="ct1123433920">
          <text:format-change>
            <office:change-info>
              <dc:creator>作者不明</dc:creator>
              <dc:date>2020-11-27T14:54:32</dc:date>
            </office:change-info>
          </text:format-change>
        </text:changed-region>
        <text:changed-region xml:id="ct1123441600" text:id="ct1123441600">
          <text:format-change>
            <office:change-info>
              <dc:creator>作者不明</dc:creator>
              <dc:date>2020-11-27T14:54:32</dc:date>
            </office:change-info>
          </text:format-change>
        </text:changed-region>
        <text:changed-region xml:id="ct1123449536" text:id="ct1123449536">
          <text:deletion>
            <office:change-info>
              <dc:creator>作者不明</dc:creator>
              <dc:date>2020-11-25T17:12:33</dc:date>
            </office:change-info>
            <text:p text:style-name="P6">V</text:p>
          </text:deletion>
        </text:changed-region>
        <text:changed-region xml:id="ct1123451072" text:id="ct1123451072">
          <text:insertion>
            <office:change-info>
              <dc:creator>作者不明</dc:creator>
              <dc:date>2020-11-25T17:12:33</dc:date>
            </office:change-info>
          </text:insertion>
        </text:changed-region>
        <text:changed-region xml:id="ct1123451968" text:id="ct1123451968">
          <text:deletion>
            <office:change-info>
              <dc:creator>作者不明</dc:creator>
              <dc:date>2020-11-10T17:45:37</dc:date>
            </office:change-info>
            <text:p text:style-name="P6"><text:span text:style-name="T25">2</text:span></text:p>
          </text:deletion>
        </text:changed-region>
        <text:changed-region xml:id="ct1123441728" text:id="ct1123441728">
          <text:format-change>
            <office:change-info>
              <dc:creator>作者不明</dc:creator>
              <dc:date>2020-11-27T14:54:32</dc:date>
            </office:change-info>
          </text:format-change>
        </text:changed-region>
        <text:changed-region xml:id="ct1123444800" text:id="ct1123444800">
          <text:format-change>
            <office:change-info>
              <dc:creator>作者不明</dc:creator>
              <dc:date>2020-11-27T14:54:32</dc:date>
            </office:change-info>
          </text:format-change>
        </text:changed-region>
        <text:changed-region xml:id="ct1123455808" text:id="ct1123455808">
          <text:format-change>
            <office:change-info>
              <dc:creator>作者不明</dc:creator>
              <dc:date>2020-11-27T14:54:32</dc:date>
            </office:change-info>
          </text:format-change>
        </text:changed-region>
        <text:changed-region xml:id="ct1123455424" text:id="ct1123455424">
          <text:format-change>
            <office:change-info>
              <dc:creator>作者不明</dc:creator>
              <dc:date>2020-11-27T14:54:32</dc:date>
            </office:change-info>
          </text:format-change>
        </text:changed-region>
        <text:changed-region xml:id="ct1123454656" text:id="ct1123454656">
          <text:format-change>
            <office:change-info>
              <dc:creator>作者不明</dc:creator>
              <dc:date>2020-11-27T14:54:32</dc:date>
            </office:change-info>
          </text:format-change>
        </text:changed-region>
        <text:changed-region xml:id="ct1123454400" text:id="ct1123454400">
          <text:format-change>
            <office:change-info>
              <dc:creator>作者不明</dc:creator>
              <dc:date>2020-11-27T14:54:32</dc:date>
            </office:change-info>
          </text:format-change>
        </text:changed-region>
        <text:changed-region xml:id="ct1123455168" text:id="ct1123455168">
          <text:format-change>
            <office:change-info>
              <dc:creator>作者不明</dc:creator>
              <dc:date>2020-11-27T14:54:32</dc:date>
            </office:change-info>
          </text:format-change>
        </text:changed-region>
        <text:changed-region xml:id="ct1123453120" text:id="ct1123453120">
          <text:format-change>
            <office:change-info>
              <dc:creator>作者不明</dc:creator>
              <dc:date>2020-11-27T14:54:32</dc:date>
            </office:change-info>
          </text:format-change>
        </text:changed-region>
        <text:changed-region xml:id="ct1123448256" text:id="ct1123448256">
          <text:deletion>
            <office:change-info>
              <dc:creator>作者不明</dc:creator>
              <dc:date>2020-11-06T14:01:39</dc:date>
            </office:change-info>
            <text:p text:style-name="P26">及謹慎責任</text:p>
          </text:deletion>
        </text:changed-region>
        <text:changed-region xml:id="ct1123455296" text:id="ct1123455296">
          <text:format-change>
            <office:change-info>
              <dc:creator>作者不明</dc:creator>
              <dc:date>2020-11-27T14:54:32</dc:date>
            </office:change-info>
          </text:format-change>
        </text:changed-region>
        <text:changed-region xml:id="ct1123452096" text:id="ct1123452096">
          <text:deletion>
            <office:change-info>
              <dc:creator>作者不明</dc:creator>
              <dc:date>2020-11-06T14:01:53</dc:date>
            </office:change-info>
            <text:p text:style-name="P16">切</text:p>
          </text:deletion>
        </text:changed-region>
        <text:changed-region xml:id="ct1123448512" text:id="ct1123448512">
          <text:insertion>
            <office:change-info>
              <dc:creator>作者不明</dc:creator>
              <dc:date>2020-11-06T14:02:01</dc:date>
            </office:change-info>
          </text:insertion>
        </text:changed-region>
        <text:changed-region xml:id="ct1123452224" text:id="ct1123452224">
          <text:format-change>
            <office:change-info>
              <dc:creator>作者不明</dc:creator>
              <dc:date>2020-11-27T14:54:32</dc:date>
            </office:change-info>
          </text:format-change>
        </text:changed-region>
        <text:changed-region xml:id="ct1123450688" text:id="ct1123450688">
          <text:insertion>
            <office:change-info>
              <dc:creator>作者不明</dc:creator>
              <dc:date>2020-11-06T14:02:21</dc:date>
            </office:change-info>
          </text:insertion>
        </text:changed-region>
        <text:changed-region xml:id="ct1123455552" text:id="ct1123455552">
          <text:format-change>
            <office:change-info>
              <dc:creator>作者不明</dc:creator>
              <dc:date>2020-11-27T14:54:32</dc:date>
            </office:change-info>
          </text:format-change>
        </text:changed-region>
        <text:changed-region xml:id="ct1123448384" text:id="ct1123448384">
          <text:insertion>
            <office:change-info>
              <dc:creator>作者不明</dc:creator>
              <dc:date>2020-11-06T14:02:58</dc:date>
            </office:change-info>
          </text:insertion>
        </text:changed-region>
        <text:changed-region xml:id="ct1123449280" text:id="ct1123449280">
          <text:insertion>
            <office:change-info>
              <dc:creator>作者不明</dc:creator>
              <dc:date>2020-11-06T14:03:03</dc:date>
            </office:change-info>
          </text:insertion>
        </text:changed-region>
        <text:changed-region xml:id="ct1123448640" text:id="ct1123448640">
          <text:deletion>
            <office:change-info>
              <dc:creator>作者不明</dc:creator>
              <dc:date>2020-11-06T14:03:17</dc:date>
            </office:change-info>
            <text:p text:style-name="P16">台/顯示器/終端機</text:p>
          </text:deletion>
        </text:changed-region>
        <text:changed-region xml:id="ct1123454528" text:id="ct1123454528">
          <text:format-change>
            <office:change-info>
              <dc:creator>作者不明</dc:creator>
              <dc:date>2020-11-27T14:54:32</dc:date>
            </office:change-info>
          </text:format-change>
        </text:changed-region>
        <text:changed-region xml:id="ct1123450048" text:id="ct1123450048">
          <text:deletion>
            <office:change-info>
              <dc:creator>作者不明</dc:creator>
              <dc:date>2020-11-06T14:04:15</dc:date>
            </office:change-info>
            <text:p text:style-name="P16">產品</text:p>
          </text:deletion>
        </text:changed-region>
        <text:changed-region xml:id="ct1123450176" text:id="ct1123450176">
          <text:insertion>
            <office:change-info>
              <dc:creator>作者不明</dc:creator>
              <dc:date>2020-11-06T14:04:16</dc:date>
            </office:change-info>
          </text:insertion>
        </text:changed-region>
        <text:changed-region xml:id="ct1123451456" text:id="ct1123451456">
          <text:deletion>
            <office:change-info>
              <dc:creator>作者不明</dc:creator>
              <dc:date>2020-11-06T14:04:15</dc:date>
            </office:change-info>
            <text:p text:style-name="P16">/</text:p>
          </text:deletion>
        </text:changed-region>
        <text:changed-region xml:id="ct1123454016" text:id="ct1123454016">
          <text:format-change>
            <office:change-info>
              <dc:creator>作者不明</dc:creator>
              <dc:date>2020-11-27T14:54:32</dc:date>
            </office:change-info>
          </text:format-change>
        </text:changed-region>
        <text:changed-region xml:id="ct1123449920" text:id="ct1123449920">
          <text:insertion>
            <office:change-info>
              <dc:creator>作者不明</dc:creator>
              <dc:date>2020-11-06T14:04:20</dc:date>
            </office:change-info>
          </text:insertion>
        </text:changed-region>
        <text:changed-region xml:id="ct1123450816" text:id="ct1123450816">
          <text:deletion>
            <office:change-info>
              <dc:creator>作者不明</dc:creator>
              <dc:date>2020-11-06T14:04:26</dc:date>
            </office:change-info>
            <text:p text:style-name="P16">之</text:p>
          </text:deletion>
        </text:changed-region>
        <text:changed-region xml:id="ct1123460160" text:id="ct1123460160">
          <text:format-change>
            <office:change-info>
              <dc:creator>作者不明</dc:creator>
              <dc:date>2020-11-27T14:54:32</dc:date>
            </office:change-info>
          </text:format-change>
        </text:changed-region>
        <text:changed-region xml:id="ct1123448768" text:id="ct1123448768">
          <text:insertion>
            <office:change-info>
              <dc:creator>作者不明</dc:creator>
              <dc:date>2020-11-06T14:04:56</dc:date>
            </office:change-info>
          </text:insertion>
        </text:changed-region>
        <text:changed-region xml:id="ct1123451200" text:id="ct1123451200">
          <text:deletion>
            <office:change-info>
              <dc:creator>作者不明</dc:creator>
              <dc:date>2020-11-06T14:05:12</dc:date>
            </office:change-info>
            <text:p text:style-name="P27">、</text:p>
          </text:deletion>
        </text:changed-region>
        <text:changed-region xml:id="ct1123451328" text:id="ct1123451328">
          <text:insertion>
            <office:change-info>
              <dc:creator>作者不明</dc:creator>
              <dc:date>2020-11-06T14:05:14</dc:date>
            </office:change-info>
          </text:insertion>
        </text:changed-region>
        <text:changed-region xml:id="ct1123459520" text:id="ct1123459520">
          <text:format-change>
            <office:change-info>
              <dc:creator>作者不明</dc:creator>
              <dc:date>2020-11-27T14:54:32</dc:date>
            </office:change-info>
          </text:format-change>
        </text:changed-region>
        <text:changed-region xml:id="ct1123453888" text:id="ct1123453888">
          <text:format-change>
            <office:change-info>
              <dc:creator>作者不明</dc:creator>
              <dc:date>2020-11-27T14:54:32</dc:date>
            </office:change-info>
          </text:format-change>
        </text:changed-region>
        <text:changed-region xml:id="ct1123454912" text:id="ct1123454912">
          <text:format-change>
            <office:change-info>
              <dc:creator>作者不明</dc:creator>
              <dc:date>2020-11-27T14:54:32</dc:date>
            </office:change-info>
          </text:format-change>
        </text:changed-region>
        <text:changed-region xml:id="ct1123448896" text:id="ct1123448896">
          <text:deletion>
            <office:change-info>
              <dc:creator>作者不明</dc:creator>
              <dc:date>2020-11-06T14:05:33</dc:date>
            </office:change-info>
            <text:p text:style-name="P16">練</text:p>
          </text:deletion>
        </text:changed-region>
        <text:changed-region xml:id="ct1123450944" text:id="ct1123450944">
          <text:insertion>
            <office:change-info>
              <dc:creator>作者不明</dc:creator>
              <dc:date>2020-11-06T14:05:45</dc:date>
            </office:change-info>
          </text:insertion>
        </text:changed-region>
        <text:changed-region xml:id="ct1123452864" text:id="ct1123452864">
          <text:format-change>
            <office:change-info>
              <dc:creator>作者不明</dc:creator>
              <dc:date>2020-11-27T14:54:32</dc:date>
            </office:change-info>
          </text:format-change>
        </text:changed-region>
        <text:changed-region xml:id="ct1123450304" text:id="ct1123450304">
          <text:deletion>
            <office:change-info>
              <dc:creator>作者不明</dc:creator>
              <dc:date>2020-11-06T14:07:41</dc:date>
            </office:change-info>
            <text:p text:style-name="P28">故障</text:p>
          </text:deletion>
        </text:changed-region>
        <text:changed-region xml:id="ct1123449152" text:id="ct1123449152">
          <text:insertion>
            <office:change-info>
              <dc:creator>作者不明</dc:creator>
              <dc:date>2020-11-06T14:10:04</dc:date>
            </office:change-info>
          </text:insertion>
        </text:changed-region>
        <text:changed-region xml:id="ct1123448128" text:id="ct1123448128">
          <text:insertion>
            <office:change-info>
              <dc:creator>作者不明</dc:creator>
              <dc:date>2020-11-06T14:07:41</dc:date>
            </office:change-info>
          </text:insertion>
        </text:changed-region>
        <text:changed-region xml:id="ct1123459008" text:id="ct1123459008">
          <text:format-change>
            <office:change-info>
              <dc:creator>作者不明</dc:creator>
              <dc:date>2020-11-27T14:54:32</dc:date>
            </office:change-info>
          </text:format-change>
        </text:changed-region>
        <text:changed-region xml:id="ct1123449024" text:id="ct1123449024">
          <text:insertion>
            <office:change-info>
              <dc:creator>作者不明</dc:creator>
              <dc:date>2020-11-06T14:07:53</dc:date>
            </office:change-info>
          </text:insertion>
        </text:changed-region>
        <text:changed-region xml:id="ct1123449664" text:id="ct1123449664">
          <text:deletion>
            <office:change-info>
              <dc:creator>作者不明</dc:creator>
              <dc:date>2020-11-06T14:05:57</dc:date>
            </office:change-info>
            <text:p text:style-name="P28"><text:span text:style-name="T18">-燒痕、流痕、不良的表面問題、不良的顏色分佈、起泡、顏色污染、黑點 </text:span><text:span text:style-name="T20">、</text:span><text:span text:style-name="T18">不正確的材料數量 </text:span><text:span text:style-name="T20">、</text:span><text:span text:style-name="T18">受污染的材料/添加劑 </text:span><text:span text:style-name="T20">、</text:span><text:span text:style-name="T18">設備故障</text:span></text:p>
          </text:deletion>
        </text:changed-region>
        <text:changed-region xml:id="ct1123449408" text:id="ct1123449408">
          <text:deletion>
            <office:change-info>
              <dc:creator>作者不明</dc:creator>
              <dc:date>2020-11-06T14:07:50</dc:date>
            </office:change-info>
            <text:p text:style-name="P28"><text:span text:style-name="T18">，例如：</text:span><text:span text:style-name="T19">典型常見的故障</text:span><text:span text:style-name="T18">【註3】</text:span></text:p>
          </text:deletion>
        </text:changed-region>
        <text:changed-region xml:id="ct1123456064" text:id="ct1123456064">
          <text:format-change>
            <office:change-info>
              <dc:creator>作者不明</dc:creator>
              <dc:date>2020-11-27T14:54:32</dc:date>
            </office:change-info>
          </text:format-change>
        </text:changed-region>
        <text:changed-region xml:id="ct1123452992" text:id="ct1123452992">
          <text:format-change>
            <office:change-info>
              <dc:creator>作者不明</dc:creator>
              <dc:date>2020-11-27T14:54:32</dc:date>
            </office:change-info>
          </text:format-change>
        </text:changed-region>
        <text:changed-region xml:id="ct1123453248" text:id="ct1123453248">
          <text:format-change>
            <office:change-info>
              <dc:creator>作者不明</dc:creator>
              <dc:date>2020-11-27T14:54:32</dc:date>
            </office:change-info>
          </text:format-change>
        </text:changed-region>
        <text:changed-region xml:id="ct1123457728" text:id="ct1123457728">
          <text:format-change>
            <office:change-info>
              <dc:creator>作者不明</dc:creator>
              <dc:date>2020-11-27T14:54:32</dc:date>
            </office:change-info>
          </text:format-change>
        </text:changed-region>
        <text:changed-region xml:id="ct1123450560" text:id="ct1123450560">
          <text:deletion>
            <office:change-info>
              <dc:creator>作者不明</dc:creator>
              <dc:date>2020-11-06T14:12:27</dc:date>
            </office:change-info>
            <text:p text:style-name="P32"><text:span text:style-name="T30">適當</text:span></text:p>
          </text:deletion>
        </text:changed-region>
        <text:changed-region xml:id="ct1123450432" text:id="ct1123450432">
          <text:deletion>
            <office:change-info>
              <dc:creator>作者不明</dc:creator>
              <dc:date>2020-11-06T14:13:30</dc:date>
            </office:change-info>
            <text:p text:style-name="P32"><text:span text:style-name="T30">要求示</text:span><text:span text:style-name="T31">範</text:span><text:span text:style-name="T30">啟動、操作及關機程序</text:span><text:span text:style-name="T32">…等</text:span><text:span text:style-name="T30">的</text:span></text:p>
          </text:deletion>
        </text:changed-region>
        <text:changed-region xml:id="ct1123449792" text:id="ct1123449792">
          <text:deletion>
            <office:change-info>
              <dc:creator>作者不明</dc:creator>
              <dc:date>2020-11-06T14:11:10</dc:date>
            </office:change-info>
            <text:p text:style-name="P32"><text:span text:style-name="T30">使用</text:span></text:p>
          </text:deletion>
        </text:changed-region>
        <text:changed-region xml:id="ct1123452480" text:id="ct1123452480">
          <text:insertion>
            <office:change-info>
              <dc:creator>作者不明</dc:creator>
              <dc:date>2020-11-06T14:13:02</dc:date>
            </office:change-info>
          </text:insertion>
        </text:changed-region>
        <text:changed-region xml:id="ct1123455040" text:id="ct1123455040">
          <text:insertion>
            <office:change-info>
              <dc:creator>作者不明</dc:creator>
              <dc:date>2020-11-06T14:12:28</dc:date>
            </office:change-info>
          </text:insertion>
        </text:changed-region>
        <text:changed-region xml:id="ct1123454144" text:id="ct1123454144">
          <text:deletion>
            <office:change-info>
              <dc:creator>作者不明</dc:creator>
              <dc:date>2020-11-06T14:11:24</dc:date>
            </office:change-info>
            <text:p text:style-name="P32"><text:span text:style-name="T30">工業</text:span></text:p>
          </text:deletion>
        </text:changed-region>
        <text:changed-region xml:id="ct1123453632" text:id="ct1123453632">
          <text:insertion>
            <office:change-info>
              <dc:creator>作者不明</dc:creator>
              <dc:date>2020-11-06T14:11:25</dc:date>
            </office:change-info>
          </text:insertion>
        </text:changed-region>
        <text:changed-region xml:id="ct1123457088" text:id="ct1123457088">
          <text:format-change>
            <office:change-info>
              <dc:creator>作者不明</dc:creator>
              <dc:date>2020-11-27T14:54:32</dc:date>
            </office:change-info>
          </text:format-change>
        </text:changed-region>
        <text:changed-region xml:id="ct1123456192" text:id="ct1123456192">
          <text:insertion>
            <office:change-info>
              <dc:creator>作者不明</dc:creator>
              <dc:date>2020-11-06T14:11:31</dc:date>
            </office:change-info>
          </text:insertion>
        </text:changed-region>
        <text:changed-region xml:id="ct1123452608" text:id="ct1123452608">
          <text:insertion>
            <office:change-info>
              <dc:creator>作者不明</dc:creator>
              <dc:date>2020-11-06T14:13:21</dc:date>
            </office:change-info>
          </text:insertion>
        </text:changed-region>
        <text:changed-region xml:id="ct1123453376" text:id="ct1123453376">
          <text:deletion>
            <office:change-info>
              <dc:creator>作者不明</dc:creator>
              <dc:date>2020-11-06T14:16:38</dc:date>
            </office:change-info>
            <text:p text:style-name="P32"><text:span text:style-name="T33">緊急停止程序的工業用雙螺桿押出系統</text:span></text:p>
          </text:deletion>
        </text:changed-region>
        <text:changed-region xml:id="ct1123454272" text:id="ct1123454272">
          <text:deletion>
            <office:change-info>
              <dc:creator>作者不明</dc:creator>
              <dc:date>2020-11-06T14:14:53</dc:date>
            </office:change-info>
            <text:p text:style-name="P32"><text:span text:style-name="T33">使用適當需要操作示範及</text:span></text:p>
          </text:deletion>
        </text:changed-region>
        <text:changed-region xml:id="ct1123453504" text:id="ct1123453504">
          <text:deletion>
            <office:change-info>
              <dc:creator>作者不明</dc:creator>
              <dc:date>2020-11-25T17:11:26</dc:date>
            </office:change-info>
            <text:list xml:id="list3292712987" text:style-name="WWNum10">
              <text:list-item>
                <text:list>
                  <text:list-item>
                    <text:p text:style-name="P30"><text:span text:style-name="T11"/></text:p>
                  </text:list-item>
                  <text:list-item>
                    <text:p text:style-name="P14"><text:span text:style-name="T33"/></text:p>
                  </text:list-item>
                </text:list>
              </text:list-item>
            </text:list>
          </text:deletion>
        </text:changed-region>
        <text:changed-region xml:id="ct1123456960" text:id="ct1123456960">
          <text:format-change>
            <office:change-info>
              <dc:creator>作者不明</dc:creator>
              <dc:date>2020-11-27T14:54:32</dc:date>
            </office:change-info>
          </text:format-change>
        </text:changed-region>
        <text:changed-region xml:id="ct1123459648" text:id="ct1123459648">
          <text:format-change>
            <office:change-info>
              <dc:creator>作者不明</dc:creator>
              <dc:date>2020-11-27T14:54:32</dc:date>
            </office:change-info>
          </text:format-change>
        </text:changed-region>
        <text:changed-region xml:id="ct1123456576" text:id="ct1123456576">
          <text:format-change>
            <office:change-info>
              <dc:creator>作者不明</dc:creator>
              <dc:date>2020-11-27T14:54:32</dc:date>
            </office:change-info>
          </text:format-change>
        </text:changed-region>
        <text:changed-region xml:id="ct1256638160" text:id="ct1256638160">
          <text:insertion>
            <office:change-info>
              <dc:creator>作者不明</dc:creator>
              <dc:date>2020-11-27T14:54:4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change-start text:change-id="ct1123433920"/>職能單元代碼<text:change-end text:change-id="ct1123433920"/></text:p>
          </table:table-cell>
          <table:table-cell table:style-name="表格1.B1" office:value-type="string">
            <text:p text:style-name="P6"><text:change-start text:change-id="ct1123441600"/>MPM3R1864<text:change-end text:change-id="ct1123441600"/><text:change text:change-id="ct1123449536"/><text:change-start text:change-id="ct1123451072"/><text:span text:style-name="T25">v2</text:span><text:change-end text:change-id="ct1123451072"/><text:change text:change-id="ct1123451968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1123441728"/>職能單元名稱<text:change-end text:change-id="ct1123441728"/></text:p>
          </table:table-cell>
          <table:table-cell table:style-name="表格1.B2" office:value-type="string">
            <text:p text:style-name="P6"><text:change-start text:change-id="ct1123444800"/>利用雙螺桿押出機製造產品<text:change-end text:change-id="ct1123444800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1123455808"/>領域類別<text:change-end text:change-id="ct1123455808"/></text:p>
          </table:table-cell>
          <table:table-cell table:style-name="表格1.B3" office:value-type="string">
            <text:p text:style-name="P6"><text:change-start text:change-id="ct1123455424"/>製造/生產管理<text:change-end text:change-id="ct1123455424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1123454656"/>職能單元級別<text:change-end text:change-id="ct1123454656"/></text:p>
          </table:table-cell>
          <table:table-cell table:style-name="表格1.B4" office:value-type="string">
            <text:p text:style-name="P6"><text:change-start text:change-id="ct1123454400"/>3<text:change-end text:change-id="ct1123454400"/></text:p>
          </table:table-cell>
        </table:table-row>
        <table:table-row table:style-name="表格1.1">
          <table:table-cell table:style-name="表格1.A1" office:value-type="string">
            <text:p text:style-name="P5"><text:change-start text:change-id="ct1123455168"/>工作任務與行為指標<text:change-end text:change-id="ct1123455168"/></text:p>
          </table:table-cell>
          <table:table-cell table:style-name="表格1.B5" office:value-type="string">
            <text:list xml:id="list1916854347" text:style-name="WWNum1">
              <text:list-item>
                <text:p text:style-name="P17"><text:change-start text:change-id="ct1123453120"/>規劃個人工作規範</text:p>
                <text:list>
                  <text:list-item>
                    <text:p text:style-name="P17">從生產計畫或要求中確認最適合生產流程<text:span text:style-name="T13">使用的設備和工具</text:span><text:span text:style-name="T15">【註1】</text:span>，以及生產流程前後的操作方式</text:p>
                  </text:list-item>
                  <text:list-item>
                    <text:p text:style-name="P17">找出並檢查材料，包括添加物及粉碎料以及其數量或百分比</text:p>
                  </text:list-item>
                  <text:list-item>
                    <text:p text:style-name="P18">根據程序<text:change-end text:change-id="ct1123453120"/><text:change text:change-id="ct1123448256"/><text:change-start text:change-id="ct1123455296"/>進行測量以控制可辨識的<text:span text:style-name="T13">危險</text:span><text:span text:style-name="T15">【註2】</text:span></text:p>
                  </text:list-item>
                  <text:list-item>
                    <text:p text:style-name="P17">確認材料、品質、生產及設備檢查的要求</text:p>
                  </text:list-item>
                </text:list>
              </text:list-item>
              <text:list-item>
                <text:p text:style-name="P17">根據程序啟動雙螺桿押出製程</text:p>
                <text:list>
                  <text:list-item>
                    <text:p text:style-name="P17">確認產品條件與製程規劃，根據要求與規範設定流程</text:p>
                  </text:list-item>
                  <text:list-item>
                    <text:p text:style-name="P17">選擇與使用適<text:change-end text:change-id="ct1123455296"/><text:change text:change-id="ct1123452096"/><text:change-start text:change-id="ct1123448512"/>合<text:change-end text:change-id="ct1123448512"/><text:change-start text:change-id="ct1123452224"/>材料，並辨識與管理不合格的材料</text:p>
                  </text:list-item>
                  <text:list-item>
                    <text:p text:style-name="P17">按要求設立日期、批次及材料標記</text:p>
                  </text:list-item>
                  <text:list-item>
                    <text:p text:style-name="P17">完成作業啟動前檢查、規定與程序啟動程序</text:p>
                  </text:list-item>
                  <text:list-item>
                    <text:p text:style-name="P17">按要求啟動計時系統元件</text:p>
                  </text:list-item>
                </text:list>
              </text:list-item>
              <text:list-item>
                <text:p text:style-name="P17">根據程序操作及調整雙螺桿押出製程</text:p>
                <text:list>
                  <text:list-item>
                    <text:p text:style-name="P17">操作押出程序，注意主要變數<text:change-end text:change-id="ct1123452224"/><text:change-start text:change-id="ct1123450688"/>的設定。<text:change-end text:change-id="ct1123450688"/><text:change-start text:change-id="ct1123455552"/></text:p>
                  </text:list-item>
                  <text:list-item>
                    <text:p text:style-name="P17">為生產及製程數據需要進行監看控制<text:change-end text:change-id="ct1123455552"/><text:change-start text:change-id="ct1123448384"/>面<text:change-end text:change-id="ct1123448384"/><text:change-start text:change-id="ct1123449280"/>板。<text:change-end text:change-id="ct1123449280"/><text:change text:change-id="ct1123448640"/><text:change-start text:change-id="ct1123454528"/></text:p>
                  </text:list-item>
                  <text:list-item>
                    <text:p text:style-name="P17">按要求選取樣本，並根據規範確認產品規格</text:p>
                  </text:list-item>
                  <text:list-item>
                    <text:p text:style-name="P17">監控<text:change-end text:change-id="ct1123454528"/><text:change text:change-id="ct1123450048"/><text:change-start text:change-id="ct1123450176"/>生產<text:change-end text:change-id="ct1123450176"/><text:change text:change-id="ct1123451456"/><text:change-start text:change-id="ct1123454016"/>程序<text:change-end text:change-id="ct1123454016"/><text:change-start text:change-id="ct1123449920"/>與產品<text:change-end text:change-id="ct1123449920"/><text:change text:change-id="ct1123450816"/><text:change-start text:change-id="ct1123460160"/>品質</text:p>
                  </text:list-item>
                  <text:list-item>
                    <text:p text:style-name="P17">按要求進行調整以修正錯誤和不合格之處</text:p>
                  </text:list-item>
                  <text:list-item>
                    <text:p text:style-name="P17">建立穩定的製程，適時調整以將耗損減至最少</text:p>
                  </text:list-item>
                  <text:list-item>
                    <text:p text:style-name="P17">依據程序清潔、調整及潤滑設備</text:p>
                  </text:list-item>
                </text:list>
              </text:list-item>
              <text:list-item>
                <text:p text:style-name="P17">根據程序關閉雙螺桿押出機</text:p>
                <text:list>
                  <text:list-item>
                    <text:p text:style-name="P17">決定關機方式</text:p>
                  </text:list-item>
                  <text:list-item>
                    <text:p text:style-name="P19">決定適合的沖洗<text:change-end text:change-id="ct1123460160"/><text:change-start text:change-id="ct1123448768"/>材料<text:change-end text:change-id="ct1123448768"/><text:change text:change-id="ct1123451200"/><text:change-start text:change-id="ct1123451328"/>及<text:change-end text:change-id="ct1123451328"/><text:change-start text:change-id="ct1123459520"/>清機方法</text:p>
                  </text:list-item>
                  <text:list-item>
                    <text:p text:style-name="P17">注意機器狀態，並依安全規定鎖定、標誌注意事項</text:p>
                  </text:list-item>
                  <text:list-item>
                    <text:p text:style-name="P17">確保關機後區域乾淨清潔，完成相關紀錄</text:p>
                  </text:list-item>
                </text:list>
              </text:list-item>
              <text:list-item>
                <text:p text:style-name="P17">預測並解決問題</text:p>
                <text:list>
                  <text:list-item>
                    <text:p text:style-name="P17">辨識問題或潛在的問題</text:p>
                  </text:list-item>
                  <text:list-item>
                    <text:p text:style-name="P17">決定需要優先行動的問題</text:p>
                  </text:list-item>
                  <text:list-item>
                    <text:p text:style-name="P17">將問題反映相關權責人員，並附上可能的原因</text:p>
                  </text:list-item>
                  <text:list-item>
                    <text:p text:style-name="P17">尋求資訊及協助以解決問題<text:change-end text:change-id="ct1123459520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1123453888"/>職能內涵</text:p>
            <text:p text:style-name="P5">(K=knowledg知識)<text:change-end text:change-id="ct1123453888"/></text:p>
          </table:table-cell>
          <table:table-cell table:style-name="表格1.B6" office:value-type="string">
            <text:list xml:id="list1291866210" text:style-name="WWNum5">
              <text:list-item>
                <text:p text:style-name="P21"><text:change-start text:change-id="ct1123454912"/>材料的特質及與熱、壓力、流率及時間<text:span text:style-name="T26">之交互關係</text:span></text:p>
              </text:list-item>
              <text:list-item>
                <text:p text:style-name="P21">雙螺桿押出機、機器組件和輔助設備（如堆高機、牽引、鋸<text:soft-page-break/>子/切刀、印刷、壓花、繞線機、包裝）的功能及操作原理</text:p>
              </text:list-item>
              <text:list-item>
                <text:p text:style-name="P20">利用押出機進行混<text:change-end text:change-id="ct1123454912"/><text:change text:change-id="ct1123448896"/><text:change-start text:change-id="ct1123450944"/>煉<text:change-end text:change-id="ct1123450944"/><text:change-start text:change-id="ct1123452864"/>的要求</text:p>
              </text:list-item>
              <text:list-item>
                <text:p text:style-name="P21">關鍵的製程變數，例如溫度、扭力、功率</text:p>
              </text:list-item>
              <text:list-item>
                <text:p text:style-name="P21">押出機機器速度、扭力、溫度、壓力、時間、牽引速度對產品品質及生產產出的影響 </text:p>
              </text:list-item>
              <text:list-item>
                <text:p text:style-name="P20">真空系統及揮發物之抽除的操作與調整</text:p>
              </text:list-item>
              <text:list-item>
                <text:p text:style-name="P20">押出機類型及押出材料的關係</text:p>
              </text:list-item>
              <text:list-item>
                <text:p text:style-name="P22">機械、液壓、氣壓、電力及電子原理的特性</text:p>
              </text:list-item>
              <text:list-item>
                <text:p text:style-name="P20">在工作場域押出材料之加工行為 </text:p>
              </text:list-item>
              <text:list-item>
                <text:p text:style-name="P20">原料及設備操作差異對最終產品的影響</text:p>
              </text:list-item>
              <text:list-item>
                <text:p text:style-name="P20">廢棄物管理及不合格材料管理</text:p>
              </text:list-item>
              <text:list-item>
                <text:p text:style-name="P23">辨識<text:change-end text:change-id="ct1123452864"/><text:change text:change-id="ct1123450304"/><text:change-start text:change-id="ct1123449152"/><text:span text:style-name="T13">押出作業常見的問題缺陷及發生的原因</text:span><text:change-end text:change-id="ct1123449152"/><text:change-start text:change-id="ct1123448128"/><text:span text:style-name="T18">【註3】</text:span><text:change-end text:change-id="ct1123448128"/><text:change-start text:change-id="ct1123459008"/>發生的原因<text:change-end text:change-id="ct1123459008"/><text:change-start text:change-id="ct1123449024"/>。<text:change-end text:change-id="ct1123449024"/><text:change text:change-id="ct1123449664"/><text:change text:change-id="ct112344940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1123456064"/>職能內涵</text:p>
            <text:p text:style-name="P5">(S=skills技能)<text:change-end text:change-id="ct1123456064"/></text:p>
          </table:table-cell>
          <table:table-cell table:style-name="表格1.B7" office:value-type="string">
            <text:list xml:id="list1345707681" text:style-name="WWNum12">
              <text:list-item>
                <text:p text:style-name="P24"><text:change-start text:change-id="ct1123452992"/>操作技能：操作設備與元件</text:p>
              </text:list-item>
              <text:list-item>
                <text:p text:style-name="P24">工作流程與材料需求</text:p>
              </text:list-item>
              <text:list-item>
                <text:p text:style-name="P24">查看程序控制面板的時機，以及發現讀數與工作指示不符時的通報作業</text:p>
              </text:list-item>
              <text:list-item>
                <text:p text:style-name="P24">經核准的危害控制與安全程序，以及處理材料及操作設備時如何使用個人防護設備</text:p>
              </text:list-item>
              <text:list-item>
                <text:p text:style-name="P24">設備操作與清潔；就產品品質而論，原物料和設備操作上稍有變動時可能產生的影響</text:p>
              </text:list-item>
              <text:list-item>
                <text:p text:style-name="P24">廢棄物管理，以及盡可能再利用不合格產品的重要性</text:p>
              </text:list-item>
              <text:list-item>
                <text:p text:style-name="P25">選擇並使用正確的設備、材料、工法和程序<text:span text:style-name="T26">…等</text:span></text:p>
              </text:list-item>
              <text:list-item>
                <text:p text:style-name="P24">監看設備的運作情形和產品品質<text:change-end text:change-id="ct112345299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change-start text:change-id="ct1123453248"/>評量設計參考<text:change-end text:change-id="ct1123453248"/></text:p>
          </table:table-cell>
          <table:table-cell table:style-name="表格1.B8" office:value-type="string">
            <text:list xml:id="list2424236916" text:style-name="WWNum6">
              <text:list-item>
                <text:p text:style-name="P7"><text:change-start text:change-id="ct1123457728"/>評量之關鍵面向/能力證明之證據<text:span text:style-name="T28">：</text:span></text:p>
              </text:list-item>
            </text:list>
            <text:list xml:id="list481605772" text:style-name="WWNum7">
              <text:list-item>
                <text:h text:style-name="P8" text:outline-level="5">蒐集足夠資料以<text:span text:style-name="T29">滿足目標需求</text:span></text:h>
              </text:list-item>
              <text:list-item>
                <text:h text:style-name="P10" text:outline-level="5">相關產業領域之知識</text:h>
              </text:list-item>
            </text:list>
            <text:list xml:id="list145460051114788" text:continue-list="list2424236916" text:style-name="WWNum6">
              <text:list-item>
                <text:p text:style-name="P7">評量所需情境與特定資源<text:span text:style-name="T28">：</text:span></text:p>
              </text:list-item>
            </text:list>
            <text:list xml:id="list146299892" text:style-name="WWNum8">
              <text:list-item>
                <text:h text:style-name="P9" text:outline-level="5">與他人互動，進行開發過程的合作性質</text:h>
              </text:list-item>
              <text:list-item>
                <text:h text:style-name="P11" text:outline-level="5">取得所需資源</text:h>
              </text:list-item>
              <text:list-item>
                <text:p text:style-name="P12">適當情境與模擬環境</text:p>
              </text:list-item>
            </text:list>
            <text:list xml:id="list145459884603323" text:continue-list="list145460051114788" text:style-name="WWNum6">
              <text:list-item>
                <text:p text:style-name="P7">評量方法<text:span text:style-name="T28">：</text:span></text:p>
              </text:list-item>
            </text:list>
            <text:list xml:id="list145458895546139" text:continue-list="list3292712987" text:style-name="WWNum10">
              <text:list-item>
                <text:list>
                  <text:list-item>
                    <text:p text:style-name="P30"><text:change-end text:change-id="ct1123457728"/><text:change text:change-id="ct1123450560"/><text:change text:change-id="ct1123450432"/><text:change text:change-id="ct1123449792"/><text:change-start text:change-id="ct1123452480"/><text:span text:style-name="T30">能</text:span><text:change-end text:change-id="ct1123452480"/><text:change-start text:change-id="ct1123455040"/><text:span text:style-name="T30">正確</text:span><text:change-end text:change-id="ct1123455040"/><text:change text:change-id="ct1123454144"/><text:change-start text:change-id="ct1123453632"/><text:span text:style-name="T30">使</text:span><text:change-end text:change-id="ct1123453632"/><text:change-start text:change-id="ct1123457088"/><text:span text:style-name="T30">用雙螺桿</text:span><text:change-end text:change-id="ct1123457088"/><text:change-start text:change-id="ct1123456192"/><text:span text:style-name="T30">押出機進行啟動、操作、</text:span><text:span text:style-name="T33">緊急停止</text:span><text:span text:style-name="T30">及關機</text:span><text:change-end text:change-id="ct1123456192"/><text:change-start text:change-id="ct1123452608"/><text:span text:style-name="T30">程序。</text:span><text:change-end text:change-id="ct1123452608"/><text:change text:change-id="ct1123453376"/><text:change text:change-id="ct1123454272"/><text:change text:change-id="ct1123453504"/><text:change-start text:change-id="ct1123456960"/></text:p>
                  </text:list-item>
                  <text:list-item>
                    <text:p text:style-name="P31"><text:span text:style-name="T30">於可</text:span><text:span text:style-name="T31">製造</text:span><text:span text:style-name="T30">能力</text:span><text:span text:style-name="T31">證</text:span><text:span text:style-name="T30">明足以辨識、預期、回</text:span><text:span text:style-name="T31">應問題</text:span><text:span text:style-name="T32">…等</text:span><text:span text:style-name="T30">的情境</text:span></text:p>
                  </text:list-item>
                  <text:list-item>
                    <text:p text:style-name="P33">使用適當的模擬方式及/或各種案例研究/模擬情境</text:p>
                  </text:list-item>
                  <text:list-item>
                    <text:p text:style-name="P29"><text:span text:style-name="T30">結合</text:span><text:span text:style-name="T34">這</text:span><text:span text:style-name="T35">些技巧</text:span><text:change-end text:change-id="ct1123456960"/></text:p>
                  </text:list-item>
                </text:list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5"><text:change-start text:change-id="ct1123459648"/>說明與補充事項<text:change-end text:change-id="ct1123459648"/></text:p>
          </table:table-cell>
          <table:table-cell table:style-name="表格1.B9" office:value-type="string">
            <text:list xml:id="list3773931869" text:style-name="WWNum2">
              <text:list-item>
                <text:p text:style-name="P15"><text:change-start text:change-id="ct1123456576"/><text:span text:style-name="T36">使用設備</text:span><text:span text:style-name="T37">和</text:span><text:span text:style-name="T36">工具：雙螺桿押出機及組件（例如主驅動系統、齒輪箱、推力裝配、接合器、閘、斷路器板、過濾組件、配料機、螺桿、料缸氣缸筒、加熱器、熱電偶）</text:span><text:span text:style-name="T37">、</text:span><text:span text:style-name="T36">真空泵、真空系統</text:span><text:span text:style-name="T37">、</text:span><text:span text:style-name="T36">押出模投（例如桿圓、片材、管子、異形押出品及纜線）</text:span><text:span text:style-name="T37">、</text:span><text:span text:style-name="T36">雙螺桿押出機，包括配備平行、錐度或其他螺桿組態</text:span><text:span text:style-name="T37">、</text:span><text:span text:style-name="T36">輔助設備（例如水泵、餵料機、漏斗裝載機餵料料斗、切粒機、 除濕乾燥機）</text:span><text:span text:style-name="T37">、</text:span><text:span text:style-name="T36">取樣工具</text:span><text:span text:style-name="T37">、</text:span><text:span text:style-name="T36">相關的個人保護設備</text:span><text:span text:style-name="T26">…等</text:span><text:span text:style-name="T27">。</text:span></text:p>
              </text:list-item>
              <text:list-item>
                <text:p text:style-name="P15"><text:span text:style-name="T36">危險</text:span><text:span text:style-name="T37">：</text:span><text:span text:style-name="T36">常見的危險包括：外溢</text:span><text:span text:style-name="T37">、</text:span><text:span text:style-name="T36">灰塵/蒸氣</text:span><text:span text:style-name="T37">、</text:span><text:span text:style-name="T36">滑倒及跌倒</text:span><text:bookmark text:name="_GoBack"/><text:span text:style-name="T36">（例如撒出的膠粒</text:span><text:span text:style-name="T26">…等</text:span><text:span text:style-name="T36">）</text:span><text:span text:style-name="T37">、</text:span><text:span text:style-name="T36">溫度（例如加熱的料缸、模頭及模具</text:span><text:span text:style-name="T26">…等</text:span><text:span text:style-name="T36">）</text:span><text:span text:style-name="T37">、</text:span><text:span text:style-name="T36">押出機抽出的揮發物危險物質（包括開關機時裂解的高分子</text:span><text:span text:style-name="T26">…等</text:span><text:span text:style-name="T36">）</text:span><text:span text:style-name="T37">、</text:span><text:span text:style-name="T36">移動設備（包括移動模具、機器人及輔助設備</text:span><text:span text:style-name="T26">…等</text:span><text:span text:style-name="T36">）</text:span><text:span text:style-name="T37">、</text:span><text:span text:style-name="T36">人為操作的危險</text:span><text:span text:style-name="T37">、</text:span><text:span text:style-name="T36">設備操作</text:span><text:span text:style-name="T26">…等</text:span><text:span text:style-name="T27">。</text:span></text:p>
              </text:list-item>
              <text:list-item>
                <text:p text:style-name="P15"><text:span text:style-name="T36">典型常見的故障</text:span><text:span text:style-name="T37">：</text:span><text:span text:style-name="T36">包括燒痕</text:span><text:span text:style-name="T37">、</text:span><text:span text:style-name="T36">流痕</text:span><text:span text:style-name="T37">、</text:span><text:span text:style-name="T36">不良的表面問題</text:span><text:span text:style-name="T37">、</text:span><text:span text:style-name="T36">不良的顏色分佈</text:span><text:span text:style-name="T37">、</text:span><text:span text:style-name="T36">起泡</text:span><text:span text:style-name="T37">、</text:span><text:span text:style-name="T36">顏色污染</text:span><text:span text:style-name="T37">、</text:span><text:span text:style-name="T36">黑點</text:span><text:span text:style-name="T37">、</text:span><text:span text:style-name="T36">尺寸改變</text:span><text:span text:style-name="T37">、</text:span><text:span text:style-name="T36">逆轉程度高高的回復性</text:span><text:span text:style-name="T37">、</text:span><text:span text:style-name="T36">橢圓度</text:span><text:span text:style-name="T37">、</text:span><text:span text:style-name="T36">彎曲</text:span><text:span text:style-name="T37">、</text:span><text:span text:style-name="T36">非常見的故障</text:span><text:span text:style-name="T37">（可能是多重因素造成 ，</text:span><text:span text:style-name="T36">包括：產品扭曲</text:span><text:span text:style-name="T37">、</text:span><text:span text:style-name="T36">移行殘留壓力</text:span><text:span text:style-name="T37">、</text:span><text:span text:style-name="T36">間歇故障</text:span><text:span text:style-name="T26">…等</text:span><text:span text:style-name="T37">）、</text:span><text:span text:style-name="T36">常見的製程和產品問題</text:span><text:span text:style-name="T37">（</text:span><text:span text:style-name="T36">可能包括：模具/工具問題，例如損壞或安裝</text:span><text:span text:style-name="T37">、</text:span><text:span text:style-name="T36">設備故障</text:span><text:span text:style-name="T37">、</text:span><text:span text:style-name="T36">溫度、壓力、扭力、速度及時間的差異</text:span><text:span text:style-name="T37">、</text:span><text:span text:style-name="T36">真空性能及揮發物質抽除速率</text:span><text:span text:style-name="T37">、</text:span><text:span text:style-name="T36">材料性質及/或材料污染的差異</text:span><text:span text:style-name="T37">、</text:span><text:span text:style-name="T36">材料流動速率的差異</text:span><text:span text:style-name="T37">、</text:span><text:span text:style-name="T36">加工問題</text:span><text:span text:style-name="T26">…等</text:span><text:span text:style-name="T37">）</text:span><text:span text:style-name="T26">…等</text:span><text:span text:style-name="T27">。</text:span><text:change-end text:change-id="ct1123456576"/></text:p>
              </text:list-item>
            </text:list>
          </table:table-cell>
        </table:table-row>
      </table:table>
      <text:p text:style-name="P3"><text:change-start text:change-id="ct1256638160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更新紀錄</text:p>
          </table:table-cell>
        </table:table-row>
        <table:table-row table:style-name="表格2.2">
          <table:table-cell table:style-name="表格2.A2" office:value-type="string">
            <text:p text:style-name="P34">2020年修訂職能內容。</text:p>
          </table:table-cell>
        </table:table-row>
      </table:table>
      <text:p text:style-name="P4"><text:change-end text:change-id="ct12566381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Xingkai SC Light" svg:font-family="'Xingkai SC Light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tru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1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1" fo:font-family="微軟正黑體" style:font-family-generic="roman" style:font-pitch="variable" fo:font-size="12pt" style:font-size-asian="12pt"/>
    </style:style>
    <style:style style:name="ListLabel_20_3" style:display-name="ListLabel 3" style:family="text">
      <style:text-properties style:font-name-asian="微軟正黑體3" style:font-family-asian="微軟正黑體" style:font-family-generic-asian="system" style:font-pitch-asian="variable"/>
    </style:style>
    <style:style style:name="ListLabel_20_4" style:display-name="ListLabel 4" style:family="text">
      <style:text-properties style:font-name="微軟正黑體1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style:font-name="微軟正黑體1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微軟正黑體3" style:font-family-asian="微軟正黑體" style:font-family-generic-asian="system" style:font-pitch-asian="variable"/>
    </style:style>
    <style:style style:name="ListLabel_20_7" style:display-name="ListLabel 7" style:family="text">
      <style:text-properties style:font-name-asian="微軟正黑體3" style:font-family-asian="微軟正黑體" style:font-family-generic-asian="system" style:font-pitch-asian="variable"/>
    </style:style>
    <style:style style:name="ListLabel_20_8" style:display-name="ListLabel 8" style:family="text">
      <style:text-properties style:font-name="微軟正黑體1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1" fo:font-size="12pt" fo:font-weight="bol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1" fo:font-size="12pt" style:font-name-asian="微軟正黑體3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2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38</meta:editing-cycles>
    <meta:print-date>2015-08-03T07:53:00</meta:print-date>
    <meta:creation-date>2017-11-20T03:06:00</meta:creation-date>
    <dc:date>2020-11-27T14:54:58.247000000</dc:date>
    <meta:editing-duration>PT53M46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83" meta:word-count="1851" meta:character-count="1922" meta:non-whitespace-character-count="19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