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97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判讀及評估成品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成品圖判讀</text:p>
              </text:list-item>
            </text:list>
            <text:list text:style-name="LFO2" text:continue-numbering="true">
              <text:list-item>
                <text:p text:style-name="P35">依成品圖進行成品開發的判讀與規劃，如無成品圖，應依據樣品繪製圖面。</text:p>
              </text:list-item>
              <text:list-item>
                <text:p text:style-name="P36">根據成品圖，正確理解成品外型尺寸公差、幾何公差及表面織構符號。</text:p>
              </text:list-item>
              <text:list-item>
                <text:p text:style-name="P37">判別成品材料的性質與加工特性，是否具成品開發的可行性。</text:p>
              </text:list-item>
              <text:list-item>
                <text:p text:style-name="P38">提出成品設計的修改建議方案。</text:p>
              </text:list-item>
            </text:list>
            <text:list text:style-name="LFO1" text:continue-numbering="true">
              <text:list-item>
                <text:p text:style-name="P39">加工資訊蒐集</text:p>
              </text:list-item>
            </text:list>
            <text:list text:style-name="LFO3" text:continue-numbering="true">
              <text:list-item>
                <text:p text:style-name="P40">整合加工資訊的蒐集與分類，並運用於工作作業。</text:p>
              </text:list-item>
              <text:list-item>
                <text:p text:style-name="P41">依據新開發產品學習新技術於工作領域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識圖與製圖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精密量測概論</text:p>
                  </text:list-item>
                  <text:list-item>
                    <text:p text:style-name="P55">逆向工程概論</text:p>
                  </text:list-item>
                  <text:list-item>
                    <text:p text:style-name="P56">公差與設計</text:p>
                  </text:list-item>
                  <text:list-item>
                    <text:p text:style-name="P57">金屬材料概論</text:p>
                  </text:list-item>
                  <text:list-item>
                    <text:p text:style-name="P58">刀具與切削概論</text:p>
                  </text:list-item>
                  <text:list-item>
                    <text:p text:style-name="P59">市場發展趨勢</text:p>
                  </text:list-item>
                  <text:list-item>
                    <text:p text:style-name="P60">機械加工法</text:p>
                  </text:list-item>
                  <text:list-item>
                    <text:p text:style-name="P61">電腦繪圖概論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使用2D及3D電腦繪圖軟體操作</text:p>
                  </text:list-item>
                  <text:list-item>
                    <text:p text:style-name="P68">量測與實物測繪能力</text:p>
                  </text:list-item>
                  <text:list-item>
                    <text:p text:style-name="P69">辨別表面織構符號、尺寸公差、幾何公差</text:p>
                  </text:list-item>
                  <text:list-item>
                    <text:p text:style-name="P70">判讀成品圖、投影視圖、輔助視圖、剖視圖</text:p>
                  </text:list-item>
                  <text:list-item>
                    <text:p text:style-name="P71">判別成品材料</text:p>
                  </text:list-item>
                  <text:list-item>
                    <text:p text:style-name="P72">逆向工程操作</text:p>
                  </text:list-item>
                  <text:list-item>
                    <text:p text:style-name="P73">安全防護措施規劃</text:p>
                  </text:list-item>
                  <text:list-item>
                    <text:p text:style-name="P74">加工技術資訊蒐集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35:00Z</meta:creation-date>
    <dc:date>2024-12-07T16:35:00Z</dc:date>
    <meta:print-date>2024-12-07T16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