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3.9451in"/>
    </style:style>
    <style:style style:name="Table1" style:family="table" style:master-page-name="MP0">
      <style:table-properties style:width="5.321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2R108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判別纖維和紡織品製造需求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識別纖維和紡織品</text:p>
                <text:list text:continue-numbering="true">
                  <text:list-item>
                    <text:p text:style-name="P35">依訂單需求，辨別纖維與紡織品項目。</text:p>
                  </text:list-item>
                  <text:list-item>
                    <text:p text:style-name="P36">依訂單需求，確認執行工作項目。</text:p>
                  </text:list-item>
                </text:list>
              </text:list-item>
              <text:list-item>
                <text:p text:style-name="P37">確認紡織品製程</text:p>
                <text:list text:continue-numbering="true">
                  <text:list-item>
                    <text:p text:style-name="P38">依纖維與紡織品項目，確認紡織作業所需原料。</text:p>
                  </text:list-item>
                  <text:list-item>
                    <text:p text:style-name="P39">確認所需機台設備。</text:p>
                  </text:list-item>
                  <text:list-item>
                    <text:p text:style-name="P40">確認所需紡織品製程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p text:style-name="P51">纖維種類與特性</text:p>
              </text:list-item>
              <text:list-item>
                <text:p text:style-name="P52">紡織品製程</text:p>
              </text:list-item>
              <text:list-item>
                <text:p text:style-name="P53">職業安全衛生相關規範</text:p>
              </text:list-item>
              <text:list-item>
                <text:p text:style-name="P54">紡織品製作設備</text:p>
              </text:list-item>
              <text:list-item>
                <text:p text:style-name="P55">紡織品種類與特性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3" text:continue-numbering="true">
              <text:list-item>
                <text:p text:style-name="P61">資訊應用能力</text:p>
              </text:list-item>
              <text:list-item>
                <text:p text:style-name="P62">訂單閱讀能力</text:p>
              </text:list-item>
              <text:list-item>
                <text:p text:style-name="P63">文書處理能力</text:p>
              </text:list-item>
              <text:list-item>
                <text:p text:style-name="P64">纖維和紡織品特性辨識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6:04:00Z</meta:creation-date>
    <dc:date>2025-09-18T06:20:00Z</dc:date>
    <meta:print-date>2025-08-11T07:20:00Z</meta:print-date>
    <meta:template xlink:href="Normal" xlink:type="simple"/>
    <meta:editing-cycles>10</meta:editing-cycles>
    <meta:editing-duration>PT2220S</meta:editing-duration>
    <meta:document-statistic meta:page-count="1" meta:paragraph-count="1" meta:word-count="45" meta:character-count="305" meta:row-count="2" meta:non-whitespace-character-count="261"/>
  </office:meta>
</office:document-meta>
</file>